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1</text:p>
          </table:table-cell>
          <table:table-cell office:value-type="float" office:value="823.5" table:number-columns-spanned="3" table:number-rows-spanned="1" table:style-name="ce12">
            <text:p>823.5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2</text:p>
          </table:table-cell>
          <table:table-cell office:value-type="float" office:value="3943" table:number-columns-spanned="3" table:number-rows-spanned="1" table:style-name="ce12">
            <text:p>3,943.0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08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4055.5" table:number-columns-spanned="3" table:number-rows-spanned="1" table:style-name="ce12">
            <text:p>4,055.50</text:p>
          </table:table-cell>
          <table:covered-table-cell table:number-columns-repeated="2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4</text:p>
          </table:table-cell>
          <table:table-cell office:value-type="float" office:value="2906.3" table:number-columns-spanned="3" table:number-rows-spanned="1" table:style-name="ce12">
            <text:p>2,906.30</text:p>
          </table:table-cell>
          <table:covered-table-cell table:number-columns-repeated="2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5/04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5</text:p>
          </table:table-cell>
          <table:table-cell office:value-type="float" office:value="1519.3" table:number-columns-spanned="3" table:number-rows-spanned="1" table:style-name="ce12">
            <text:p>1,519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08</text:p>
          </table:table-cell>
          <table:table-cell office:value-type="float" office:value="3977.5" table:number-columns-spanned="3" table:number-rows-spanned="1" table:style-name="ce12">
            <text:p>3,97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09</text:p>
          </table:table-cell>
          <table:table-cell office:value-type="float" office:value="3059.5" table:number-columns-spanned="3" table:number-rows-spanned="1" table:style-name="ce12">
            <text:p>3,05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0</text:p>
          </table:table-cell>
          <table:table-cell office:value-type="float" office:value="2607" table:number-columns-spanned="3" table:number-rows-spanned="1" table:style-name="ce12">
            <text:p>2,60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1</text:p>
          </table:table-cell>
          <table:table-cell office:value-type="float" office:value="2502.5" table:number-columns-spanned="3" table:number-rows-spanned="1" table:style-name="ce12">
            <text:p>2,50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2</text:p>
          </table:table-cell>
          <table:table-cell office:value-type="float" office:value="1188" table:number-columns-spanned="3" table:number-rows-spanned="1" table:style-name="ce12">
            <text:p>1,18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5</text:p>
          </table:table-cell>
          <table:table-cell office:value-type="float" office:value="2460" table:number-columns-spanned="3" table:number-rows-spanned="1" table:style-name="ce12">
            <text:p>2,4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6</text:p>
          </table:table-cell>
          <table:table-cell office:value-type="float" office:value="2412.5" table:number-columns-spanned="3" table:number-rows-spanned="1" table:style-name="ce12">
            <text:p>2,41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2540.5" table:number-columns-spanned="3" table:number-rows-spanned="1" table:style-name="ce12">
            <text:p>2,54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8</text:p>
          </table:table-cell>
          <table:table-cell office:value-type="float" office:value="2698.1" table:number-columns-spanned="3" table:number-rows-spanned="1" table:style-name="ce12">
            <text:p>2,698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9</text:p>
          </table:table-cell>
          <table:table-cell office:value-type="float" office:value="892" table:number-columns-spanned="3" table:number-rows-spanned="1" table:style-name="ce12">
            <text:p>8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2</text:p>
          </table:table-cell>
          <table:table-cell office:value-type="float" office:value="2284" table:number-columns-spanned="3" table:number-rows-spanned="1" table:style-name="ce12">
            <text:p>2,28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3</text:p>
          </table:table-cell>
          <table:table-cell office:value-type="float" office:value="3962" table:number-columns-spanned="3" table:number-rows-spanned="1" table:style-name="ce12">
            <text:p>3,9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4</text:p>
          </table:table-cell>
          <table:table-cell office:value-type="float" office:value="1876.5" table:number-columns-spanned="3" table:number-rows-spanned="1" table:style-name="ce12">
            <text:p>1,87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5</text:p>
          </table:table-cell>
          <table:table-cell office:value-type="float" office:value="1824.5" table:number-columns-spanned="3" table:number-rows-spanned="1" table:style-name="ce12">
            <text:p>1,82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6</text:p>
          </table:table-cell>
          <table:table-cell office:value-type="float" office:value="2568.1" table:number-columns-spanned="3" table:number-rows-spanned="1" table:style-name="ce12">
            <text:p>2,568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350.3" table:number-columns-spanned="3" table:number-rows-spanned="1" table:style-name="ce13">
            <text:p>50,350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906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1-28T06:30:49Z</meta:creation-date>
    <dc:date>2025-11-28T06:31:01Z</dc:date>
  </office:meta>
</office:document-meta>
</file>