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536.8000000000002" table:number-columns-spanned="3" table:number-rows-spanned="1" table:style-name="ce12">
            <text:p>2,536.8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823.5" table:style-name="ce4">
            <text:p>823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2</text:p>
          </table:table-cell>
          <table:table-cell office:value-type="float" office:value="3943" table:style-name="ce4">
            <text:p>3,943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3</text:p>
          </table:table-cell>
          <table:table-cell office:value-type="float" office:value="4055.5" table:style-name="ce4">
            <text:p>4,055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4</text:p>
          </table:table-cell>
          <table:table-cell office:value-type="float" office:value="2906.3" table:style-name="ce4">
            <text:p>2,906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5</text:p>
          </table:table-cell>
          <table:table-cell office:value-type="float" office:value="1328" table:style-name="ce4">
            <text:p>1,32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8</text:p>
          </table:table-cell>
          <table:table-cell office:value-type="float" office:value="3977.5" table:style-name="ce4">
            <text:p>3,9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09</text:p>
          </table:table-cell>
          <table:table-cell office:value-type="float" office:value="3059.5" table:style-name="ce4">
            <text:p>3,05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0</text:p>
          </table:table-cell>
          <table:table-cell office:value-type="float" office:value="2607" table:style-name="ce4">
            <text:p>2,60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1</text:p>
          </table:table-cell>
          <table:table-cell office:value-type="float" office:value="2502.5" table:style-name="ce4">
            <text:p>2,50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2</text:p>
          </table:table-cell>
          <table:table-cell office:value-type="float" office:value="1188" table:style-name="ce4">
            <text:p>1,18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5</text:p>
          </table:table-cell>
          <table:table-cell office:value-type="float" office:value="2460" table:style-name="ce4">
            <text:p>2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6</text:p>
          </table:table-cell>
          <table:table-cell office:value-type="float" office:value="2412.5" table:style-name="ce4">
            <text:p>2,41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7</text:p>
          </table:table-cell>
          <table:table-cell office:value-type="float" office:value="2540.5" table:style-name="ce4">
            <text:p>2,5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8</text:p>
          </table:table-cell>
          <table:table-cell office:value-type="float" office:value="2698.1" table:style-name="ce4">
            <text:p>2,698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19</text:p>
          </table:table-cell>
          <table:table-cell office:value-type="float" office:value="892" table:style-name="ce4">
            <text:p>89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2</text:p>
          </table:table-cell>
          <table:table-cell office:value-type="float" office:value="2284" table:style-name="ce4">
            <text:p>2,28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3</text:p>
          </table:table-cell>
          <table:table-cell office:value-type="float" office:value="3962" table:style-name="ce4">
            <text:p>3,96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4</text:p>
          </table:table-cell>
          <table:table-cell office:value-type="float" office:value="1876.5" table:style-name="ce4">
            <text:p>1,87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2/25</text:p>
          </table:table-cell>
          <table:table-cell office:value-type="float" office:value="1824.5" table:style-name="ce4">
            <text:p>1,824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36.8000000000002" table:number-columns-spanned="3" table:number-rows-spanned="1" table:style-name="ce13">
            <text:p>2,536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590.9" table:style-name="ce6">
            <text:p>47,590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683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27T03:17:12Z</meta:creation-date>
    <dc:date>2025-11-27T03:17:19Z</dc:date>
  </office:meta>
</office:document-meta>
</file>