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number-rows-repeated="1048124" table:style-name="ro1">
          <table:table-cell table:number-columns-repeated="16384"/>
        </table:table-row>
        <table:named-expressions>
          <table:named-range table:name="Print_Area" table:cell-range-address="WWW.$A$1:WWW.$I$452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5-11-25T06:03:40Z</dc:date>
    <meta:print-date>2025-11-25T06:03:21Z</meta:print-date>
  </office:meta>
</office:document-meta>
</file>