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2084.5" table:number-columns-spanned="3" table:number-rows-spanned="1" table:style-name="ce12">
            <text:p>2,084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823.5" table:style-name="ce4">
            <text:p>823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2212" table:number-columns-spanned="3" table:number-rows-spanned="1" table:style-name="ce12">
            <text:p>2,212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943" table:style-name="ce4">
            <text:p>3,943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536.8000000000002" table:number-columns-spanned="3" table:number-rows-spanned="1" table:style-name="ce12">
            <text:p>2,536.8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8</text:p>
          </table:table-cell>
          <table:table-cell office:value-type="float" office:value="2698.1" table:style-name="ce4">
            <text:p>2,698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892" table:style-name="ce4">
            <text:p>8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2</text:p>
          </table:table-cell>
          <table:table-cell office:value-type="float" office:value="2284" table:style-name="ce4">
            <text:p>2,2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3</text:p>
          </table:table-cell>
          <table:table-cell office:value-type="float" office:value="3962" table:style-name="ce4">
            <text:p>3,9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833.3" table:number-columns-spanned="3" table:number-rows-spanned="1" table:style-name="ce13">
            <text:p>6,83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255.9" table:style-name="ce6">
            <text:p>43,255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645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5T03:20:30Z</meta:creation-date>
    <dc:date>2025-11-25T03:20:37Z</dc:date>
  </office:meta>
</office:document-meta>
</file>