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5027" table:number-columns-spanned="3" table:number-rows-spanned="1" table:style-name="ce12">
            <text:p>5,027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823.5" table:style-name="ce4">
            <text:p>823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2084.5" table:number-columns-spanned="3" table:number-rows-spanned="1" table:style-name="ce12">
            <text:p>2,084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2212" table:number-columns-spanned="3" table:number-rows-spanned="1" table:style-name="ce12">
            <text:p>2,212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536.8000000000002" table:number-columns-spanned="3" table:number-rows-spanned="1" table:style-name="ce12">
            <text:p>2,536.8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892" table:style-name="ce4">
            <text:p>8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2</text:p>
          </table:table-cell>
          <table:table-cell office:value-type="float" office:value="2284" table:style-name="ce4">
            <text:p>2,2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860.3" table:number-columns-spanned="3" table:number-rows-spanned="1" table:style-name="ce13">
            <text:p>11,86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920.9" table:style-name="ce6">
            <text:p>38,92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37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4T05:30:08Z</meta:creation-date>
    <dc:date>2025-11-24T05:30:15Z</dc:date>
  </office:meta>
</office:document-meta>
</file>