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0</text:p>
          </table:table-cell>
          <table:table-cell office:value-type="float" office:value="2973.1" table:number-columns-spanned="3" table:number-rows-spanned="1" table:style-name="ce12">
            <text:p>2,973.1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400.5" table:style-name="ce4">
            <text:p>400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1</text:p>
          </table:table-cell>
          <table:table-cell office:value-type="float" office:value="235" table:number-columns-spanned="3" table:number-rows-spanned="1" table:style-name="ce12">
            <text:p>235.00</text:p>
          </table:table-cell>
          <table:covered-table-cell table:number-columns-repeated="2"/>
          <table:table-cell office:value-type="string" table:style-name="ce2">
            <text:p>114/12/02</text:p>
          </table:table-cell>
          <table:table-cell office:value-type="float" office:value="3570" table:style-name="ce4">
            <text:p>3,570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4</text:p>
          </table:table-cell>
          <table:table-cell office:value-type="float" office:value="3241" table:number-columns-spanned="3" table:number-rows-spanned="1" table:style-name="ce12">
            <text:p>3,241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3782.5" table:style-name="ce4">
            <text:p>3,782.5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5</text:p>
          </table:table-cell>
          <table:table-cell office:value-type="float" office:value="5027" table:number-columns-spanned="3" table:number-rows-spanned="1" table:style-name="ce12">
            <text:p>5,027.00</text:p>
          </table:table-cell>
          <table:covered-table-cell table:number-columns-repeated="2"/>
          <table:table-cell office:value-type="string" table:style-name="ce2">
            <text:p>114/12/04</text:p>
          </table:table-cell>
          <table:table-cell office:value-type="float" office:value="2545.3000000000002" table:style-name="ce4">
            <text:p>2,545.3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2084.5" table:number-columns-spanned="3" table:number-rows-spanned="1" table:style-name="ce12">
            <text:p>2,084.50</text:p>
          </table:table-cell>
          <table:covered-table-cell table:number-columns-repeated="2"/>
          <table:table-cell office:value-type="string" table:style-name="ce2">
            <text:p>114/12/05</text:p>
          </table:table-cell>
          <table:table-cell office:value-type="float" office:value="1328" table:style-name="ce4">
            <text:p>1,32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1851.5" table:number-columns-spanned="3" table:number-rows-spanned="1" table:style-name="ce12">
            <text:p>1,851.50</text:p>
          </table:table-cell>
          <table:covered-table-cell table:number-columns-repeated="2"/>
          <table:table-cell office:value-type="string" table:style-name="ce2">
            <text:p>114/12/08</text:p>
          </table:table-cell>
          <table:table-cell office:value-type="float" office:value="3977.5" table:style-name="ce4">
            <text:p>3,97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388.8000000000002" table:number-columns-spanned="3" table:number-rows-spanned="1" table:style-name="ce12">
            <text:p>2,388.80</text:p>
          </table:table-cell>
          <table:covered-table-cell table:number-columns-repeated="2"/>
          <table:table-cell office:value-type="string" table:style-name="ce2">
            <text:p>114/12/09</text:p>
          </table:table-cell>
          <table:table-cell office:value-type="float" office:value="3059.5" table:style-name="ce4">
            <text:p>3,05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0</text:p>
          </table:table-cell>
          <table:table-cell office:value-type="float" office:value="2607" table:style-name="ce4">
            <text:p>2,60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1</text:p>
          </table:table-cell>
          <table:table-cell office:value-type="float" office:value="2502.5" table:style-name="ce4">
            <text:p>2,50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2</text:p>
          </table:table-cell>
          <table:table-cell office:value-type="float" office:value="1188" table:style-name="ce4">
            <text:p>1,18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5</text:p>
          </table:table-cell>
          <table:table-cell office:value-type="float" office:value="2460" table:style-name="ce4">
            <text:p>2,4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6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7</text:p>
          </table:table-cell>
          <table:table-cell office:value-type="float" office:value="2540.5" table:style-name="ce4">
            <text:p>2,5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800.900000000001" table:number-columns-spanned="3" table:number-rows-spanned="1" table:style-name="ce13">
            <text:p>17,800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828.800000000003" table:style-name="ce6">
            <text:p>32,828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185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19T05:33:21Z</meta:creation-date>
    <dc:date>2025-11-19T05:33:28Z</dc:date>
  </office:meta>
</office:document-meta>
</file>