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3050.5" table:number-columns-spanned="3" table:number-rows-spanned="1" table:style-name="ce12">
            <text:p>3,050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871.5" table:number-columns-spanned="3" table:number-rows-spanned="1" table:style-name="ce12">
            <text:p>2,871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973.1" table:number-columns-spanned="3" table:number-rows-spanned="1" table:style-name="ce12">
            <text:p>2,973.1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1</text:p>
          </table:table-cell>
          <table:table-cell office:value-type="float" office:value="235" table:number-columns-spanned="3" table:number-rows-spanned="1" table:style-name="ce12">
            <text:p>235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3241" table:number-columns-spanned="3" table:number-rows-spanned="1" table:style-name="ce12">
            <text:p>3,241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41.9" table:number-columns-spanned="3" table:number-rows-spanned="1" table:style-name="ce13">
            <text:p>23,041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954.799999999999" table:style-name="ce6">
            <text:p>27,95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91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7T05:49:38Z</meta:creation-date>
    <dc:date>2025-11-17T05:49:47Z</dc:date>
  </office:meta>
</office:document-meta>
</file>