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0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4E-2" table:style-name="ce15">
            <text:p>1.2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1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22E-2" table:style-name="ce15">
            <text:p>1.222%</text:p>
          </table:table-cell>
          <table:table-cell table:number-columns-repeated="16379"/>
        </table:table-row>
        <table:table-row table:number-rows-repeated="10484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5-11-14T04:16:21Z</dc:date>
    <meta:print-date>2025-11-14T04:16:14Z</meta:print-date>
  </office:meta>
</office:document-meta>
</file>