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613" table:number-columns-spanned="3" table:number-rows-spanned="1" table:style-name="ce12">
            <text:p>1,613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3050.5" table:number-columns-spanned="3" table:number-rows-spanned="1" table:style-name="ce12">
            <text:p>3,050.5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871.5" table:number-columns-spanned="3" table:number-rows-spanned="1" table:style-name="ce12">
            <text:p>2,871.5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973.1" table:number-columns-spanned="3" table:number-rows-spanned="1" table:style-name="ce12">
            <text:p>2,973.10</text:p>
          </table:table-cell>
          <table:covered-table-cell table:number-columns-repeated="2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563.9" table:number-columns-spanned="3" table:number-rows-spanned="1" table:style-name="ce13">
            <text:p>27,56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306.799999999999" table:style-name="ce6">
            <text:p>24,30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205" table:style-name="ce6">
            <text:p>2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90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13T03:39:12Z</meta:creation-date>
    <dc:date>2025-11-13T03:39:18Z</dc:date>
  </office:meta>
</office:document-meta>
</file>