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3</text:p>
          </table:table-cell>
          <table:table-cell office:value-type="float" office:value="2735.5" table:number-columns-spanned="3" table:number-rows-spanned="1" table:style-name="ce12">
            <text:p>2,735.5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613" table:number-columns-spanned="3" table:number-rows-spanned="1" table:style-name="ce12">
            <text:p>1,613.0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3574" table:number-columns-spanned="3" table:number-rows-spanned="1" table:style-name="ce12">
            <text:p>3,574.0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3050.5" table:number-columns-spanned="3" table:number-rows-spanned="1" table:style-name="ce12">
            <text:p>3,050.5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871.5" table:number-columns-spanned="3" table:number-rows-spanned="1" table:style-name="ce12">
            <text:p>2,871.50</text:p>
          </table:table-cell>
          <table:covered-table-cell table:number-columns-repeated="2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754.1" table:number-columns-spanned="3" table:number-rows-spanned="1" table:style-name="ce12">
            <text:p>2,754.10</text:p>
          </table:table-cell>
          <table:covered-table-cell table:number-columns-repeated="2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080.400000000001" table:number-columns-spanned="3" table:number-rows-spanned="1" table:style-name="ce13">
            <text:p>30,080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4.3" table:style-name="ce6">
            <text:p>21,804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205" table:style-name="ce6">
            <text:p>2,2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04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12T05:30:20Z</meta:creation-date>
    <dc:date>2025-11-12T05:30:27Z</dc:date>
  </office:meta>
</office:document-meta>
</file>