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858.5" table:number-columns-spanned="3" table:number-rows-spanned="1" table:style-name="ce12">
            <text:p>2,858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735.5" table:number-columns-spanned="3" table:number-rows-spanned="1" table:style-name="ce12">
            <text:p>2,735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613" table:number-columns-spanned="3" table:number-rows-spanned="1" table:style-name="ce12">
            <text:p>1,613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3050.5" table:number-columns-spanned="3" table:number-rows-spanned="1" table:style-name="ce12">
            <text:p>3,050.5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706.9" table:number-columns-spanned="3" table:number-rows-spanned="1" table:style-name="ce13">
            <text:p>32,70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197.3" table:style-name="ce6">
            <text:p>19,19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205" table:style-name="ce6">
            <text:p>2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24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1T03:17:34Z</meta:creation-date>
    <dc:date>2025-11-11T03:17:41Z</dc:date>
  </office:meta>
</office:document-meta>
</file>