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0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858.5" table:number-columns-spanned="3" table:number-rows-spanned="1" table:style-name="ce12">
            <text:p>2,858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735.5" table:number-columns-spanned="3" table:number-rows-spanned="1" table:style-name="ce12">
            <text:p>2,735.5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613" table:number-columns-spanned="3" table:number-rows-spanned="1" table:style-name="ce12">
            <text:p>1,613.0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2784" table:number-columns-spanned="3" table:number-rows-spanned="1" table:style-name="ce12">
            <text:p>2,784.0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546.9" table:number-columns-spanned="3" table:number-rows-spanned="1" table:style-name="ce13">
            <text:p>39,54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160.3" table:style-name="ce6">
            <text:p>12,16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205" table:style-name="ce6">
            <text:p>2,2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727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07T03:59:09Z</meta:creation-date>
    <dc:date>2025-11-07T03:59:15Z</dc:date>
  </office:meta>
</office:document-meta>
</file>