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07</text:p>
          </table:table-cell>
          <table:table-cell office:value-type="float" office:value="523" table:number-columns-spanned="3" table:number-rows-spanned="1" table:style-name="ce12">
            <text:p>523.00</text:p>
          </table:table-cell>
          <table:covered-table-cell table:number-columns-repeated="2"/>
          <table:table-cell office:value-type="string" table:style-name="ce2">
            <text:p>114/12/01</text:p>
          </table:table-cell>
          <table:table-cell office:value-type="float" office:value="400.5" table:style-name="ce4">
            <text:p>400.50</text:p>
          </table:table-cell>
          <table:table-cell table:style-name="ce1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3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0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office:value-type="string" table:style-name="ce2">
            <text:p>114/12/02</text:p>
          </table:table-cell>
          <table:table-cell office:value-type="float" office:value="3570" table:style-name="ce4">
            <text:p>3,570.00</text:p>
          </table:table-cell>
          <table:table-cell table:style-name="ce1"/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office:value-type="string" table:style-name="ce2">
            <text:p>115/02/18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5/03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1</text:p>
          </table:table-cell>
          <table:table-cell office:value-type="float" office:value="3593.5" table:number-columns-spanned="3" table:number-rows-spanned="1" table:style-name="ce12">
            <text:p>3,593.50</text:p>
          </table:table-cell>
          <table:covered-table-cell table:number-columns-repeated="2"/>
          <table:table-cell office:value-type="string" table:style-name="ce2">
            <text:p>114/12/03</text:p>
          </table:table-cell>
          <table:table-cell office:value-type="float" office:value="3782.5" table:style-name="ce4">
            <text:p>3,782.50</text:p>
          </table:table-cell>
          <table:table-cell table:style-name="ce1"/>
          <table:table-cell office:value-type="string" table:style-name="ce2">
            <text:p>115/01/16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2</text:p>
          </table:table-cell>
          <table:table-cell office:value-type="float" office:value="2858.5" table:number-columns-spanned="3" table:number-rows-spanned="1" table:style-name="ce12">
            <text:p>2,858.50</text:p>
          </table:table-cell>
          <table:covered-table-cell table:number-columns-repeated="2"/>
          <table:table-cell office:value-type="string" table:style-name="ce2">
            <text:p>114/12/04</text:p>
          </table:table-cell>
          <table:table-cell office:value-type="float" office:value="2545.3000000000002" table:style-name="ce4">
            <text:p>2,545.30</text:p>
          </table:table-cell>
          <table:table-cell table:style-name="ce1"/>
          <table:table-cell office:value-type="string" table:style-name="ce2">
            <text:p>115/01/30</text:p>
          </table:table-cell>
          <table:table-cell office:value-type="float" office:value="395" table:style-name="ce4">
            <text:p>395.00</text:p>
          </table:table-cell>
          <table:table-cell table:number-columns-repeated="3" table:style-name="ce1"/>
          <table:table-cell office:value-type="string" table:style-name="ce2">
            <text:p>115/03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3</text:p>
          </table:table-cell>
          <table:table-cell office:value-type="float" office:value="2735.5" table:number-columns-spanned="3" table:number-rows-spanned="1" table:style-name="ce12">
            <text:p>2,735.50</text:p>
          </table:table-cell>
          <table:covered-table-cell table:number-columns-repeated="2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4</text:p>
          </table:table-cell>
          <table:table-cell office:value-type="float" office:value="1413" table:number-columns-spanned="3" table:number-rows-spanned="1" table:style-name="ce12">
            <text:p>1,413.00</text:p>
          </table:table-cell>
          <table:covered-table-cell table:number-columns-repeated="2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7</text:p>
          </table:table-cell>
          <table:table-cell office:value-type="float" office:value="2784" table:number-columns-spanned="3" table:number-rows-spanned="1" table:style-name="ce12">
            <text:p>2,784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1/18</text:p>
          </table:table-cell>
          <table:table-cell office:value-type="float" office:value="2436.5" table:number-columns-spanned="3" table:number-rows-spanned="1" table:style-name="ce12">
            <text:p>2,43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19</text:p>
          </table:table-cell>
          <table:table-cell office:value-type="float" office:value="2639.5" table:number-columns-spanned="3" table:number-rows-spanned="1" table:style-name="ce12">
            <text:p>2,63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0</text:p>
          </table:table-cell>
          <table:table-cell office:value-type="float" office:value="2754.1" table:number-columns-spanned="3" table:number-rows-spanned="1" table:style-name="ce12">
            <text:p>2,754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4</text:p>
          </table:table-cell>
          <table:table-cell office:value-type="float" office:value="2561" table:number-columns-spanned="3" table:number-rows-spanned="1" table:style-name="ce12">
            <text:p>2,5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5</text:p>
          </table:table-cell>
          <table:table-cell office:value-type="float" office:value="4574" table:number-columns-spanned="3" table:number-rows-spanned="1" table:style-name="ce12">
            <text:p>4,5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6</text:p>
          </table:table-cell>
          <table:table-cell office:value-type="float" office:value="1856.5" table:number-columns-spanned="3" table:number-rows-spanned="1" table:style-name="ce12">
            <text:p>1,85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7</text:p>
          </table:table-cell>
          <table:table-cell office:value-type="float" office:value="1851.5" table:number-columns-spanned="3" table:number-rows-spanned="1" table:style-name="ce12">
            <text:p>1,85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1/28</text:p>
          </table:table-cell>
          <table:table-cell office:value-type="float" office:value="2388.8000000000002" table:number-columns-spanned="3" table:number-rows-spanned="1" table:style-name="ce12">
            <text:p>2,38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9869.9" table:number-columns-spanned="3" table:number-rows-spanned="1" table:style-name="ce13">
            <text:p>39,869.9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1390.3" table:style-name="ce6">
            <text:p>11,390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971" table:style-name="ce6">
            <text:p>1,971.00</text:p>
          </table:table-cell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8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08</text:p>
          </table:table-cell>
          <table:table-cell office:value-type="float" office:value="189" table:number-columns-spanned="3" table:number-rows-spanned="1" table:style-name="ce12">
            <text:p>189.00</text:p>
          </table:table-cell>
          <table:covered-table-cell table:number-columns-repeated="2"/>
          <table:table-cell office:value-type="string" table:style-name="ce2">
            <text:p>115/05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4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5/04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1" table:number-columns-spanned="3" table:number-rows-spanned="1" table:style-name="ce13">
            <text:p>1,89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1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9/23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8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10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919.2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decimal-places="2" number:min-integer-digits="1" number:grouping="true"/>
    </number:number-style>
    <number:number-style style:name="N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25-11-06T03:27:23Z</meta:creation-date>
    <dc:date>2025-11-06T03:27:31Z</dc:date>
  </office:meta>
</office:document-meta>
</file>