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6</text:p>
          </table:table-cell>
          <table:table-cell office:value-type="float" office:value="2557.3000000000002" table:number-columns-spanned="3" table:number-rows-spanned="1" table:style-name="ce12">
            <text:p>2,557.3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7</text:p>
          </table:table-cell>
          <table:table-cell office:value-type="float" office:value="523" table:number-columns-spanned="3" table:number-rows-spanned="1" table:style-name="ce12">
            <text:p>523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0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858.5" table:number-columns-spanned="3" table:number-rows-spanned="1" table:style-name="ce12">
            <text:p>2,858.5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552.5" table:number-columns-spanned="3" table:number-rows-spanned="1" table:style-name="ce12">
            <text:p>2,552.5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413" table:number-columns-spanned="3" table:number-rows-spanned="1" table:style-name="ce12">
            <text:p>1,413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2784" table:number-columns-spanned="3" table:number-rows-spanned="1" table:style-name="ce12">
            <text:p>2,7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244.2" table:number-columns-spanned="3" table:number-rows-spanned="1" table:style-name="ce13">
            <text:p>42,24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845" table:style-name="ce6">
            <text:p>8,8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4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05T03:18:10Z</meta:creation-date>
    <dc:date>2025-11-05T03:18:22Z</dc:date>
  </office:meta>
</office:document-meta>
</file>