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4</text:p>
          </table:table-cell>
          <table:table-cell office:value-type="float" office:value="5676" table:number-columns-spanned="3" table:number-rows-spanned="1" table:style-name="ce12">
            <text:p>5,676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2369.5" table:number-columns-spanned="3" table:number-rows-spanned="1" table:style-name="ce12">
            <text:p>2,369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6</text:p>
          </table:table-cell>
          <table:table-cell office:value-type="float" office:value="2557.3000000000002" table:number-columns-spanned="3" table:number-rows-spanned="1" table:style-name="ce12">
            <text:p>2,557.3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7</text:p>
          </table:table-cell>
          <table:table-cell office:value-type="float" office:value="523" table:number-columns-spanned="3" table:number-rows-spanned="1" table:style-name="ce12">
            <text:p>523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597.5" table:number-columns-spanned="3" table:number-rows-spanned="1" table:style-name="ce12">
            <text:p>2,5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552.5" table:number-columns-spanned="3" table:number-rows-spanned="1" table:style-name="ce12">
            <text:p>2,55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413" table:number-columns-spanned="3" table:number-rows-spanned="1" table:style-name="ce12">
            <text:p>1,4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334.7" table:number-columns-spanned="3" table:number-rows-spanned="1" table:style-name="ce13">
            <text:p>49,334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56.5" table:style-name="ce6">
            <text:p>2,956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489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03T03:33:54Z</meta:creation-date>
    <dc:date>2025-11-03T03:34:13Z</dc:date>
  </office:meta>
</office:document-meta>
</file>