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iti TC" svg:font-family="'Heiti TC'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863cm" fo:break-before="auto" style:use-optimal-row-height="true"/>
    </style:style>
    <style:style style:name="ro18" style:family="table-row">
      <style:table-row-properties style:row-height="1.469cm" fo:break-before="auto" style:use-optimal-row-height="false"/>
    </style:style>
    <style:style style:name="ro19" style:family="table-row">
      <style:table-row-properties style:row-height="1.258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1.152cm" fo:break-before="auto" style:use-optimal-row-height="false"/>
    </style:style>
    <style:style style:name="ro22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Times New Roman1" style:font-name-complex="Times New Roman1"/>
    </style:style>
    <style:style style:name="ce1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3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187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8" style:family="table-cell" style:parent-style-name="Default" style:data-style-name="N16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9" style:family="table-cell" style:parent-style-name="Default" style:data-style-name="N16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0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1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2" style:family="table-cell" style:parent-style-name="Default" style:data-style-name="N16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3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03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5" style:family="table-cell" style:parent-style-name="Default" style:data-style-name="N167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百分比" style:data-style-name="N145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0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2" style:family="table-cell" style:parent-style-name="Default" style:data-style-name="N167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4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0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百分比" style:data-style-name="N15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百分比" style:data-style-name="N16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0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2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4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55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5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2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5" style:family="table-cell" style:parent-style-name="Default" style:data-style-name="N141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6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8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140">
      <style:table-cell-properties fo:background-color="transparent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3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4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7" style:family="table-cell" style:parent-style-name="Default" style:data-style-name="N161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5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3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3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Times New Roman1" style:font-name-complex="Times New Roman1"/>
    </style:style>
    <style:style style:name="ce23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36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3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8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39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4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2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43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44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45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246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3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254" style:family="table-cell" style:parent-style-name="Default" style:data-style-name="N140">
      <style:table-cell-properties fo:background-color="transparent"/>
      <style:text-properties style:font-name="Times New Roman" style:font-name-asian="Times New Roman1" style:font-name-complex="Times New Roman1"/>
    </style:style>
    <style:style style:name="ce255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6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7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7" style:family="table-cell" style:parent-style-name="Default" style:data-style-name="N16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8" style:family="table-cell" style:parent-style-name="Default" style:data-style-name="N16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9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0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1" style:family="table-cell" style:parent-style-name="Default" style:data-style-name="N16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2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3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74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75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76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7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7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80" style:family="table-cell" style:parent-style-name="Default" style:data-style-name="N161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81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2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3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4" style:family="table-cell" style:parent-style-name="Default" style:data-style-name="N167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5" style:family="table-cell" style:parent-style-name="Default" style:data-style-name="N141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6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7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8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9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290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1" style:family="table-cell" style:parent-style-name="百分比" style:data-style-name="N145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2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3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4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5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6" style:family="table-cell" style:parent-style-name="Default" style:data-style-name="N14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7" style:family="table-cell" style:parent-style-name="百分比" style:data-style-name="N15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8" style:family="table-cell" style:parent-style-name="百分比" style:data-style-name="N16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9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300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1" style:family="table-cell" style:parent-style-name="Default" style:data-style-name="N167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2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3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4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05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06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07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08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9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0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1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2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3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4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5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6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7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19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21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2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23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9" style:family="table-cell" style:parent-style-name="Default" style:data-style-name="N0"/>
    <style:style style:name="ce9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1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" style:font-name-asian="Times New Roman1" style:font-name-complex="Times New Roman1"/>
    </style:style>
    <style:style style:name="ce13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6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4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92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2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8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9" style:family="table-cell" style:parent-style-name="Default" style:data-style-name="N167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0" style:family="table-cell" style:parent-style-name="Default" style:data-style-name="N167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1" style:family="table-cell" style:parent-style-name="Default" style:data-style-name="N167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2" style:family="table-cell" style:parent-style-name="Default" style:data-style-name="N167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3" style:family="table-cell" style:parent-style-name="Default" style:data-style-name="N167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4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5" style:family="table-cell" style:parent-style-name="Default" style:data-style-name="N167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6" style:family="table-cell" style:parent-style-name="Default" style:data-style-name="N167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5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0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8" style:family="table-cell" style:parent-style-name="百分比" style:data-style-name="N145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17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21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27" style:family="table-cell" style:parent-style-name="百分比" style:data-style-name="N14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3" style:family="table-cell" style:parent-style-name="百分比" style:data-style-name="N145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6" style:family="table-cell" style:parent-style-name="百分比" style:data-style-name="N145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3" style:family="table-cell" style:parent-style-name="百分比" style:data-style-name="N147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5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58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93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49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1" style:font-name-complex="Times New Roman1"/>
    </style:style>
    <style:style style:name="ce156" style:family="table-cell" style:parent-style-name="Default" style:data-style-name="N0">
      <style:table-cell-properties style:vertical-align="middle"/>
      <style:text-properties fo:color="#ff0000" style:font-name="Times New Roman" style:font-name-asian="Times New Roman1" style:font-name-complex="Times New Roman1"/>
    </style:style>
    <style:style style:name="ce362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94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98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104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8" style:family="table-cell" style:parent-style-name="百分比" style:data-style-name="N148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5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0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1" style:font-name-complex="Times New Roman1"/>
    </style:style>
    <style:style style:name="ce369" style:family="table-cell" style:parent-style-name="Default" style:data-style-name="N144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60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2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06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0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5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19" style:family="table-cell" style:parent-style-name="Default" style:data-style-name="N144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22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23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4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1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4" style:family="table-cell" style:parent-style-name="Default" style:data-style-name="N144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5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4" style:family="table-cell" style:parent-style-name="Default" style:data-style-name="N14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1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154" style:family="table-cell" style:parent-style-name="一般_5f_衍交月報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fo:font-size="22pt" fo:font-style="normal" fo:text-shadow="none" style:text-underline-style="none" fo:font-weight="bold" style:font-name-asian="標楷體" style:font-size-asian="22pt" style:font-style-asian="normal" style:font-weight-asian="bold" style:font-name-complex="標楷體" style:font-size-complex="2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style:font-name-asian="標楷體" style:font-size-asian="13pt" style:font-style-asian="normal" style:font-weight-asian="bold" style:font-name-complex="標楷體" style:font-size-complex="13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name-complex="標楷體" style:font-size-complex="20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18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0pt" fo:font-weight="normal" style:font-name-asian="Times New Roman" style:font-name-complex="Times New Roman" style:font-size-asian="10pt" style:font-size-complex="10pt" style:font-weight-asian="normal" style:font-weight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" style:font-name-complex="Times New Roman" style:font-size-asian="10pt" style:font-size-complex="10pt"/>
    </style:style>
    <style:style style:name="T2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name-asian="Times New Roman" style:font-name-complex="Times New Roman" style:font-size-asian="9pt" style:font-size-complex="9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 fo:font-size="10pt" style:font-size-asian="10pt" style:font-size-complex="10pt"/>
    </style:style>
    <style:style style:name="T2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2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0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3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3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table:table-column table:style-name="co1" table:default-cell-style-name="ce250"/>
        <table:table-column table:style-name="co2" table:default-cell-style-name="ce253"/>
        <table:table-column table:style-name="co3" table:default-cell-style-name="ce253"/>
        <table:table-column table:style-name="co4" table:default-cell-style-name="ce253"/>
        <table:table-column table:style-name="co5" table:default-cell-style-name="ce289"/>
        <table:table-column table:style-name="co6" table:visibility="collapse" table:default-cell-style-name="ce318"/>
        <table:table-column table:style-name="co7" table:number-columns-repeated="2" table:default-cell-style-name="ce318"/>
        <table:table-column table:style-name="co8" table:default-cell-style-name="ce318"/>
        <table:table-column table:style-name="co7" table:default-cell-style-name="ce318"/>
        <table:table-column table:style-name="co9" table:default-cell-style-name="ce318"/>
        <table:table-column table:style-name="co7" table:default-cell-style-name="ce318"/>
        <table:table-column table:style-name="co10" table:number-columns-repeated="16372" table:default-cell-style-name="ce318"/>
        <table:table-row table:style-name="ro1">
          <table:table-cell table:style-name="ce228" office:value-type="string" calcext:value-type="string" table:number-columns-spanned="5" table:number-rows-spanned="1">
            <text:p><text:span text:style-name="T18">附表</text:span>1  <text:span text:style-name="T18">銀行衍生性金融商品交易量彙總表</text:span></text:p>
          </table:table-cell>
          <table:covered-table-cell table:number-columns-repeated="4"/>
          <table:table-cell table:style-name="ce305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229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306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5" table:number-rows-spanned="1">
            <text:p>114<text:span text:style-name="T19">年</text:span>9<text:span text:style-name="T19">月</text:span></text:p>
          </table:table-cell>
          <table:covered-table-cell table:number-columns-repeated="4"/>
          <table:table-cell table:style-name="ce307"/>
          <table:table-cell table:number-columns-repeated="16378"/>
        </table:table-row>
        <table:table-row table:style-name="ro4">
          <table:table-cell table:style-name="ce231"/>
          <table:table-cell table:style-name="ce254" table:number-columns-repeated="2"/>
          <table:table-cell table:style-name="ce287" office:value-type="string" calcext:value-type="string" table:number-columns-spanned="2" table:number-rows-spanned="1">
            <text:p><text:span text:style-name="T32">單位：新臺幣百萬元；</text:span>%</text:p>
          </table:table-cell>
          <table:covered-table-cell/>
          <table:table-cell table:style-name="ce253"/>
          <table:table-cell table:number-columns-repeated="16378"/>
        </table:table-row>
        <table:table-row table:style-name="ro5">
          <table:table-cell table:style-name="ce232" office:value-type="string" calcext:value-type="string">
            <text:p><text:span text:style-name="T20">商</text:span>  <text:span text:style-name="T20">品</text:span>  <text:span text:style-name="T20">種</text:span>  <text:span text:style-name="T20">類</text:span></text:p>
          </table:table-cell>
          <table:table-cell table:style-name="ce255" office:value-type="string" calcext:value-type="string" table:number-columns-spanned="4" table:number-rows-spanned="1">
            <text:p><text:span text:style-name="T19">本國銀行及外國與大陸地區銀行在台分行</text:span></text:p>
          </table:table-cell>
          <table:covered-table-cell table:number-columns-repeated="3"/>
          <table:table-cell table:style-name="ce308" office:value-type="string" calcext:value-type="string">
            <text:p>本國銀行海外分支機構</text:p>
          </table:table-cell>
          <table:table-cell table:style-name="ce320" table:number-columns-repeated="16378"/>
        </table:table-row>
        <table:table-row table:style-name="ro6">
          <table:table-cell table:style-name="ce233"/>
          <table:table-cell table:style-name="ce256" office:value-type="string" calcext:value-type="string">
            <text:p><text:span text:style-name="T23">涉及新臺幣交易</text:span></text:p>
          </table:table-cell>
          <table:table-cell table:style-name="ce281" office:value-type="string" calcext:value-type="string">
            <text:p><text:span text:style-name="T23">純外幣交易</text:span></text:p>
          </table:table-cell>
          <table:table-cell table:style-name="ce281" office:value-type="string" calcext:value-type="string">
            <text:p><text:span text:style-name="T23">合</text:span>  <text:span text:style-name="T23">計</text:span></text:p>
          </table:table-cell>
          <table:table-cell table:style-name="ce290" office:value-type="string" calcext:value-type="string">
            <text:p><text:span text:style-name="T23">比重</text:span></text:p>
          </table:table-cell>
          <table:table-cell table:style-name="ce309"/>
          <table:table-cell table:style-name="ce320" table:number-columns-repeated="16378"/>
        </table:table-row>
        <table:table-row table:style-name="ro7">
          <table:table-cell table:style-name="ce234" office:value-type="string" calcext:value-type="string">
            <text:p><text:span text:style-name="T21">一、利率有關契約</text:span><text:span text:style-name="T22">(Interest Rate Contracts)</text:span></text:p>
          </table:table-cell>
          <table:table-cell table:style-name="ce257" office:value-type="float" office:value="1259271" calcext:value-type="float">
            <text:p>1,259,271 </text:p>
          </table:table-cell>
          <table:table-cell table:style-name="ce282" office:value-type="float" office:value="1455886" calcext:value-type="float">
            <text:p>1,455,886 </text:p>
          </table:table-cell>
          <table:table-cell table:style-name="ce269" office:value-type="float" office:value="2715157" calcext:value-type="float">
            <text:p>2,715,157 </text:p>
          </table:table-cell>
          <table:table-cell table:style-name="ce291" office:value-type="float" office:value="11.1" calcext:value-type="float">
            <text:p>11.10 </text:p>
          </table:table-cell>
          <table:table-cell table:style-name="ce310" office:value-type="float" office:value="348376" calcext:value-type="float">
            <text:p><text:s/>348376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8">
          <table:table-cell table:style-name="ce235" office:value-type="string" calcext:value-type="string">
            <text:p>  (<text:span text:style-name="T23">一</text:span>)<text:span text:style-name="T23">店頭市場</text:span>(OTC)</text:p>
          </table:table-cell>
          <table:table-cell table:style-name="ce267" office:value-type="float" office:value="1259271" calcext:value-type="float">
            <text:p>1,259,271 </text:p>
          </table:table-cell>
          <table:table-cell table:style-name="ce267" office:value-type="float" office:value="509599" calcext:value-type="float">
            <text:p>509,599 </text:p>
          </table:table-cell>
          <table:table-cell table:style-name="ce267" office:value-type="float" office:value="1768870" calcext:value-type="float">
            <text:p>1,768,870 </text:p>
          </table:table-cell>
          <table:table-cell table:style-name="ce292" office:value-type="float" office:value="7.23" calcext:value-type="float">
            <text:p>7.23 </text:p>
          </table:table-cell>
          <table:table-cell table:style-name="ce311" office:value-type="float" office:value="324465" calcext:value-type="float">
            <text:p><text:s/>324465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1.<text:span text:style-name="T23">遠期利率協議</text:span>(FRA)</text:p>
          </table:table-cell>
          <table:table-cell table:number-columns-repeated="3" table:style-name="ce267" office:value-type="float" office:value="0" calcext:value-type="float">
            <text:p>- </text:p>
          </table:table-cell>
          <table:table-cell table:style-name="ce293" office:value-type="float" office:value="0" calcext:value-type="float">
            <text:p>0.00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2.<text:span text:style-name="T23">換利</text:span>(IRS)</text:p>
          </table:table-cell>
          <table:table-cell table:style-name="ce267" office:value-type="float" office:value="1249903" calcext:value-type="float">
            <text:p>1,249,903 </text:p>
          </table:table-cell>
          <table:table-cell table:style-name="ce267" office:value-type="float" office:value="465635" calcext:value-type="float">
            <text:p>465,635 </text:p>
          </table:table-cell>
          <table:table-cell table:style-name="ce267" office:value-type="float" office:value="1715538" calcext:value-type="float">
            <text:p>1,715,538 </text:p>
          </table:table-cell>
          <table:table-cell table:style-name="ce293" office:value-type="float" office:value="7.01" calcext:value-type="float">
            <text:p>7.01 </text:p>
          </table:table-cell>
          <table:table-cell table:style-name="ce311" office:value-type="float" office:value="324465" calcext:value-type="float">
            <text:p><text:s/>324465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3.<text:span text:style-name="T23">買入選擇權</text:span>(Bought Options)</text:p>
          </table:table-cell>
          <table:table-cell table:style-name="ce267" office:value-type="float" office:value="4866" calcext:value-type="float">
            <text:p>4,866 </text:p>
          </table:table-cell>
          <table:table-cell table:style-name="ce267" office:value-type="float" office:value="19443" calcext:value-type="float">
            <text:p>19,443 </text:p>
          </table:table-cell>
          <table:table-cell table:style-name="ce267" office:value-type="float" office:value="24309" calcext:value-type="float">
            <text:p>24,309 </text:p>
          </table:table-cell>
          <table:table-cell table:style-name="ce293" office:value-type="float" office:value="0.1" calcext:value-type="float">
            <text:p>0.10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4.<text:span text:style-name="T23">賣出選擇權</text:span>(Sold Options)</text:p>
          </table:table-cell>
          <table:table-cell table:style-name="ce267" office:value-type="float" office:value="4502" calcext:value-type="float">
            <text:p>4,502 </text:p>
          </table:table-cell>
          <table:table-cell table:style-name="ce267" office:value-type="float" office:value="24521" calcext:value-type="float">
            <text:p>24,521 </text:p>
          </table:table-cell>
          <table:table-cell table:style-name="ce267" office:value-type="float" office:value="29023" calcext:value-type="float">
            <text:p>29,023 </text:p>
          </table:table-cell>
          <table:table-cell table:style-name="ce293" office:value-type="float" office:value="0.12" calcext:value-type="float">
            <text:p>0.12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6">
          <table:table-cell table:style-name="ce235" office:value-type="string" calcext:value-type="string">
            <text:p>  (<text:span text:style-name="T23">二</text:span>)<text:span text:style-name="T23">交易所</text:span>(Exchange-traded Contracts)</text:p>
          </table:table-cell>
          <table:table-cell table:style-name="ce267" office:value-type="float" office:value="0" calcext:value-type="float">
            <text:p>- </text:p>
          </table:table-cell>
          <table:table-cell table:number-columns-repeated="2" table:style-name="ce267" office:value-type="float" office:value="946287" calcext:value-type="float">
            <text:p>946,287 </text:p>
          </table:table-cell>
          <table:table-cell table:style-name="ce293" office:value-type="float" office:value="3.87" calcext:value-type="float">
            <text:p>3.87 </text:p>
          </table:table-cell>
          <table:table-cell table:style-name="ce311" office:value-type="float" office:value="23911" calcext:value-type="float">
            <text:p><text:s/>23911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1.<text:span text:style-name="T23">期貨</text:span>-<text:span text:style-name="T23">長部位</text:span><text:span text:style-name="T24">(Futures - Long Positions)</text:span></text:p>
          </table:table-cell>
          <table:table-cell table:style-name="ce267" office:value-type="float" office:value="0" calcext:value-type="float">
            <text:p>- </text:p>
          </table:table-cell>
          <table:table-cell table:number-columns-repeated="2" table:style-name="ce267" office:value-type="float" office:value="501078" calcext:value-type="float">
            <text:p>501,078 </text:p>
          </table:table-cell>
          <table:table-cell table:style-name="ce293" office:value-type="float" office:value="2.05" calcext:value-type="float">
            <text:p>2.05 </text:p>
          </table:table-cell>
          <table:table-cell table:style-name="ce311" office:value-type="float" office:value="4378" calcext:value-type="float">
            <text:p><text:s/>4378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2.<text:span text:style-name="T23">期貨</text:span>-<text:span text:style-name="T23">短部位</text:span><text:span text:style-name="T24">(Futures - Short Positions)</text:span></text:p>
          </table:table-cell>
          <table:table-cell table:style-name="ce267" office:value-type="float" office:value="0" calcext:value-type="float">
            <text:p>- </text:p>
          </table:table-cell>
          <table:table-cell table:number-columns-repeated="2" table:style-name="ce267" office:value-type="float" office:value="445209" calcext:value-type="float">
            <text:p>445,209 </text:p>
          </table:table-cell>
          <table:table-cell table:style-name="ce293" office:value-type="float" office:value="1.82" calcext:value-type="float">
            <text:p>1.82 </text:p>
          </table:table-cell>
          <table:table-cell table:style-name="ce311" office:value-type="float" office:value="19533" calcext:value-type="float">
            <text:p><text:s/>19533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3.<text:span text:style-name="T23">買入選擇權</text:span>(Bought Options)</text:p>
          </table:table-cell>
          <table:table-cell table:number-columns-repeated="3" table:style-name="ce267" office:value-type="float" office:value="0" calcext:value-type="float">
            <text:p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6" office:value-type="string" calcext:value-type="string">
            <text:p>    4.<text:span text:style-name="T23">賣出選擇權</text:span>(Sold Options)</text:p>
          </table:table-cell>
          <table:table-cell table:number-columns-repeated="3" table:style-name="ce268" office:value-type="float" office:value="0" calcext:value-type="float">
            <text:p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10">
          <table:table-cell table:style-name="ce237" office:value-type="string" calcext:value-type="string">
            <text:p><text:span text:style-name="T25">二、匯率有關契約</text:span><text:span text:style-name="T22">(Foreign Exchange Transactions)</text:span></text:p>
          </table:table-cell>
          <table:table-cell table:style-name="ce257" office:value-type="float" office:value="6153044" calcext:value-type="float">
            <text:p>6,153,044 </text:p>
          </table:table-cell>
          <table:table-cell table:style-name="ce282" office:value-type="float" office:value="15489699" calcext:value-type="float">
            <text:p>15,489,699 </text:p>
          </table:table-cell>
          <table:table-cell table:style-name="ce269" office:value-type="float" office:value="21642743" calcext:value-type="float">
            <text:p>21,642,743 </text:p>
          </table:table-cell>
          <table:table-cell table:style-name="ce291" office:value-type="float" office:value="88.5" calcext:value-type="float">
            <text:p>88.50 </text:p>
          </table:table-cell>
          <table:table-cell table:style-name="ce310" office:value-type="float" office:value="3496142" calcext:value-type="float">
            <text:p><text:s/>3496142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10">
          <table:table-cell table:style-name="ce238" office:value-type="string" calcext:value-type="string">
            <text:p>  (<text:span text:style-name="T23">一</text:span>)<text:span text:style-name="T23">店頭市場</text:span>(OTC)</text:p>
          </table:table-cell>
          <table:table-cell table:style-name="ce267" office:value-type="float" office:value="6153044" calcext:value-type="float">
            <text:p>6,153,044 </text:p>
          </table:table-cell>
          <table:table-cell table:style-name="ce267" office:value-type="float" office:value="15485349" calcext:value-type="float">
            <text:p>15,485,349 </text:p>
          </table:table-cell>
          <table:table-cell table:style-name="ce267" office:value-type="float" office:value="21638393" calcext:value-type="float">
            <text:p>21,638,393 </text:p>
          </table:table-cell>
          <table:table-cell table:style-name="ce293" office:value-type="float" office:value="88.48" calcext:value-type="float">
            <text:p>88.48 </text:p>
          </table:table-cell>
          <table:table-cell table:style-name="ce311" office:value-type="float" office:value="3474556" calcext:value-type="float">
            <text:p><text:s/>3474556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1.<text:span text:style-name="T23">遠期契約</text:span>(Outright Forwards)</text:p>
          </table:table-cell>
          <table:table-cell table:style-name="ce267" office:value-type="float" office:value="134811" calcext:value-type="float">
            <text:p>134,811 </text:p>
          </table:table-cell>
          <table:table-cell table:style-name="ce267" office:value-type="float" office:value="1787068" calcext:value-type="float">
            <text:p>1,787,068 </text:p>
          </table:table-cell>
          <table:table-cell table:style-name="ce267" office:value-type="float" office:value="1921879" calcext:value-type="float">
            <text:p>1,921,879 </text:p>
          </table:table-cell>
          <table:table-cell table:style-name="ce293" office:value-type="float" office:value="7.86" calcext:value-type="float">
            <text:p>7.86 </text:p>
          </table:table-cell>
          <table:table-cell table:style-name="ce311" office:value-type="float" office:value="299570" calcext:value-type="float">
            <text:p><text:s/>299570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2.<text:span text:style-name="T23">換匯</text:span>(Fx Swaps)</text:p>
          </table:table-cell>
          <table:table-cell table:style-name="ce267" office:value-type="float" office:value="5925635" calcext:value-type="float">
            <text:p>5,925,635 </text:p>
          </table:table-cell>
          <table:table-cell table:style-name="ce267" office:value-type="float" office:value="12916062" calcext:value-type="float">
            <text:p>12,916,062 </text:p>
          </table:table-cell>
          <table:table-cell table:style-name="ce267" office:value-type="float" office:value="18841697" calcext:value-type="float">
            <text:p>18,841,697 </text:p>
          </table:table-cell>
          <table:table-cell table:style-name="ce293" office:value-type="float" office:value="77.04" calcext:value-type="float">
            <text:p>77.04 </text:p>
          </table:table-cell>
          <table:table-cell table:style-name="ce311" office:value-type="float" office:value="2894391" calcext:value-type="float">
            <text:p><text:s/>2894391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3.<text:span text:style-name="T23">換匯換利</text:span>(Currency Swaps)</text:p>
          </table:table-cell>
          <table:table-cell table:style-name="ce267" office:value-type="float" office:value="40294" calcext:value-type="float">
            <text:p>40,294 </text:p>
          </table:table-cell>
          <table:table-cell table:style-name="ce267" office:value-type="float" office:value="14314" calcext:value-type="float">
            <text:p>14,314 </text:p>
          </table:table-cell>
          <table:table-cell table:style-name="ce267" office:value-type="float" office:value="54608" calcext:value-type="float">
            <text:p>54,608 </text:p>
          </table:table-cell>
          <table:table-cell table:style-name="ce293" office:value-type="float" office:value="0.22" calcext:value-type="float">
            <text:p>0.22 </text:p>
          </table:table-cell>
          <table:table-cell table:style-name="ce311" office:value-type="float" office:value="37034" calcext:value-type="float">
            <text:p><text:s/>37034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4.<text:span text:style-name="T23">買入選擇權</text:span>(Bought Options)</text:p>
          </table:table-cell>
          <table:table-cell table:style-name="ce267" office:value-type="float" office:value="26871" calcext:value-type="float">
            <text:p>26,871 </text:p>
          </table:table-cell>
          <table:table-cell table:style-name="ce267" office:value-type="float" office:value="380209" calcext:value-type="float">
            <text:p>380,209 </text:p>
          </table:table-cell>
          <table:table-cell table:style-name="ce267" office:value-type="float" office:value="407080" calcext:value-type="float">
            <text:p>407,080 </text:p>
          </table:table-cell>
          <table:table-cell table:style-name="ce293" office:value-type="float" office:value="1.67" calcext:value-type="float">
            <text:p>1.67 </text:p>
          </table:table-cell>
          <table:table-cell table:style-name="ce311" office:value-type="float" office:value="123383" calcext:value-type="float">
            <text:p><text:s/>123383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5.<text:span text:style-name="T23">賣出選擇權</text:span>(Sold Options)</text:p>
          </table:table-cell>
          <table:table-cell table:style-name="ce267" office:value-type="float" office:value="25433" calcext:value-type="float">
            <text:p>25,433 </text:p>
          </table:table-cell>
          <table:table-cell table:style-name="ce267" office:value-type="float" office:value="387696" calcext:value-type="float">
            <text:p>387,696 </text:p>
          </table:table-cell>
          <table:table-cell table:style-name="ce267" office:value-type="float" office:value="413129" calcext:value-type="float">
            <text:p>413,129 </text:p>
          </table:table-cell>
          <table:table-cell table:style-name="ce293" office:value-type="float" office:value="1.69" calcext:value-type="float">
            <text:p>1.69 </text:p>
          </table:table-cell>
          <table:table-cell table:style-name="ce311" office:value-type="float" office:value="120178" calcext:value-type="float">
            <text:p><text:s/>120178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11">
          <table:table-cell table:style-name="ce235" office:value-type="string" calcext:value-type="string">
            <text:p>  (<text:span text:style-name="T23">二</text:span>)<text:span text:style-name="T23">交易所</text:span>(Exchange-traded Contracts)</text:p>
          </table:table-cell>
          <table:table-cell table:style-name="ce267" office:value-type="float" office:value="0" calcext:value-type="float">
            <text:p>- </text:p>
          </table:table-cell>
          <table:table-cell table:number-columns-repeated="2" table:style-name="ce267" office:value-type="float" office:value="4350" calcext:value-type="float">
            <text:p>4,350 </text:p>
          </table:table-cell>
          <table:table-cell table:style-name="ce293" office:value-type="float" office:value="0.02" calcext:value-type="float">
            <text:p>0.02 </text:p>
          </table:table-cell>
          <table:table-cell table:style-name="ce311" office:value-type="float" office:value="21586" calcext:value-type="float">
            <text:p><text:s/>21586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1.<text:span text:style-name="T23">期貨</text:span>-<text:span text:style-name="T23">長部位</text:span><text:span text:style-name="T24">(Futures - Long Positions)</text:span></text:p>
          </table:table-cell>
          <table:table-cell table:style-name="ce267" office:value-type="float" office:value="0" calcext:value-type="float">
            <text:p>- </text:p>
          </table:table-cell>
          <table:table-cell table:number-columns-repeated="2" table:style-name="ce267" office:value-type="float" office:value="2326" calcext:value-type="float">
            <text:p>2,326 </text:p>
          </table:table-cell>
          <table:table-cell table:style-name="ce293" office:value-type="float" office:value="0.01" calcext:value-type="float">
            <text:p>0.01 </text:p>
          </table:table-cell>
          <table:table-cell table:style-name="ce311" office:value-type="float" office:value="9984" calcext:value-type="float">
            <text:p><text:s/>9984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2.<text:span text:style-name="T23">期貨</text:span>-<text:span text:style-name="T23">短部位</text:span><text:span text:style-name="T26">(</text:span><text:span text:style-name="T27">Futures - Short Positions)</text:span></text:p>
          </table:table-cell>
          <table:table-cell table:style-name="ce267" office:value-type="float" office:value="0" calcext:value-type="float">
            <text:p>- </text:p>
          </table:table-cell>
          <table:table-cell table:number-columns-repeated="2" table:style-name="ce267" office:value-type="float" office:value="2024" calcext:value-type="float">
            <text:p>2,024 </text:p>
          </table:table-cell>
          <table:table-cell table:style-name="ce293" office:value-type="float" office:value="0.01" calcext:value-type="float">
            <text:p>0.01 </text:p>
          </table:table-cell>
          <table:table-cell table:style-name="ce311" office:value-type="float" office:value="11602" calcext:value-type="float">
            <text:p><text:s/>11602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3.<text:span text:style-name="T23">買入選擇權</text:span>(Bought Options)</text:p>
          </table:table-cell>
          <table:table-cell table:number-columns-repeated="3" table:style-name="ce267" office:value-type="float" office:value="0" calcext:value-type="float">
            <text:p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6" office:value-type="string" calcext:value-type="string">
            <text:p>    4.<text:span text:style-name="T23">賣出選擇權</text:span>(Sold Options)</text:p>
          </table:table-cell>
          <table:table-cell table:number-columns-repeated="3" table:style-name="ce268" office:value-type="float" office:value="0" calcext:value-type="float">
            <text:p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22" table:number-columns-repeated="6"/>
          <table:table-cell table:style-name="ce323"/>
          <table:table-cell table:style-name="ce320" table:number-columns-repeated="16371"/>
        </table:table-row>
        <table:table-row table:style-name="ro10">
          <table:table-cell table:style-name="ce237" office:value-type="string" calcext:value-type="string">
            <text:p><text:span text:style-name="T25">三、權益證券有關契約</text:span><text:span text:style-name="T22">(Equity-linked Contracts)</text:span></text:p>
          </table:table-cell>
          <table:table-cell table:style-name="ce269" office:value-type="float" office:value="48393" calcext:value-type="float">
            <text:p>48,393 </text:p>
          </table:table-cell>
          <table:table-cell table:style-name="ce269" office:value-type="float" office:value="35688" calcext:value-type="float">
            <text:p>35,688 </text:p>
          </table:table-cell>
          <table:table-cell table:style-name="ce269" office:value-type="float" office:value="84081" calcext:value-type="float">
            <text:p>84,081 </text:p>
          </table:table-cell>
          <table:table-cell table:style-name="ce291" office:value-type="float" office:value="0.34" calcext:value-type="float">
            <text:p>0.34 </text:p>
          </table:table-cell>
          <table:table-cell table:style-name="ce310" office:value-type="float" office:value="2400" calcext:value-type="float">
            <text:p><text:s/>2400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10">
          <table:table-cell table:style-name="ce239" office:value-type="string" calcext:value-type="string">
            <text:p>  (<text:span text:style-name="T23">一</text:span>)<text:span text:style-name="T23">店頭市場</text:span>(OTC)</text:p>
          </table:table-cell>
          <table:table-cell table:style-name="ce267" office:value-type="float" office:value="328" calcext:value-type="float">
            <text:p>328 </text:p>
          </table:table-cell>
          <table:table-cell table:style-name="ce267" office:value-type="float" office:value="11208" calcext:value-type="float">
            <text:p>11,208 </text:p>
          </table:table-cell>
          <table:table-cell table:style-name="ce267" office:value-type="float" office:value="11536" calcext:value-type="float">
            <text:p>11,536 </text:p>
          </table:table-cell>
          <table:table-cell table:style-name="ce292" office:value-type="float" office:value="0.05" calcext:value-type="float">
            <text:p>0.05 </text:p>
          </table:table-cell>
          <table:table-cell table:style-name="ce313" office:value-type="float" office:value="19" calcext:value-type="float">
            <text:p><text:s/>19 </text:p>
          </table:table-cell>
          <table:table-cell table:style-name="ce321" table:number-columns-repeated="2"/>
          <table:table-cell table:style-name="ce322"/>
          <table:table-cell table:style-name="ce321" table:number-columns-repeated="3"/>
          <table:table-cell table:style-name="ce323"/>
          <table:table-cell table:style-name="ce320" table:number-columns-repeated="16371"/>
        </table:table-row>
        <table:table-row table:style-name="ro10">
          <table:table-cell table:style-name="ce236" office:value-type="string" calcext:value-type="string">
            <text:p>  (<text:span text:style-name="T23">二</text:span>)<text:span text:style-name="T23">交易所</text:span>(Exchange-traded Contracts)</text:p>
          </table:table-cell>
          <table:table-cell table:style-name="ce268" office:value-type="float" office:value="48065" calcext:value-type="float">
            <text:p>48,065 </text:p>
          </table:table-cell>
          <table:table-cell table:style-name="ce268" office:value-type="float" office:value="24480" calcext:value-type="float">
            <text:p>24,480 </text:p>
          </table:table-cell>
          <table:table-cell table:style-name="ce268" office:value-type="float" office:value="72545" calcext:value-type="float">
            <text:p>72,545 </text:p>
          </table:table-cell>
          <table:table-cell table:style-name="ce293" office:value-type="float" office:value="0.29" calcext:value-type="float">
            <text:p>0.29 </text:p>
          </table:table-cell>
          <table:table-cell table:style-name="ce314" office:value-type="float" office:value="2381" calcext:value-type="float">
            <text:p><text:s/>2381 </text:p>
          </table:table-cell>
          <table:table-cell table:style-name="ce321" table:number-columns-repeated="2"/>
          <table:table-cell table:style-name="ce322"/>
          <table:table-cell table:style-name="ce321" table:number-columns-repeated="3"/>
          <table:table-cell table:style-name="ce323"/>
          <table:table-cell table:style-name="ce320" table:number-columns-repeated="16371"/>
        </table:table-row>
        <table:table-row table:style-name="ro10">
          <table:table-cell table:style-name="ce237" office:value-type="string" calcext:value-type="string">
            <text:p><text:span text:style-name="T25">四、商品有關契約</text:span><text:span text:style-name="T28">(Commodity Contracts)</text:span></text:p>
          </table:table-cell>
          <table:table-cell table:style-name="ce269" office:value-type="float" office:value="0" calcext:value-type="float">
            <text:p>- </text:p>
          </table:table-cell>
          <table:table-cell table:number-columns-repeated="2" table:style-name="ce269" office:value-type="float" office:value="14278" calcext:value-type="float">
            <text:p>14,278 </text:p>
          </table:table-cell>
          <table:table-cell table:style-name="ce291" office:value-type="float" office:value="0.06" calcext:value-type="float">
            <text:p>0.06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10">
          <table:table-cell table:style-name="ce239" office:value-type="string" calcext:value-type="string">
            <text:p>  (<text:span text:style-name="T23">一</text:span>)<text:span text:style-name="T23">店頭市場</text:span>(OTC)</text:p>
          </table:table-cell>
          <table:table-cell table:style-name="ce267" office:value-type="float" office:value="0" calcext:value-type="float">
            <text:p>- </text:p>
          </table:table-cell>
          <table:table-cell table:number-columns-repeated="2" table:style-name="ce267" office:value-type="float" office:value="6799" calcext:value-type="float">
            <text:p>6,799 </text:p>
          </table:table-cell>
          <table:table-cell table:style-name="ce293" office:value-type="float" office:value="0.03" calcext:value-type="float">
            <text:p>0.03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2"/>
          <table:table-cell table:style-name="ce321" table:number-columns-repeated="3"/>
          <table:table-cell table:style-name="ce323"/>
          <table:table-cell table:style-name="ce320" table:number-columns-repeated="16371"/>
        </table:table-row>
        <table:table-row table:style-name="ro10">
          <table:table-cell table:style-name="ce236" office:value-type="string" calcext:value-type="string">
            <text:p>  (<text:span text:style-name="T23">二</text:span>)<text:span text:style-name="T23">交易所</text:span>(Exchange-traded Contracts)</text:p>
          </table:table-cell>
          <table:table-cell table:style-name="ce268" office:value-type="float" office:value="0" calcext:value-type="float">
            <text:p>- </text:p>
          </table:table-cell>
          <table:table-cell table:number-columns-repeated="2" table:style-name="ce268" office:value-type="float" office:value="7479" calcext:value-type="float">
            <text:p>7,479 </text:p>
          </table:table-cell>
          <table:table-cell table:style-name="ce293" office:value-type="float" office:value="0.03" calcext:value-type="float">
            <text:p>0.03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2"/>
          <table:table-cell table:style-name="ce321" table:number-columns-repeated="3"/>
          <table:table-cell table:style-name="ce323"/>
          <table:table-cell table:style-name="ce320" table:number-columns-repeated="16371"/>
        </table:table-row>
        <table:table-row table:style-name="ro10">
          <table:table-cell table:style-name="ce240" office:value-type="string" calcext:value-type="string">
            <text:p><text:span text:style-name="T29">小</text:span>     <text:span text:style-name="T29">計</text:span>(<text:span text:style-name="T29">一至四</text:span>)</text:p>
          </table:table-cell>
          <table:table-cell table:style-name="ce269" office:value-type="float" office:value="7460708" calcext:value-type="float">
            <text:p>7,460,708 </text:p>
          </table:table-cell>
          <table:table-cell table:style-name="ce269" office:value-type="float" office:value="16995551" calcext:value-type="float">
            <text:p>16,995,551 </text:p>
          </table:table-cell>
          <table:table-cell table:style-name="ce269" office:value-type="float" office:value="24456259" calcext:value-type="float">
            <text:p>24,456,259 </text:p>
          </table:table-cell>
          <table:table-cell table:style-name="ce291" office:value-type="float" office:value="100" calcext:value-type="float">
            <text:p>100.00 </text:p>
          </table:table-cell>
          <table:table-cell table:style-name="ce310" office:value-type="float" office:value="3846918" calcext:value-type="float">
            <text:p><text:s/>3846918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10">
          <table:table-cell table:style-name="ce241" office:value-type="string" calcext:value-type="string">
            <text:p><text:span text:style-name="T25">五、信用有關契約</text:span>(Credit Contracts)</text:p>
          </table:table-cell>
          <table:table-cell table:style-name="ce269" office:value-type="float" office:value="0" calcext:value-type="float">
            <text:p>- </text:p>
          </table:table-cell>
          <table:table-cell table:number-columns-repeated="2" table:style-name="ce269" office:value-type="float" office:value="305" calcext:value-type="float">
            <text:p>305 </text:p>
          </table:table-cell>
          <table:table-cell table:style-name="ce295" office:value-type="float" office:value="0" calcext:value-type="float">
            <text:p>0.00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42" office:value-type="string" calcext:value-type="string">
            <text:p>       1.<text:span text:style-name="T23">信用違約交換</text:span>(Credit Default Swap)</text:p>
          </table:table-cell>
          <table:table-cell table:style-name="ce267" office:value-type="float" office:value="0" calcext:value-type="float">
            <text:p>- </text:p>
          </table:table-cell>
          <table:table-cell table:number-columns-repeated="2" table:style-name="ce267" office:value-type="float" office:value="305" calcext:value-type="float">
            <text:p>305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   2.<text:span text:style-name="T23">買入信用違約選擇權</text:span><text:span text:style-name="T24">(Bought Credit Default Options)</text:span></text:p>
          </table:table-cell>
          <table:table-cell table:number-columns-repeated="3" table:style-name="ce267" office:value-type="float" office:value="0" calcext:value-type="float">
            <text:p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5" office:value-type="string" calcext:value-type="string">
            <text:p>       3.<text:span text:style-name="T23">賣出信用違約選擇權</text:span><text:span text:style-name="T24">(Sold Credit Default Options)</text:span></text:p>
          </table:table-cell>
          <table:table-cell table:number-columns-repeated="3" table:style-name="ce267" office:value-type="float" office:value="0" calcext:value-type="float">
            <text:p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42" office:value-type="string" calcext:value-type="string">
            <text:p>       4.<text:span text:style-name="T23">其他</text:span>(Other)</text:p>
          </table:table-cell>
          <table:table-cell table:number-columns-repeated="3" table:style-name="ce268" office:value-type="float" office:value="0" calcext:value-type="float">
            <text:p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10">
          <table:table-cell table:style-name="ce241" office:value-type="string" calcext:value-type="string">
            <text:p><text:span text:style-name="T25">六、其他有關契約</text:span>(Other Contracts)</text:p>
          </table:table-cell>
          <table:table-cell table:number-columns-repeated="3" table:style-name="ce270" office:value-type="float" office:value="0" calcext:value-type="float">
            <text:p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39" office:value-type="string" calcext:value-type="string">
            <text:p>        1.<text:span text:style-name="T23">遠期契約</text:span>(Outright Forwards)</text:p>
          </table:table-cell>
          <table:table-cell table:number-columns-repeated="3" table:style-name="ce267" office:value-type="float" office:value="0" calcext:value-type="float">
            <text:p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43" office:value-type="string" calcext:value-type="string">
            <text:p>        2.<text:span text:style-name="T23">交換</text:span>(Swaps)</text:p>
          </table:table-cell>
          <table:table-cell table:number-columns-repeated="3" table:style-name="ce271" office:value-type="float" office:value="0" calcext:value-type="float">
            <text:p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9" table:visibility="collapse">
          <table:table-cell table:style-name="ce244" office:value-type="string" calcext:value-type="string">
            <text:p>        3.<text:span text:style-name="T23">選擇權</text:span>(Options)</text:p>
          </table:table-cell>
          <table:table-cell table:number-columns-repeated="3" table:style-name="ce272" office:value-type="float" office:value="0" calcext:value-type="float">
            <text:p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10">
          <table:table-cell table:style-name="ce240" office:value-type="string" calcext:value-type="string">
            <text:p><text:span text:style-name="T29">總</text:span>        <text:span text:style-name="T29">計</text:span></text:p>
          </table:table-cell>
          <table:table-cell table:style-name="ce269" office:value-type="float" office:value="7460708" calcext:value-type="float">
            <text:p>7,460,708 </text:p>
          </table:table-cell>
          <table:table-cell table:style-name="ce269" office:value-type="float" office:value="16995856" calcext:value-type="float">
            <text:p>16,995,856 </text:p>
          </table:table-cell>
          <table:table-cell table:style-name="ce269" office:value-type="float" office:value="24456564" calcext:value-type="float">
            <text:p>24,456,564 </text:p>
          </table:table-cell>
          <table:table-cell table:style-name="ce291" office:value-type="float" office:value="100" calcext:value-type="float">
            <text:p>100.00 </text:p>
          </table:table-cell>
          <table:table-cell table:style-name="ce315" office:value-type="float" office:value="3846918" calcext:value-type="float">
            <text:p><text:s/>3846918 </text:p>
          </table:table-cell>
          <table:table-cell table:style-name="ce321" table:number-columns-repeated="6"/>
          <table:table-cell table:style-name="ce323"/>
          <table:table-cell table:style-name="ce320" table:number-columns-repeated="16371"/>
        </table:table-row>
        <table:table-row table:style-name="ro12">
          <table:table-cell table:style-name="ce231" office:value-type="string" calcext:value-type="string">
            <text:p><text:span text:style-name="T23">註：包括國內總分支機構及國際金融業務分行資料，不含海外分行及子行；本表已剔除銀行間交易重複計算部分。</text:span></text:p>
          </table:table-cell>
          <table:table-cell table:style-name="ce273" table:number-columns-repeated="3"/>
          <table:table-cell table:style-name="ce299"/>
          <table:table-cell table:number-columns-repeated="16379"/>
        </table:table-row>
        <table:table-row table:style-name="ro13">
          <table:table-cell table:style-name="ce245" table:number-columns-repeated="5"/>
          <table:table-cell table:number-columns-repeated="16379"/>
        </table:table-row>
        <table:table-row table:style-name="ro14">
          <table:table-cell table:style-name="ce245" table:number-columns-repeated="5"/>
          <table:table-cell table:number-columns-repeated="16379"/>
        </table:table-row>
        <table:table-row table:style-name="ro15" table:number-rows-repeated="4">
          <table:table-cell table:style-name="ce245" table:number-columns-repeated="5"/>
          <table:table-cell table:number-columns-repeated="16379"/>
        </table:table-row>
        <table:table-row table:style-name="ro15">
          <table:table-cell table:style-name="ce246"/>
          <table:table-cell table:style-name="ce245" table:number-columns-repeated="4"/>
          <table:table-cell table:number-columns-repeated="16379"/>
        </table:table-row>
        <table:table-row table:style-name="ro16">
          <table:table-cell table:style-name="ce247" office:value-type="string" calcext:value-type="string" table:number-columns-spanned="5" table:number-rows-spanned="1">
            <text:p><text:span text:style-name="T30">交</text:span>  <text:span text:style-name="T30">易</text:span>  <text:span text:style-name="T30">幣</text:span>  <text:span text:style-name="T30">別</text:span>  <text:span text:style-name="T30">比</text:span>  <text:span text:style-name="T30">較</text:span>  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46"/>
          <table:table-cell table:style-name="ce274" table:number-columns-repeated="2"/>
          <table:table-cell table:style-name="ce287" office:value-type="string" calcext:value-type="string" table:number-columns-spanned="2" table:number-rows-spanned="1">
            <text:p><text:span text:style-name="T32">單位：新臺幣百萬元；</text:span>%</text:p>
          </table:table-cell>
          <table:covered-table-cell/>
          <table:table-cell table:number-columns-repeated="16379"/>
        </table:table-row>
        <table:table-row table:style-name="ro18">
          <table:table-cell table:style-name="ce248" office:value-type="string" calcext:value-type="string" table:number-columns-spanned="2" table:number-rows-spanned="1">
            <text:p><text:span text:style-name="T31">交</text:span>  <text:span text:style-name="T31">易</text:span>  <text:span text:style-name="T31">幣</text:span>  <text:span text:style-name="T31">別</text:span></text:p>
          </table:table-cell>
          <table:covered-table-cell/>
          <table:table-cell table:style-name="ce283" office:value-type="string" calcext:value-type="string">
            <text:p><text:span text:style-name="T19">涉及新臺幣交易</text:span></text:p>
          </table:table-cell>
          <table:table-cell table:style-name="ce288" office:value-type="string" calcext:value-type="string">
            <text:p><text:span text:style-name="T19">純外幣交易</text:span></text:p>
          </table:table-cell>
          <table:table-cell table:style-name="ce300" office:value-type="string" calcext:value-type="string">
            <text:p><text:span text:style-name="T19">合</text:span>  <text:span text:style-name="T19">計</text:span></text:p>
          </table:table-cell>
          <table:table-cell table:number-columns-repeated="16379"/>
        </table:table-row>
        <table:table-row table:style-name="ro19">
          <table:table-cell table:style-name="ce249" office:value-type="string" calcext:value-type="string" table:number-columns-spanned="1" table:number-rows-spanned="2">
            <text:p>114<text:span text:style-name="T31">年</text:span>9<text:span text:style-name="T31">月</text:span></text:p>
          </table:table-cell>
          <table:table-cell table:style-name="ce275" office:value-type="string" office:string-value="金  額" calcext:value-type="string">
            <text:p><text:s/>金 <text:s/>額 </text:p>
          </table:table-cell>
          <table:table-cell table:style-name="ce284" table:formula="of:=+[.B46]" office:value-type="float" office:value="7460708" calcext:value-type="float">
            <text:p>7,460,708 </text:p>
          </table:table-cell>
          <table:table-cell table:style-name="ce284" table:formula="of:=+[.C46]" office:value-type="float" office:value="16995856" calcext:value-type="float">
            <text:p>16,995,856 </text:p>
          </table:table-cell>
          <table:table-cell table:style-name="ce301" table:formula="of:=+[.D46]" office:value-type="float" office:value="24456564" calcext:value-type="float">
            <text:p>24,456,564 </text:p>
          </table:table-cell>
          <table:table-cell table:number-columns-repeated="16379"/>
        </table:table-row>
        <table:table-row table:style-name="ro19">
          <table:covered-table-cell/>
          <table:table-cell table:style-name="ce275" office:value-type="string" office:string-value="比  重" calcext:value-type="string">
            <text:p><text:s/>比 <text:s/>重 </text:p>
          </table:table-cell>
          <table:table-cell table:style-name="ce285" table:formula="of:=+[.C58]/[.E58]*100" office:value-type="float" office:value="30.5059533301571" calcext:value-type="float">
            <text:p>30.51 </text:p>
          </table:table-cell>
          <table:table-cell table:style-name="ce285" table:formula="of:=+[.D58]/[.E58]*100" office:value-type="float" office:value="69.4940466698429" calcext:value-type="float">
            <text:p>69.49 </text:p>
          </table:table-cell>
          <table:table-cell table:style-name="ce302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9">
          <table:table-cell table:style-name="ce249" office:value-type="string" calcext:value-type="string" table:number-columns-spanned="1" table:number-rows-spanned="2">
            <text:p>114<text:span text:style-name="T31">年</text:span>8<text:span text:style-name="T31">月</text:span></text:p>
          </table:table-cell>
          <table:table-cell table:style-name="ce275" office:value-type="string" office:string-value="金  額" calcext:value-type="string">
            <text:p><text:s/>金 <text:s/>額 </text:p>
          </table:table-cell>
          <table:table-cell table:style-name="ce284" office:value-type="float" office:value="6786226" calcext:value-type="float">
            <text:p>6,786,226 </text:p>
          </table:table-cell>
          <table:table-cell table:style-name="ce284" office:value-type="float" office:value="16290508" calcext:value-type="float">
            <text:p>16,290,508 </text:p>
          </table:table-cell>
          <table:table-cell table:style-name="ce301" office:value-type="float" office:value="23076734" calcext:value-type="float">
            <text:p>23,076,734 </text:p>
          </table:table-cell>
          <table:table-cell table:style-name="ce253"/>
          <table:table-cell table:number-columns-repeated="16378"/>
        </table:table-row>
        <table:table-row table:style-name="ro19">
          <table:covered-table-cell/>
          <table:table-cell table:style-name="ce276" office:value-type="string" office:string-value="比  重" calcext:value-type="string">
            <text:p><text:s/>比 <text:s/>重 </text:p>
          </table:table-cell>
          <table:table-cell table:style-name="ce285" office:value-type="float" office:value="29.4072202764915" calcext:value-type="float">
            <text:p>29.41 </text:p>
          </table:table-cell>
          <table:table-cell table:style-name="ce285" office:value-type="float" office:value="70.5927797235085" calcext:value-type="float">
            <text:p>70.59 </text:p>
          </table:table-cell>
          <table:table-cell table:style-name="ce302" office:value-type="float" office:value="100" calcext:value-type="float">
            <text:p>100.00 </text:p>
          </table:table-cell>
          <table:table-cell table:style-name="ce319"/>
          <table:table-cell table:number-columns-repeated="16378"/>
        </table:table-row>
        <table:table-row table:style-name="ro19">
          <table:table-cell table:style-name="ce251" office:value-type="string" calcext:value-type="string" table:number-columns-spanned="1" table:number-rows-spanned="2">
            <text:p><text:span text:style-name="T31">比較增減</text:span></text:p>
          </table:table-cell>
          <table:table-cell table:style-name="ce277" office:value-type="string" calcext:value-type="string">
            <text:p>差 <text:s/>額</text:p>
          </table:table-cell>
          <table:table-cell table:style-name="ce284" table:formula="of:=+[.C58]-[.C60]" office:value-type="float" office:value="674482" calcext:value-type="float">
            <text:p>674,482 </text:p>
          </table:table-cell>
          <table:table-cell table:style-name="ce284" table:formula="of:=+[.D58]-[.D60]" office:value-type="float" office:value="705348" calcext:value-type="float">
            <text:p>705,348 </text:p>
          </table:table-cell>
          <table:table-cell table:style-name="ce301" table:formula="of:=+[.E58]-[.E60]" office:value-type="float" office:value="1379830" calcext:value-type="float">
            <text:p>1,379,830 </text:p>
          </table:table-cell>
          <table:table-cell table:style-name="ce253"/>
          <table:table-cell table:number-columns-repeated="16378"/>
        </table:table-row>
        <table:table-row table:style-name="ro19">
          <table:covered-table-cell/>
          <table:table-cell table:style-name="ce278" office:value-type="string" calcext:value-type="string">
            <text:p>變動率</text:p>
          </table:table-cell>
          <table:table-cell table:style-name="ce286" table:formula="of:=+[.C62]/[.C60]*100" office:value-type="float" office:value="9.93898523273466" calcext:value-type="float">
            <text:p>9.94 </text:p>
          </table:table-cell>
          <table:table-cell table:style-name="ce286" table:formula="of:=+[.D62]/[.D60]*100" office:value-type="float" office:value="4.32980972723503" calcext:value-type="float">
            <text:p>4.33 </text:p>
          </table:table-cell>
          <table:table-cell table:style-name="ce303" table:formula="of:=+[.E62]/[.E60]*100" office:value-type="float" office:value="5.97931232383231" calcext:value-type="float">
            <text:p>5.98 </text:p>
          </table:table-cell>
          <table:table-cell table:number-columns-repeated="16379"/>
        </table:table-row>
        <table:table-row table:style-name="ro20">
          <table:table-cell table:style-name="ce245"/>
          <table:table-cell table:style-name="ce279" table:number-columns-repeated="4"/>
          <table:table-cell table:number-columns-repeated="16379"/>
        </table:table-row>
        <table:table-row table:style-name="ro21">
          <table:table-cell table:style-name="ce252"/>
          <table:table-cell table:style-name="ce280" table:number-columns-repeated="3"/>
          <table:table-cell table:style-name="ce304"/>
          <table:table-cell table:number-columns-repeated="16379"/>
        </table:table-row>
        <table:table-row table:style-name="ro15">
          <table:table-cell/>
          <table:table-cell table:style-name="ce254"/>
          <table:table-cell table:number-columns-repeated="16382"/>
        </table:table-row>
        <table:table-row table:style-name="ro15" table:number-rows-repeated="104850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>
        <table:table-column table:style-name="co11" table:default-cell-style-name="ce91"/>
        <table:table-column table:style-name="co7" table:default-cell-style-name="ce334"/>
        <table:table-column table:style-name="co12" table:default-cell-style-name="ce334"/>
        <table:table-column table:style-name="co13" table:default-cell-style-name="ce358"/>
        <table:table-column table:style-name="co14" table:default-cell-style-name="ce362"/>
        <table:table-column table:style-name="co15" table:default-cell-style-name="ce369"/>
        <table:table-column table:style-name="co14" table:default-cell-style-name="ce372"/>
        <table:table-column table:style-name="co16" table:default-cell-style-name="ce372"/>
        <table:table-column table:style-name="co17" table:default-cell-style-name="ce372"/>
        <table:table-column table:style-name="co10" table:default-cell-style-name="ce372"/>
        <table:table-column table:style-name="co16" table:default-cell-style-name="ce372"/>
        <table:table-column table:style-name="co18" table:number-columns-repeated="2" table:default-cell-style-name="ce372"/>
        <table:table-column table:style-name="co10" table:number-columns-repeated="16371" table:default-cell-style-name="ce372"/>
        <table:table-row table:style-name="ro1">
          <table:table-cell table:style-name="ce158" office:value-type="string" calcext:value-type="string" table:number-columns-spanned="7" table:number-rows-spanned="1">
            <text:p><text:span text:style-name="T18">附表</text:span>2 <text:span text:style-name="T18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159" table:number-columns-spanned="7" table:number-rows-spanned="1"/>
          <table:covered-table-cell table:number-columns-repeated="6"/>
          <table:table-cell table:number-columns-repeated="16377"/>
        </table:table-row>
        <table:table-row table:style-name="ro15">
          <table:table-cell/>
          <table:table-cell table:style-name="ce92" table:number-columns-repeated="2"/>
          <table:table-cell table:style-name="ce93"/>
          <table:table-cell table:style-name="ce94"/>
          <table:table-cell table:number-columns-repeated="16379"/>
        </table:table-row>
        <table:table-row table:style-name="ro4">
          <table:table-cell table:number-columns-repeated="4"/>
          <table:table-cell table:style-name="ce98"/>
          <table:table-cell table:style-name="ce287" office:value-type="string" calcext:value-type="string" table:number-columns-spanned="2" table:number-rows-spanned="1">
            <text:p><text:span text:style-name="T32">單位：新臺幣百萬元；</text:span>%</text:p>
          </table:table-cell>
          <table:covered-table-cell/>
          <table:table-cell table:number-columns-repeated="16377"/>
        </table:table-row>
        <table:table-row table:style-name="ro22">
          <table:table-cell table:style-name="ce99" office:value-type="string" calcext:value-type="string">
            <text:p><text:span text:style-name="T33">商</text:span>  <text:span text:style-name="T33">品</text:span>  <text:span text:style-name="T33">種</text:span>  <text:span text:style-name="T33">類</text:span></text:p>
          </table:table-cell>
          <table:table-cell table:style-name="ce255" office:value-type="string" calcext:value-type="string" table:number-columns-spanned="2" table:number-rows-spanned="1">
            <text:p>114<text:span text:style-name="T19">年</text:span>9<text:span text:style-name="T19">月</text:span></text:p>
          </table:table-cell>
          <table:covered-table-cell/>
          <table:table-cell table:style-name="ce255" office:value-type="string" calcext:value-type="string" table:number-columns-spanned="2" table:number-rows-spanned="1">
            <text:p>114<text:span text:style-name="T19">年</text:span>8<text:span text:style-name="T19">月</text:span></text:p>
          </table:table-cell>
          <table:covered-table-cell/>
          <table:table-cell table:style-name="ce160" office:value-type="string" office:string-value="比較增減" calcext:value-type="string" table:number-columns-spanned="2" table:number-rows-spanned="1">
            <text:p><text:s/>比較增減 </text:p>
          </table:table-cell>
          <table:covered-table-cell/>
          <table:table-cell table:style-name="ce100" table:number-columns-repeated="16377"/>
        </table:table-row>
        <table:table-row table:style-name="ro15">
          <table:table-cell table:style-name="ce101"/>
          <table:table-cell table:style-name="ce102" office:value-type="string" calcext:value-type="string">
            <text:p><text:span text:style-name="T23">合計</text:span></text:p>
          </table:table-cell>
          <table:table-cell table:style-name="ce103" office:value-type="string" calcext:value-type="string">
            <text:p><text:span text:style-name="T23">比重</text:span></text:p>
          </table:table-cell>
          <table:table-cell table:style-name="ce102" office:value-type="string" calcext:value-type="string">
            <text:p><text:span text:style-name="T23">合計</text:span></text:p>
          </table:table-cell>
          <table:table-cell table:style-name="ce104" office:value-type="string" calcext:value-type="string">
            <text:p><text:span text:style-name="T23">比重</text:span></text:p>
          </table:table-cell>
          <table:table-cell table:style-name="ce105" office:value-type="string" office:string-value="差  額" calcext:value-type="string">
            <text:p><text:s/>差 <text:s/>額 </text:p>
          </table:table-cell>
          <table:table-cell table:style-name="ce106" office:value-type="string" calcext:value-type="string">
            <text:p><text:span text:style-name="T23">變動率</text:span></text:p>
          </table:table-cell>
          <table:table-cell table:style-name="ce100" table:number-columns-repeated="16377"/>
        </table:table-row>
        <table:table-row table:style-name="ro9">
          <table:table-cell table:style-name="ce237" office:value-type="string" calcext:value-type="string">
            <text:p><text:span text:style-name="T25">一、利率有關契約</text:span><text:span text:style-name="T28">(Interest Rate Contracts)</text:span></text:p>
          </table:table-cell>
          <table:table-cell table:style-name="ce258" office:value-type="float" office:value="2715157" calcext:value-type="float">
            <text:p>2,715,157 </text:p>
          </table:table-cell>
          <table:table-cell table:style-name="ce108" office:value-type="float" office:value="11.1" calcext:value-type="float">
            <text:p>11.10 </text:p>
          </table:table-cell>
          <table:table-cell table:style-name="ce258" office:value-type="float" office:value="2447365" calcext:value-type="float">
            <text:p>2,447,365 </text:p>
          </table:table-cell>
          <table:table-cell table:style-name="ce108" office:value-type="float" office:value="10.61" calcext:value-type="float">
            <text:p>10.61 </text:p>
          </table:table-cell>
          <table:table-cell table:style-name="ce258" table:formula="of:=[.B7]-[.D7]" office:value-type="float" office:value="267792" calcext:value-type="float">
            <text:p>267,792 </text:p>
          </table:table-cell>
          <table:table-cell table:style-name="ce110" table:formula="of:=([.F7]/[.D7])*100" office:value-type="float" office:value="10.9420540050217" calcext:value-type="float">
            <text:p>10.94 </text:p>
          </table:table-cell>
          <table:table-cell table:style-name="ce100"/>
          <table:table-cell table:style-name="ce111"/>
          <table:table-cell table:style-name="ce100"/>
          <table:table-cell table:style-name="ce111"/>
          <table:table-cell table:style-name="ce100" table:number-columns-repeated="16373"/>
        </table:table-row>
        <table:table-row table:style-name="ro9">
          <table:table-cell table:style-name="ce238" office:value-type="string" calcext:value-type="string">
            <text:p>  (<text:span text:style-name="T23">一</text:span>)<text:span text:style-name="T23">店頭市場</text:span>(OTC)</text:p>
          </table:table-cell>
          <table:table-cell table:style-name="ce259" office:value-type="float" office:value="1768870" calcext:value-type="float">
            <text:p>1,768,870 </text:p>
          </table:table-cell>
          <table:table-cell table:style-name="ce113" office:value-type="float" office:value="7.23" calcext:value-type="float">
            <text:p>7.23 </text:p>
          </table:table-cell>
          <table:table-cell table:style-name="ce259" office:value-type="float" office:value="1532817" calcext:value-type="float">
            <text:p>1,532,817 </text:p>
          </table:table-cell>
          <table:table-cell table:style-name="ce113" office:value-type="float" office:value="6.64" calcext:value-type="float">
            <text:p>6.64 </text:p>
          </table:table-cell>
          <table:table-cell table:style-name="ce259" table:formula="of:=[.B8]-[.D8]" office:value-type="float" office:value="236053" calcext:value-type="float">
            <text:p>236,053 </text:p>
          </table:table-cell>
          <table:table-cell table:style-name="ce115" table:formula="of:=([.F8]/[.D8])*100" office:value-type="float" office:value="15.3999466342036" calcext:value-type="float">
            <text:p>15.40 </text:p>
          </table:table-cell>
          <table:table-cell table:style-name="ce100"/>
          <table:table-cell table:style-name="ce111"/>
          <table:table-cell table:style-name="ce100"/>
          <table:table-cell table:style-name="ce111"/>
          <table:table-cell table:style-name="ce100" table:number-columns-repeated="16373"/>
        </table:table-row>
        <table:table-row table:style-name="ro9">
          <table:table-cell table:style-name="ce235" office:value-type="string" calcext:value-type="string">
            <text:p>    1.<text:span text:style-name="T23">遠期利率協議</text:span>(FRA)</text:p>
          </table:table-cell>
          <table:table-cell table:style-name="ce260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0" table:formula="of:=[.B9]-[.D9]" office:value-type="float" office:value="0" calcext:value-type="float">
            <text:p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2.<text:span text:style-name="T23">換利</text:span>(IRS)</text:p>
          </table:table-cell>
          <table:table-cell table:style-name="ce261" office:value-type="float" office:value="1715538" calcext:value-type="float">
            <text:p>1,715,538 </text:p>
          </table:table-cell>
          <table:table-cell table:style-name="ce121" office:value-type="float" office:value="7.01" calcext:value-type="float">
            <text:p>7.01 </text:p>
          </table:table-cell>
          <table:table-cell table:style-name="ce261" office:value-type="float" office:value="1497308" calcext:value-type="float">
            <text:p>1,497,308 </text:p>
          </table:table-cell>
          <table:table-cell table:style-name="ce121" office:value-type="float" office:value="6.49" calcext:value-type="float">
            <text:p>6.49 </text:p>
          </table:table-cell>
          <table:table-cell table:style-name="ce261" table:formula="of:=[.B10]-[.D10]" office:value-type="float" office:value="218230" calcext:value-type="float">
            <text:p>218,230 </text:p>
          </table:table-cell>
          <table:table-cell table:style-name="ce122" table:formula="of:=([.F10]/[.D10])*100" office:value-type="float" office:value="14.5748236167843" calcext:value-type="float">
            <text:p>14.57 </text:p>
          </table:table-cell>
          <table:table-cell table:style-name="ce100"/>
          <table:table-cell table:style-name="ce111"/>
          <table:table-cell table:style-name="ce100"/>
          <table:table-cell table:style-name="ce111"/>
          <table:table-cell table:style-name="ce100" table:number-columns-repeated="16373"/>
        </table:table-row>
        <table:table-row table:style-name="ro9">
          <table:table-cell table:style-name="ce235" office:value-type="string" calcext:value-type="string">
            <text:p>    3.<text:span text:style-name="T23">買入選擇權</text:span>(Bought Options)</text:p>
          </table:table-cell>
          <table:table-cell table:style-name="ce261" office:value-type="float" office:value="24309" calcext:value-type="float">
            <text:p>24,309 </text:p>
          </table:table-cell>
          <table:table-cell table:style-name="ce121" office:value-type="float" office:value="0.1" calcext:value-type="float">
            <text:p>0.10 </text:p>
          </table:table-cell>
          <table:table-cell table:style-name="ce261" office:value-type="float" office:value="17611" calcext:value-type="float">
            <text:p>17,611 </text:p>
          </table:table-cell>
          <table:table-cell table:style-name="ce121" office:value-type="float" office:value="0.07" calcext:value-type="float">
            <text:p>0.07 </text:p>
          </table:table-cell>
          <table:table-cell table:style-name="ce261" table:formula="of:=[.B11]-[.D11]" office:value-type="float" office:value="6698" calcext:value-type="float">
            <text:p>6,698 </text:p>
          </table:table-cell>
          <table:table-cell table:style-name="ce123" table:formula="of:=([.F11]/[.D11])*100" office:value-type="float" office:value="38.0330475271137" calcext:value-type="float">
            <text:p>38.03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4.<text:span text:style-name="T23">賣出選擇權</text:span>(Sold Options)</text:p>
          </table:table-cell>
          <table:table-cell table:style-name="ce261" office:value-type="float" office:value="29023" calcext:value-type="float">
            <text:p>29,023 </text:p>
          </table:table-cell>
          <table:table-cell table:style-name="ce121" office:value-type="float" office:value="0.12" calcext:value-type="float">
            <text:p>0.12 </text:p>
          </table:table-cell>
          <table:table-cell table:style-name="ce261" office:value-type="float" office:value="17898" calcext:value-type="float">
            <text:p>17,898 </text:p>
          </table:table-cell>
          <table:table-cell table:style-name="ce121" office:value-type="float" office:value="0.08" calcext:value-type="float">
            <text:p>0.08 </text:p>
          </table:table-cell>
          <table:table-cell table:style-name="ce261" table:formula="of:=[.B12]-[.D12]" office:value-type="float" office:value="11125" calcext:value-type="float">
            <text:p>11,125 </text:p>
          </table:table-cell>
          <table:table-cell table:style-name="ce123" table:formula="of:=([.F12]/[.D12])*100" office:value-type="float" office:value="62.1577829925131" calcext:value-type="float">
            <text:p>62.16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(<text:span text:style-name="T23">二</text:span>)<text:span text:style-name="T23">交易所</text:span>(Exchange-traded Contracts)</text:p>
          </table:table-cell>
          <table:table-cell table:style-name="ce261" office:value-type="float" office:value="946287" calcext:value-type="float">
            <text:p>946,287 </text:p>
          </table:table-cell>
          <table:table-cell table:style-name="ce121" office:value-type="float" office:value="3.87" calcext:value-type="float">
            <text:p>3.87 </text:p>
          </table:table-cell>
          <table:table-cell table:style-name="ce261" office:value-type="float" office:value="914548" calcext:value-type="float">
            <text:p>914,548 </text:p>
          </table:table-cell>
          <table:table-cell table:style-name="ce121" office:value-type="float" office:value="3.97" calcext:value-type="float">
            <text:p>3.97 </text:p>
          </table:table-cell>
          <table:table-cell table:style-name="ce261" table:formula="of:=[.B13]-[.D13]" office:value-type="float" office:value="31739" calcext:value-type="float">
            <text:p>31,739 </text:p>
          </table:table-cell>
          <table:table-cell table:style-name="ce122" table:formula="of:=([.F13]/[.D13])*100" office:value-type="float" office:value="3.47045753749393" calcext:value-type="float">
            <text:p>3.47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1.<text:span text:style-name="T23">期貨</text:span>-<text:span text:style-name="T23">長部位</text:span>(Futures - Long Positions)</text:p>
          </table:table-cell>
          <table:table-cell table:style-name="ce261" office:value-type="float" office:value="501078" calcext:value-type="float">
            <text:p>501,078 </text:p>
          </table:table-cell>
          <table:table-cell table:style-name="ce121" office:value-type="float" office:value="2.05" calcext:value-type="float">
            <text:p>2.05 </text:p>
          </table:table-cell>
          <table:table-cell table:style-name="ce261" office:value-type="float" office:value="422641" calcext:value-type="float">
            <text:p>422,641 </text:p>
          </table:table-cell>
          <table:table-cell table:style-name="ce121" office:value-type="float" office:value="1.83" calcext:value-type="float">
            <text:p>1.83 </text:p>
          </table:table-cell>
          <table:table-cell table:style-name="ce261" table:formula="of:=[.B14]-[.D14]" office:value-type="float" office:value="78437" calcext:value-type="float">
            <text:p>78,437 </text:p>
          </table:table-cell>
          <table:table-cell table:style-name="ce122" table:formula="of:=([.F14]/[.D14])*100" office:value-type="float" office:value="18.5587768342399" calcext:value-type="float">
            <text:p>18.56 </text:p>
          </table:table-cell>
          <table:table-cell table:style-name="ce124"/>
          <table:table-cell table:style-name="ce125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2.<text:span text:style-name="T23">期貨</text:span>-<text:span text:style-name="T23">短部位</text:span>(Futures -  Short Positions)</text:p>
          </table:table-cell>
          <table:table-cell table:style-name="ce261" office:value-type="float" office:value="445209" calcext:value-type="float">
            <text:p>445,209 </text:p>
          </table:table-cell>
          <table:table-cell table:style-name="ce121" office:value-type="float" office:value="1.82" calcext:value-type="float">
            <text:p>1.82 </text:p>
          </table:table-cell>
          <table:table-cell table:style-name="ce261" office:value-type="float" office:value="491876" calcext:value-type="float">
            <text:p>491,876 </text:p>
          </table:table-cell>
          <table:table-cell table:style-name="ce121" office:value-type="float" office:value="2.14" calcext:value-type="float">
            <text:p>2.14 </text:p>
          </table:table-cell>
          <table:table-cell table:style-name="ce261" table:formula="of:=[.B15]-[.D15]" office:value-type="float" office:value="-46667" calcext:value-type="float">
            <text:p>-46,667 </text:p>
          </table:table-cell>
          <table:table-cell table:style-name="ce122" table:formula="of:=([.F15]/[.D15])*100" office:value-type="float" office:value="-9.48755377371533" calcext:value-type="float">
            <text:p>-9.49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3.<text:span text:style-name="T23">買入選擇權</text:span>(Bought Options)</text:p>
          </table:table-cell>
          <table:table-cell table:style-name="ce260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0" table:formula="of:=[.B16]-[.D16]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6" office:value-type="string" calcext:value-type="string">
            <text:p>    4.<text:span text:style-name="T23">賣出選擇權</text:span>(Sold Options)</text:p>
          </table:table-cell>
          <table:table-cell table:style-name="ce262" office:value-type="float" office:value="0" calcext:value-type="float">
            <text:p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62" office:value-type="float" office:value="31" calcext:value-type="float">
            <text:p>31 </text:p>
          </table:table-cell>
          <table:table-cell table:style-name="ce128" office:value-type="float" office:value="0" calcext:value-type="float">
            <text:p>0.00 </text:p>
          </table:table-cell>
          <table:table-cell table:style-name="ce262" table:formula="of:=[.B17]-[.D17]" office:value-type="float" office:value="-31" calcext:value-type="float">
            <text:p>-31 </text:p>
          </table:table-cell>
          <table:table-cell table:style-name="ce122" table:formula="of:=([.F17]/[.D17])*100" office:value-type="float" office:value="-100" calcext:value-type="float">
            <text:p>-100.00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7" office:value-type="string" calcext:value-type="string">
            <text:p><text:span text:style-name="T25">二、匯率有關契約</text:span><text:span text:style-name="T28">(Foreign Exchange Transactions)</text:span></text:p>
          </table:table-cell>
          <table:table-cell table:style-name="ce258" office:value-type="float" office:value="21642743" calcext:value-type="float">
            <text:p>21,642,743 </text:p>
          </table:table-cell>
          <table:table-cell table:style-name="ce108" office:value-type="float" office:value="88.5" calcext:value-type="float">
            <text:p>88.50 </text:p>
          </table:table-cell>
          <table:table-cell table:style-name="ce258" office:value-type="float" office:value="20526438" calcext:value-type="float">
            <text:p>20,526,438 </text:p>
          </table:table-cell>
          <table:table-cell table:style-name="ce108" office:value-type="float" office:value="88.95" calcext:value-type="float">
            <text:p>88.95 </text:p>
          </table:table-cell>
          <table:table-cell table:style-name="ce258" table:formula="of:=[.B18]-[.D18]" office:value-type="float" office:value="1116305" calcext:value-type="float">
            <text:p>1,116,305 </text:p>
          </table:table-cell>
          <table:table-cell table:style-name="ce110" table:formula="of:=([.F18]/[.D18])*100" office:value-type="float" office:value="5.4383765951014" calcext:value-type="float">
            <text:p>5.44 </text:p>
          </table:table-cell>
          <table:table-cell table:style-name="ce100"/>
          <table:table-cell table:style-name="ce111"/>
          <table:table-cell table:style-name="ce100"/>
          <table:table-cell table:style-name="ce111"/>
          <table:table-cell table:style-name="ce100" table:number-columns-repeated="16373"/>
        </table:table-row>
        <table:table-row table:style-name="ro9">
          <table:table-cell table:style-name="ce238" office:value-type="string" calcext:value-type="string">
            <text:p>  (<text:span text:style-name="T23">一</text:span>)<text:span text:style-name="T23">店頭市場</text:span>(OTC)</text:p>
          </table:table-cell>
          <table:table-cell table:style-name="ce259" office:value-type="float" office:value="21638393" calcext:value-type="float">
            <text:p>21,638,393 </text:p>
          </table:table-cell>
          <table:table-cell table:style-name="ce113" office:value-type="float" office:value="88.48" calcext:value-type="float">
            <text:p>88.48 </text:p>
          </table:table-cell>
          <table:table-cell table:style-name="ce259" office:value-type="float" office:value="20521728" calcext:value-type="float">
            <text:p>20,521,728 </text:p>
          </table:table-cell>
          <table:table-cell table:style-name="ce113" office:value-type="float" office:value="88.93" calcext:value-type="float">
            <text:p>88.93 </text:p>
          </table:table-cell>
          <table:table-cell table:style-name="ce259" table:formula="of:=[.B19]-[.D19]" office:value-type="float" office:value="1116665" calcext:value-type="float">
            <text:p>1,116,665 </text:p>
          </table:table-cell>
          <table:table-cell table:style-name="ce122" table:formula="of:=([.F19]/[.D19])*100" office:value-type="float" office:value="5.44137901057845" calcext:value-type="float">
            <text:p>5.44 </text:p>
          </table:table-cell>
          <table:table-cell table:style-name="ce100"/>
          <table:table-cell table:style-name="ce111"/>
          <table:table-cell table:style-name="ce100"/>
          <table:table-cell table:style-name="ce111"/>
          <table:table-cell table:style-name="ce124"/>
          <table:table-cell table:style-name="ce100" table:number-columns-repeated="16372"/>
        </table:table-row>
        <table:table-row table:style-name="ro9">
          <table:table-cell table:style-name="ce235" office:value-type="string" calcext:value-type="string">
            <text:p>    1.<text:span text:style-name="T23">遠期契約</text:span>(Outright Forwards)</text:p>
          </table:table-cell>
          <table:table-cell table:style-name="ce261" office:value-type="float" office:value="1921879" calcext:value-type="float">
            <text:p>1,921,879 </text:p>
          </table:table-cell>
          <table:table-cell table:style-name="ce121" office:value-type="float" office:value="7.86" calcext:value-type="float">
            <text:p>7.86 </text:p>
          </table:table-cell>
          <table:table-cell table:style-name="ce261" office:value-type="float" office:value="1562159" calcext:value-type="float">
            <text:p>1,562,159 </text:p>
          </table:table-cell>
          <table:table-cell table:style-name="ce121" office:value-type="float" office:value="6.78" calcext:value-type="float">
            <text:p>6.78 </text:p>
          </table:table-cell>
          <table:table-cell table:style-name="ce261" table:formula="of:=[.B20]-[.D20]" office:value-type="float" office:value="359720" calcext:value-type="float">
            <text:p>359,720 </text:p>
          </table:table-cell>
          <table:table-cell table:style-name="ce122" table:formula="of:=([.F20]/[.D20])*100" office:value-type="float" office:value="23.0271054354902" calcext:value-type="float">
            <text:p>23.03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2.<text:span text:style-name="T23">換匯</text:span>(Fx Swaps)</text:p>
          </table:table-cell>
          <table:table-cell table:style-name="ce261" office:value-type="float" office:value="18841697" calcext:value-type="float">
            <text:p>18,841,697 </text:p>
          </table:table-cell>
          <table:table-cell table:style-name="ce121" office:value-type="float" office:value="77.04" calcext:value-type="float">
            <text:p>77.04 </text:p>
          </table:table-cell>
          <table:table-cell table:style-name="ce261" office:value-type="float" office:value="17977553" calcext:value-type="float">
            <text:p>17,977,553 </text:p>
          </table:table-cell>
          <table:table-cell table:style-name="ce121" office:value-type="float" office:value="77.9" calcext:value-type="float">
            <text:p>77.90 </text:p>
          </table:table-cell>
          <table:table-cell table:style-name="ce261" table:formula="of:=[.B21]-[.D21]" office:value-type="float" office:value="864144" calcext:value-type="float">
            <text:p>864,144 </text:p>
          </table:table-cell>
          <table:table-cell table:style-name="ce122" table:formula="of:=([.F21]/[.D21])*100" office:value-type="float" office:value="4.80679433958559" calcext:value-type="float">
            <text:p>4.81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3.<text:span text:style-name="T23">換匯換利</text:span>(Currency Swaps)</text:p>
          </table:table-cell>
          <table:table-cell table:style-name="ce261" office:value-type="float" office:value="54608" calcext:value-type="float">
            <text:p>54,608 </text:p>
          </table:table-cell>
          <table:table-cell table:style-name="ce121" office:value-type="float" office:value="0.22" calcext:value-type="float">
            <text:p>0.22 </text:p>
          </table:table-cell>
          <table:table-cell table:style-name="ce261" office:value-type="float" office:value="81498" calcext:value-type="float">
            <text:p>81,498 </text:p>
          </table:table-cell>
          <table:table-cell table:style-name="ce121" office:value-type="float" office:value="0.35" calcext:value-type="float">
            <text:p>0.35 </text:p>
          </table:table-cell>
          <table:table-cell table:style-name="ce261" table:formula="of:=[.B22]-[.D22]" office:value-type="float" office:value="-26890" calcext:value-type="float">
            <text:p>-26,890 </text:p>
          </table:table-cell>
          <table:table-cell table:style-name="ce122" table:formula="of:=([.F22]/[.D22])*100" office:value-type="float" office:value="-32.9946747159439" calcext:value-type="float">
            <text:p>-32.99 </text:p>
          </table:table-cell>
          <table:table-cell table:style-name="ce100"/>
          <table:table-cell table:style-name="ce111"/>
          <table:table-cell table:style-name="ce100" table:number-columns-repeated="2"/>
          <table:table-cell table:style-name="ce111"/>
          <table:table-cell table:style-name="ce100" table:number-columns-repeated="16372"/>
        </table:table-row>
        <table:table-row table:style-name="ro9">
          <table:table-cell table:style-name="ce235" office:value-type="string" calcext:value-type="string">
            <text:p>    4.<text:span text:style-name="T23">買入選擇權</text:span>(Bought Options)</text:p>
          </table:table-cell>
          <table:table-cell table:style-name="ce261" office:value-type="float" office:value="407080" calcext:value-type="float">
            <text:p>407,080 </text:p>
          </table:table-cell>
          <table:table-cell table:style-name="ce121" office:value-type="float" office:value="1.67" calcext:value-type="float">
            <text:p>1.67 </text:p>
          </table:table-cell>
          <table:table-cell table:style-name="ce261" office:value-type="float" office:value="450066" calcext:value-type="float">
            <text:p>450,066 </text:p>
          </table:table-cell>
          <table:table-cell table:style-name="ce121" office:value-type="float" office:value="1.95" calcext:value-type="float">
            <text:p>1.95 </text:p>
          </table:table-cell>
          <table:table-cell table:style-name="ce261" table:formula="of:=[.B23]-[.D23]" office:value-type="float" office:value="-42986" calcext:value-type="float">
            <text:p>-42,986 </text:p>
          </table:table-cell>
          <table:table-cell table:style-name="ce122" table:formula="of:=([.F23]/[.D23])*100" office:value-type="float" office:value="-9.55104362471282" calcext:value-type="float">
            <text:p>-9.55 </text:p>
          </table:table-cell>
          <table:table-cell table:style-name="ce124"/>
          <table:table-cell table:style-name="ce125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5.<text:span text:style-name="T23">賣出選擇權</text:span>(Sold Options)</text:p>
          </table:table-cell>
          <table:table-cell table:style-name="ce261" office:value-type="float" office:value="413129" calcext:value-type="float">
            <text:p>413,129 </text:p>
          </table:table-cell>
          <table:table-cell table:style-name="ce121" office:value-type="float" office:value="1.69" calcext:value-type="float">
            <text:p>1.69 </text:p>
          </table:table-cell>
          <table:table-cell table:style-name="ce261" office:value-type="float" office:value="450452" calcext:value-type="float">
            <text:p>450,452 </text:p>
          </table:table-cell>
          <table:table-cell table:style-name="ce121" office:value-type="float" office:value="1.95" calcext:value-type="float">
            <text:p>1.95 </text:p>
          </table:table-cell>
          <table:table-cell table:style-name="ce261" table:formula="of:=[.B24]-[.D24]" office:value-type="float" office:value="-37323" calcext:value-type="float">
            <text:p>-37,323 </text:p>
          </table:table-cell>
          <table:table-cell table:style-name="ce122" table:formula="of:=([.F24]/[.D24])*100" office:value-type="float" office:value="-8.28567749726941" calcext:value-type="float">
            <text:p>-8.29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(<text:span text:style-name="T23">二</text:span>)<text:span text:style-name="T23">交易所</text:span>(Exchange-traded Contracts)</text:p>
          </table:table-cell>
          <table:table-cell table:style-name="ce261" office:value-type="float" office:value="4350" calcext:value-type="float">
            <text:p>4,350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261" office:value-type="float" office:value="4710" calcext:value-type="float">
            <text:p>4,710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261" table:formula="of:=[.B25]-[.D25]" office:value-type="float" office:value="-360" calcext:value-type="float">
            <text:p>-360 </text:p>
          </table:table-cell>
          <table:table-cell table:style-name="ce122" table:formula="of:=([.F25]/[.D25])*100" office:value-type="float" office:value="-7.64331210191083" calcext:value-type="float">
            <text:p>-7.64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1.<text:span text:style-name="T23">期貨</text:span>-<text:span text:style-name="T23">長部位</text:span>(Futures - Long Positions)</text:p>
          </table:table-cell>
          <table:table-cell table:style-name="ce261" office:value-type="float" office:value="2326" calcext:value-type="float">
            <text:p>2,326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261" office:value-type="float" office:value="2759" calcext:value-type="float">
            <text:p>2,759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261" table:formula="of:=[.B26]-[.D26]" office:value-type="float" office:value="-433" calcext:value-type="float">
            <text:p>-433 </text:p>
          </table:table-cell>
          <table:table-cell table:style-name="ce122" table:formula="of:=([.F26]/[.D26])*100" office:value-type="float" office:value="-15.6940920623414" calcext:value-type="float">
            <text:p>-15.69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2.<text:span text:style-name="T23">期貨</text:span>-<text:span text:style-name="T23">短部位</text:span>(Futures -  Short Positions)</text:p>
          </table:table-cell>
          <table:table-cell table:style-name="ce261" office:value-type="float" office:value="2024" calcext:value-type="float">
            <text:p>2,024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261" office:value-type="float" office:value="1951" calcext:value-type="float">
            <text:p>1,951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261" table:formula="of:=[.B27]-[.D27]" office:value-type="float" office:value="73" calcext:value-type="float">
            <text:p>73 </text:p>
          </table:table-cell>
          <table:table-cell table:style-name="ce122" table:formula="of:=([.F27]/[.D27])*100" office:value-type="float" office:value="3.74167093798052" calcext:value-type="float">
            <text:p>3.74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3.<text:span text:style-name="T23">買入選擇權</text:span>(Bought Options)</text:p>
          </table:table-cell>
          <table:table-cell table:style-name="ce26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1" table:formula="of:=[.B28]-[.D28]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6" office:value-type="string" calcext:value-type="string">
            <text:p>    4.<text:span text:style-name="T23">賣出選擇權</text:span>(Sold Options)</text:p>
          </table:table-cell>
          <table:table-cell table:style-name="ce263" office:value-type="float" office:value="0" calcext:value-type="float">
            <text:p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63" table:formula="of:=[.B29]-[.D29]" office:value-type="float" office:value="0" calcext:value-type="float">
            <text:p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7" office:value-type="string" calcext:value-type="string">
            <text:p><text:span text:style-name="T25">三、權益證券有關契約</text:span><text:span text:style-name="T28">(Equity-linked Contracts)</text:span></text:p>
          </table:table-cell>
          <table:table-cell table:style-name="ce258" office:value-type="float" office:value="84081" calcext:value-type="float">
            <text:p>84,081 </text:p>
          </table:table-cell>
          <table:table-cell table:style-name="ce108" office:value-type="float" office:value="0.34" calcext:value-type="float">
            <text:p>0.34 </text:p>
          </table:table-cell>
          <table:table-cell table:style-name="ce258" office:value-type="float" office:value="91077" calcext:value-type="float">
            <text:p>91,077 </text:p>
          </table:table-cell>
          <table:table-cell table:style-name="ce108" office:value-type="float" office:value="0.39" calcext:value-type="float">
            <text:p>0.39 </text:p>
          </table:table-cell>
          <table:table-cell table:style-name="ce258" table:formula="of:=[.B30]-[.D30]" office:value-type="float" office:value="-6996" calcext:value-type="float">
            <text:p>-6,996 </text:p>
          </table:table-cell>
          <table:table-cell table:style-name="ce110" table:formula="of:=([.F30]/[.D30])*100" office:value-type="float" office:value="-7.6814124312395" calcext:value-type="float">
            <text:p>-7.68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8" office:value-type="string" calcext:value-type="string">
            <text:p>  (<text:span text:style-name="T23">一</text:span>)<text:span text:style-name="T23">店頭市場</text:span>(OTC)</text:p>
          </table:table-cell>
          <table:table-cell table:style-name="ce259" office:value-type="float" office:value="11536" calcext:value-type="float">
            <text:p>11,536 </text:p>
          </table:table-cell>
          <table:table-cell table:style-name="ce113" office:value-type="float" office:value="0.05" calcext:value-type="float">
            <text:p>0.05 </text:p>
          </table:table-cell>
          <table:table-cell table:style-name="ce259" office:value-type="float" office:value="12447" calcext:value-type="float">
            <text:p>12,447 </text:p>
          </table:table-cell>
          <table:table-cell table:style-name="ce113" office:value-type="float" office:value="0.05" calcext:value-type="float">
            <text:p>0.05 </text:p>
          </table:table-cell>
          <table:table-cell table:style-name="ce259" table:formula="of:=[.B31]-[.D31]" office:value-type="float" office:value="-911" calcext:value-type="float">
            <text:p>-911 </text:p>
          </table:table-cell>
          <table:table-cell table:style-name="ce122" table:formula="of:=([.F31]/[.D31])*100" office:value-type="float" office:value="-7.31903269864224" calcext:value-type="float">
            <text:p>-7.32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6" office:value-type="string" calcext:value-type="string">
            <text:p>  (<text:span text:style-name="T23">二</text:span>)<text:span text:style-name="T23">交易所</text:span>(Exchange-traded Contracts)</text:p>
          </table:table-cell>
          <table:table-cell table:style-name="ce264" office:value-type="float" office:value="72545" calcext:value-type="float">
            <text:p>72,545 </text:p>
          </table:table-cell>
          <table:table-cell table:style-name="ce133" office:value-type="float" office:value="0.29" calcext:value-type="float">
            <text:p>0.29 </text:p>
          </table:table-cell>
          <table:table-cell table:style-name="ce264" office:value-type="float" office:value="78630" calcext:value-type="float">
            <text:p>78,630 </text:p>
          </table:table-cell>
          <table:table-cell table:style-name="ce133" office:value-type="float" office:value="0.34" calcext:value-type="float">
            <text:p>0.34 </text:p>
          </table:table-cell>
          <table:table-cell table:style-name="ce264" table:formula="of:=[.B32]-[.D32]" office:value-type="float" office:value="-6085" calcext:value-type="float">
            <text:p>-6,085 </text:p>
          </table:table-cell>
          <table:table-cell table:style-name="ce134" table:formula="of:=([.F32]/[.D32])*100" office:value-type="float" office:value="-7.7387765483912" calcext:value-type="float">
            <text:p>-7.74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7" office:value-type="string" calcext:value-type="string">
            <text:p><text:span text:style-name="T25">四、商品有關契約</text:span><text:span text:style-name="T28">(Commodity Contracts)</text:span></text:p>
          </table:table-cell>
          <table:table-cell table:style-name="ce258" office:value-type="float" office:value="14278" calcext:value-type="float">
            <text:p>14,278 </text:p>
          </table:table-cell>
          <table:table-cell table:style-name="ce108" office:value-type="float" office:value="0.06" calcext:value-type="float">
            <text:p>0.06 </text:p>
          </table:table-cell>
          <table:table-cell table:style-name="ce258" office:value-type="float" office:value="11325" calcext:value-type="float">
            <text:p>11,325 </text:p>
          </table:table-cell>
          <table:table-cell table:style-name="ce108" office:value-type="float" office:value="0.05" calcext:value-type="float">
            <text:p>0.05 </text:p>
          </table:table-cell>
          <table:table-cell table:style-name="ce258" table:formula="of:=[.B33]-[.D33]" office:value-type="float" office:value="2953" calcext:value-type="float">
            <text:p>2,953 </text:p>
          </table:table-cell>
          <table:table-cell table:style-name="ce110" table:formula="of:=([.F33]/[.D33])*100" office:value-type="float" office:value="26.075055187638" calcext:value-type="float">
            <text:p>26.08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8" office:value-type="string" calcext:value-type="string">
            <text:p>  (<text:span text:style-name="T23">一</text:span>)<text:span text:style-name="T23">店頭市場</text:span>(OTC)</text:p>
          </table:table-cell>
          <table:table-cell table:style-name="ce259" office:value-type="float" office:value="6799" calcext:value-type="float">
            <text:p>6,799 </text:p>
          </table:table-cell>
          <table:table-cell table:style-name="ce113" office:value-type="float" office:value="0.03" calcext:value-type="float">
            <text:p>0.03 </text:p>
          </table:table-cell>
          <table:table-cell table:style-name="ce259" office:value-type="float" office:value="8860" calcext:value-type="float">
            <text:p>8,860 </text:p>
          </table:table-cell>
          <table:table-cell table:style-name="ce113" office:value-type="float" office:value="0.04" calcext:value-type="float">
            <text:p>0.04 </text:p>
          </table:table-cell>
          <table:table-cell table:style-name="ce259" table:formula="of:=[.B34]-[.D34]" office:value-type="float" office:value="-2061" calcext:value-type="float">
            <text:p>-2,061 </text:p>
          </table:table-cell>
          <table:table-cell table:style-name="ce115" table:formula="of:=([.F34]/[.D34])*100" office:value-type="float" office:value="-23.2618510158014" calcext:value-type="float">
            <text:p>-23.26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6" office:value-type="string" calcext:value-type="string">
            <text:p>  (<text:span text:style-name="T23">二</text:span>)<text:span text:style-name="T23">交易所</text:span>(Exchange-traded Contracts)</text:p>
          </table:table-cell>
          <table:table-cell table:style-name="ce264" office:value-type="float" office:value="7479" calcext:value-type="float">
            <text:p>7,479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264" office:value-type="float" office:value="2465" calcext:value-type="float">
            <text:p>2,465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264" table:formula="of:=[.B35]-[.D35]" office:value-type="float" office:value="5014" calcext:value-type="float">
            <text:p>5,014 </text:p>
          </table:table-cell>
          <table:table-cell table:style-name="ce134" table:formula="of:=([.F35]/[.D35])*100" office:value-type="float" office:value="203.40770791075" calcext:value-type="float">
            <text:p>203.41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135" office:value-type="string" calcext:value-type="string">
            <text:p><text:span text:style-name="T25">小</text:span>     <text:span text:style-name="T25">計</text:span>(<text:span text:style-name="T25">一至四</text:span>)</text:p>
          </table:table-cell>
          <table:table-cell table:style-name="ce258" office:value-type="float" office:value="24456259" calcext:value-type="float">
            <text:p>24,456,259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258" office:value-type="float" office:value="23076205" calcext:value-type="float">
            <text:p>23,076,205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258" table:formula="of:=[.B36]-[.D36]" office:value-type="float" office:value="1380054" calcext:value-type="float">
            <text:p>1,380,054 </text:p>
          </table:table-cell>
          <table:table-cell table:style-name="ce110" table:formula="of:=([.F36]/[.D36])*100" office:value-type="float" office:value="5.98042009073849" calcext:value-type="float">
            <text:p>5.98 </text:p>
          </table:table-cell>
          <table:table-cell table:style-name="ce100"/>
          <table:table-cell table:style-name="ce111"/>
          <table:table-cell table:style-name="ce100"/>
          <table:table-cell table:style-name="ce111"/>
          <table:table-cell table:style-name="ce100" table:number-columns-repeated="16373"/>
        </table:table-row>
        <table:table-row table:style-name="ro9">
          <table:table-cell table:style-name="ce241" office:value-type="string" calcext:value-type="string">
            <text:p><text:span text:style-name="T25">五、信用有關契約</text:span>(Credit Contracts)</text:p>
          </table:table-cell>
          <table:table-cell table:style-name="ce258" office:value-type="float" office:value="305" calcext:value-type="float">
            <text:p>305 </text:p>
          </table:table-cell>
          <table:table-cell table:style-name="ce136" office:value-type="float" office:value="0" calcext:value-type="float">
            <text:p>0.00 </text:p>
          </table:table-cell>
          <table:table-cell table:style-name="ce258" office:value-type="float" office:value="529" calcext:value-type="float">
            <text:p>529 </text:p>
          </table:table-cell>
          <table:table-cell table:style-name="ce165" office:value-type="float" office:value="0" calcext:value-type="float">
            <text:p>0.00 </text:p>
          </table:table-cell>
          <table:table-cell table:style-name="ce258" table:formula="of:=[.B37]-[.D37]" office:value-type="float" office:value="-224" calcext:value-type="float">
            <text:p>-224 </text:p>
          </table:table-cell>
          <table:table-cell table:style-name="ce165" table:formula="of:=([.F37]/[.D37])*100" office:value-type="float" office:value="-42.34404536862" calcext:value-type="float">
            <text:p>-42.34 </text:p>
          </table:table-cell>
          <table:table-cell table:style-name="ce137"/>
          <table:table-cell table:style-name="ce111"/>
          <table:table-cell table:style-name="ce100"/>
          <table:table-cell table:style-name="ce137" table:number-columns-repeated="16374"/>
        </table:table-row>
        <table:table-row table:style-name="ro9">
          <table:table-cell table:style-name="ce138" office:value-type="string" calcext:value-type="string">
            <text:p>    1.<text:span text:style-name="T23">信用違約交換</text:span>(Credit Default Swap)</text:p>
          </table:table-cell>
          <table:table-cell table:style-name="ce265" office:value-type="float" office:value="305" calcext:value-type="float">
            <text:p>305 </text:p>
          </table:table-cell>
          <table:table-cell table:style-name="ce140" office:value-type="float" office:value="0" calcext:value-type="float">
            <text:p>0.00 </text:p>
          </table:table-cell>
          <table:table-cell table:style-name="ce265" office:value-type="float" office:value="306" calcext:value-type="float">
            <text:p>306 </text:p>
          </table:table-cell>
          <table:table-cell table:style-name="ce121" office:value-type="float" office:value="0" calcext:value-type="float">
            <text:p>0.00 </text:p>
          </table:table-cell>
          <table:table-cell table:style-name="ce265" table:formula="of:=[.B38]-[.D38]" office:value-type="float" office:value="-1" calcext:value-type="float">
            <text:p>-1 </text:p>
          </table:table-cell>
          <table:table-cell table:style-name="ce141" table:formula="of:=([.F38]/[.D38])*100" office:value-type="float" office:value="-0.326797385620915" calcext:value-type="float">
            <text:p><text:s/>-0.33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2.<text:span text:style-name="T23">買入信用違約選擇權</text:span><text:span text:style-name="T24">(Bought Credit Default Options)</text:span></text:p>
          </table:table-cell>
          <table:table-cell table:style-name="ce26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1" table:formula="of:=[.B39]-[.D39]" office:value-type="float" office:value="0" calcext:value-type="float">
            <text:p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138" office:value-type="string" calcext:value-type="string">
            <text:p>    3.<text:span text:style-name="T23">賣出信用違約選擇權</text:span><text:span text:style-name="T24">(Sold Credit Default Options)</text:span></text:p>
          </table:table-cell>
          <table:table-cell table:style-name="ce26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1" table:formula="of:=[.B40]-[.D40]" office:value-type="float" office:value="0" calcext:value-type="float">
            <text:p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6" office:value-type="string" calcext:value-type="string">
            <text:p>    4.<text:span text:style-name="T23">其他</text:span>(Other)</text:p>
          </table:table-cell>
          <table:table-cell table:style-name="ce263" office:value-type="float" office:value="0" calcext:value-type="float">
            <text:p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63" office:value-type="float" office:value="223" calcext:value-type="float">
            <text:p>223 </text:p>
          </table:table-cell>
          <table:table-cell table:style-name="ce121" office:value-type="float" office:value="0" calcext:value-type="float">
            <text:p>0.00 </text:p>
          </table:table-cell>
          <table:table-cell table:style-name="ce263" table:formula="of:=[.B41]-[.D41]" office:value-type="float" office:value="-223" calcext:value-type="float">
            <text:p>-223 </text:p>
          </table:table-cell>
          <table:table-cell table:style-name="ce123" table:formula="of:=([.F41]/[.D41])*100" office:value-type="float" office:value="-100" calcext:value-type="float">
            <text:p>-100.00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7" office:value-type="string" calcext:value-type="string">
            <text:p><text:span text:style-name="T25">六、其他有關契約</text:span>(Other Contracts)</text:p>
          </table:table-cell>
          <table:table-cell table:style-name="ce266" office:value-type="float" office:value="0" calcext:value-type="float">
            <text:p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66" table:formula="of:=[.B42]-[.D42]" office:value-type="float" office:value="0" calcext:value-type="float">
            <text:p>- </text:p>
          </table:table-cell>
          <table:table-cell table:style-name="ce144" table:formula="of:=[.C42]-[.E42]" office:value-type="float" office:value="0" calcext:value-type="float">
            <text:p><text:s/>-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8" office:value-type="string" calcext:value-type="string">
            <text:p>    1.<text:span text:style-name="T23">遠期契約</text:span>(Outright Forwards)</text:p>
          </table:table-cell>
          <table:table-cell table:style-name="ce265" office:value-type="float" office:value="0" calcext:value-type="float">
            <text:p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65" office:value-type="float" office:value="0" calcext:value-type="float">
            <text:p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65" table:formula="of:=[.B43]-[.D43]" office:value-type="float" office:value="0" calcext:value-type="float">
            <text:p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235" office:value-type="string" calcext:value-type="string">
            <text:p>    2.<text:span text:style-name="T23">交換</text:span>(Swaps)</text:p>
          </table:table-cell>
          <table:table-cell table:style-name="ce26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61" table:formula="of:=[.B44]-[.D44]" office:value-type="float" office:value="0" calcext:value-type="float">
            <text:p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146" office:value-type="string" calcext:value-type="string">
            <text:p>    3.<text:span text:style-name="T23">選擇權</text:span>(Options)</text:p>
          </table:table-cell>
          <table:table-cell table:style-name="ce264" office:value-type="float" office:value="0" calcext:value-type="float">
            <text:p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64" table:formula="of:=[.B45]-[.D45]" office:value-type="float" office:value="0" calcext:value-type="float">
            <text:p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9">
          <table:table-cell table:style-name="ce147" office:value-type="string" calcext:value-type="string">
            <text:p><text:span text:style-name="T29">總</text:span>        <text:span text:style-name="T29">計</text:span></text:p>
          </table:table-cell>
          <table:table-cell table:style-name="ce258" office:value-type="float" office:value="24456564" calcext:value-type="float">
            <text:p>24,456,564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258" office:value-type="float" office:value="23076734" calcext:value-type="float">
            <text:p>23,076,734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258" table:formula="of:=[.B46]-[.D46]" office:value-type="float" office:value="1379830" calcext:value-type="float">
            <text:p>1,379,830 </text:p>
          </table:table-cell>
          <table:table-cell table:style-name="ce110" table:formula="of:=([.F46]/[.D46])*100" office:value-type="float" office:value="5.97931232383231" calcext:value-type="float">
            <text:p>5.98 </text:p>
          </table:table-cell>
          <table:table-cell table:style-name="ce100"/>
          <table:table-cell table:style-name="ce111"/>
          <table:table-cell table:style-name="ce100" table:number-columns-repeated="16375"/>
        </table:table-row>
        <table:table-row table:style-name="ro15">
          <table:table-cell table:style-name="ce148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273" table:number-columns-repeated="2"/>
          <table:table-cell table:style-name="ce149"/>
          <table:table-cell table:style-name="ce150"/>
          <table:table-cell table:style-name="ce273"/>
          <table:table-cell table:style-name="ce151"/>
          <table:table-cell table:style-name="ce152"/>
          <table:table-cell table:style-name="ce153"/>
          <table:table-cell table:style-name="ce154" table:number-columns-repeated="16375"/>
        </table:table-row>
        <table:table-row table:style-name="ro15">
          <table:table-cell table:style-name="ce245"/>
          <table:table-cell table:style-name="ce155" table:number-columns-repeated="2"/>
          <table:table-cell table:style-name="ce156" table:number-columns-repeated="2"/>
          <table:table-cell table:style-name="ce155"/>
          <table:table-cell table:style-name="ce151"/>
          <table:table-cell table:style-name="ce152"/>
          <table:table-cell table:style-name="ce153"/>
          <table:table-cell table:style-name="ce154" table:number-columns-repeated="1637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15" table:number-rows-repeated="104852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iti TC" svg:font-family="'Heiti TC'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 number:grouping="true"/>
      <number:text> </number:text>
    </number:number-style>
    <number:currency-style style:name="N149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2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- 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Heiti TC" fo:font-family="'Heiti TC'" fo:font-size="12pt" style:font-name-asian="Heiti TC" style:font-family-asian="'Heiti TC'" style:font-size-asian="12pt" style:font-name-complex="Heiti TC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_5b_0_5d__20_2" style:display-name="千分位[0] 2" style:family="table-cell" style:parent-style-name="Default" style:data-style-name="N140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" fo:font-family="'Times New Roman'" style:font-family-generic="roman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00/00/00</text:date>, <text:time style:data-style-name="N2" text:time-value="16:39:29.1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衍生性金融商品交易量月報</dc:title>
    <meta:initial-creator>金檢處</meta:initial-creator>
    <meta:creation-date>1998-06-12T14:17:19Z</meta:creation-date>
    <dc:date>2025-10-29T16:47:23.499000000</dc:date>
    <meta:print-date>2025-10-29T16:43:06.005000000</meta:print-date>
    <meta:editing-cycles>3</meta:editing-cycles>
    <meta:editing-duration>PT18M23S</meta:editing-duration>
    <meta:document-statistic meta:table-count="2" meta:cell-count="581" meta:object-count="0"/>
  </office:meta>
</office:document-meta>
</file>