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916.5" table:number-columns-spanned="3" table:number-rows-spanned="1" table:style-name="ce12">
            <text:p>1,916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2044" table:style-name="ce4">
            <text:p>2,044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5676" table:style-name="ce4">
            <text:p>5,676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5</text:p>
          </table:table-cell>
          <table:table-cell office:value-type="float" office:value="2369.5" table:style-name="ce4">
            <text:p>2,369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0</text:p>
          </table:table-cell>
          <table:table-cell office:value-type="float" office:value="2754.1" table:style-name="ce4">
            <text:p>2,7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4</text:p>
          </table:table-cell>
          <table:table-cell office:value-type="float" office:value="2561" table:style-name="ce4">
            <text:p>2,5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5</text:p>
          </table:table-cell>
          <table:table-cell office:value-type="float" office:value="4574" table:style-name="ce4">
            <text:p>4,5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6</text:p>
          </table:table-cell>
          <table:table-cell office:value-type="float" office:value="1856.5" table:style-name="ce4">
            <text:p>1,85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24.1000000000004" table:number-columns-spanned="3" table:number-rows-spanned="1" table:style-name="ce13">
            <text:p>4,724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032.4" table:style-name="ce6">
            <text:p>46,03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15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9T04:07:32Z</meta:creation-date>
    <dc:date>2025-10-29T04:07:54Z</dc:date>
  </office:meta>
</office:document-meta>
</file>