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3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3" style:data-style-name="N19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30334__20998__27604__32_2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3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BC" table:style-name="ta1">
        <table:table-column table:style-name="co1" table:default-cell-style-name="ce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8" table:default-cell-style-name="ce2"/>
        <table:table-row table:style-name="ro1">
          <table:table-cell office:value-type="string" table:style-name="ce1">
            <text:p>附：季節調整後重要金融指標<text:span text:style-name="T3">*</text:span><text:span text:style-name="T4"><text:s text:c="153"/></text:span></text:p>
          </table:table-cell>
          <table:table-cell table:number-columns-repeated="3" table:style-name="ce2"/>
          <table:table-cell table:style-name="ce3"/>
          <table:table-cell table:number-columns-repeated="6" table:style-name="ce2"/>
          <table:table-cell table:style-name="ce3"/>
          <table:table-cell table:style-name="ce2"/>
          <table:table-cell table:style-name="ce3"/>
          <table:table-cell office:value-type="string" table:style-name="ce2">
            <text:p>新台幣百萬元；％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5">
            <text:p>民國</text:p>
          </table:table-cell>
          <table:table-cell office:value-type="string" table:style-name="ce6">
            <text:p>通貨淨額(日平均)</text:p>
          </table:table-cell>
          <table:table-cell table:style-name="ce7"/>
          <table:table-cell office:value-type="string" table:style-name="ce6">
            <text:p>準備貨幣(日平均)<text:span text:style-name="T6">1</text:span></text:p>
          </table:table-cell>
          <table:table-cell table:style-name="ce7"/>
          <table:table-cell office:value-type="string" table:style-name="ce6">
            <text:p>M1A(日平均)</text:p>
          </table:table-cell>
          <table:table-cell table:style-name="ce7"/>
          <table:table-cell office:value-type="string" table:style-name="ce6">
            <text:p>M1B(日平均)</text:p>
          </table:table-cell>
          <table:table-cell table:style-name="ce7"/>
          <table:table-cell office:value-type="string" table:style-name="ce6">
            <text:p>M2(日平均)</text:p>
          </table:table-cell>
          <table:table-cell table:style-name="ce7"/>
          <table:table-cell office:value-type="string" table:style-name="ce6">
            <text:p>全體貨幣機構存款<text:span text:style-name="T4">2</text:span></text:p>
          </table:table-cell>
          <table:table-cell table:style-name="ce7"/>
          <table:table-cell office:value-type="string" table:style-name="ce6">
            <text:p>全體貨幣機構放款與投資<text:span text:style-name="T4">3</text:span></text:p>
          </table:table-cell>
          <table:table-cell table:style-name="ce7"/>
          <table:table-cell table:number-columns-repeated="16369" table:style-name="ce4"/>
        </table:table-row>
        <table:table-row table:style-name="ro3">
          <table:table-cell office:value-type="string" table:style-name="ce5">
            <text:p>年月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期底餘額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期底餘額</text:p>
          </table:table-cell>
          <table:table-cell office:value-type="string" table:style-name="ce5">
            <text:p>年增率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1年01月</text:p>
          </table:table-cell>
          <table:table-cell office:value-type="float" office:value="401451" table:style-name="ce9">
            <text:p>401,451<text:s/></text:p>
          </table:table-cell>
          <table:table-cell table:style-name="ce5"/>
          <table:table-cell office:value-type="float" office:value="793144" table:style-name="ce9">
            <text:p>793,144<text:s/></text:p>
          </table:table-cell>
          <table:table-cell table:style-name="ce5"/>
          <table:table-cell office:value-type="float" office:value="1209945" table:style-name="ce9">
            <text:p>1,209,945<text:s/></text:p>
          </table:table-cell>
          <table:table-cell table:style-name="ce5"/>
          <table:table-cell office:value-type="float" office:value="2138984" table:style-name="ce9">
            <text:p>2,138,984<text:s/></text:p>
          </table:table-cell>
          <table:table-cell table:style-name="ce5"/>
          <table:table-cell office:value-type="float" office:value="7395135" table:style-name="ce9">
            <text:p>7,395,135<text:s/></text:p>
          </table:table-cell>
          <table:table-cell table:style-name="ce5"/>
          <table:table-cell office:value-type="float" office:value="7612807" table:style-name="ce9">
            <text:p>7,612,807<text:s/></text:p>
          </table:table-cell>
          <table:table-cell table:style-name="ce5"/>
          <table:table-cell office:value-type="float" office:value="6374478" table:style-name="ce9">
            <text:p>6,374,478<text:s/></text:p>
          </table:table-cell>
          <table:table-cell table:style-name="ce5"/>
          <table:table-cell table:style-name="ce10"/>
          <table:table-cell table:number-columns-repeated="16368" table:style-name="ce4"/>
        </table:table-row>
        <table:table-row table:style-name="ro4">
          <table:table-cell office:value-type="string" table:style-name="ce8">
            <text:p>81年02月</text:p>
          </table:table-cell>
          <table:table-cell office:value-type="float" office:value="404711" table:style-name="ce9">
            <text:p>404,711<text:s/></text:p>
          </table:table-cell>
          <table:table-cell table:style-name="ce5"/>
          <table:table-cell office:value-type="float" office:value="804030" table:style-name="ce9">
            <text:p>804,030<text:s/></text:p>
          </table:table-cell>
          <table:table-cell table:style-name="ce5"/>
          <table:table-cell office:value-type="float" office:value="1246968" table:style-name="ce9">
            <text:p>1,246,968<text:s/></text:p>
          </table:table-cell>
          <table:table-cell table:style-name="ce5"/>
          <table:table-cell office:value-type="float" office:value="2193134" table:style-name="ce9">
            <text:p>2,193,134<text:s/></text:p>
          </table:table-cell>
          <table:table-cell table:style-name="ce5"/>
          <table:table-cell office:value-type="float" office:value="7493330" table:style-name="ce9">
            <text:p>7,493,330<text:s/></text:p>
          </table:table-cell>
          <table:table-cell table:style-name="ce5"/>
          <table:table-cell office:value-type="float" office:value="7744335" table:style-name="ce9">
            <text:p>7,744,335<text:s/></text:p>
          </table:table-cell>
          <table:table-cell table:style-name="ce5"/>
          <table:table-cell office:value-type="float" office:value="6441893" table:style-name="ce9">
            <text:p>6,441,893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3月</text:p>
          </table:table-cell>
          <table:table-cell office:value-type="float" office:value="405604" table:style-name="ce9">
            <text:p>405,604<text:s/></text:p>
          </table:table-cell>
          <table:table-cell table:style-name="ce5"/>
          <table:table-cell office:value-type="float" office:value="798175" table:style-name="ce9">
            <text:p>798,175<text:s/></text:p>
          </table:table-cell>
          <table:table-cell table:style-name="ce5"/>
          <table:table-cell office:value-type="float" office:value="1248516" table:style-name="ce9">
            <text:p>1,248,516<text:s/></text:p>
          </table:table-cell>
          <table:table-cell table:style-name="ce5"/>
          <table:table-cell office:value-type="float" office:value="2231808" table:style-name="ce9">
            <text:p>2,231,808<text:s/></text:p>
          </table:table-cell>
          <table:table-cell table:style-name="ce5"/>
          <table:table-cell office:value-type="float" office:value="7571843" table:style-name="ce9">
            <text:p>7,571,843<text:s/></text:p>
          </table:table-cell>
          <table:table-cell table:style-name="ce5"/>
          <table:table-cell office:value-type="float" office:value="7889587" table:style-name="ce9">
            <text:p>7,889,587<text:s/></text:p>
          </table:table-cell>
          <table:table-cell table:style-name="ce5"/>
          <table:table-cell office:value-type="float" office:value="6597628" table:style-name="ce9">
            <text:p>6,597,628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4月</text:p>
          </table:table-cell>
          <table:table-cell office:value-type="float" office:value="405709" table:style-name="ce9">
            <text:p>405,709<text:s/></text:p>
          </table:table-cell>
          <table:table-cell table:style-name="ce5"/>
          <table:table-cell office:value-type="float" office:value="805781" table:style-name="ce9">
            <text:p>805,781<text:s/></text:p>
          </table:table-cell>
          <table:table-cell table:style-name="ce5"/>
          <table:table-cell office:value-type="float" office:value="1263610" table:style-name="ce9">
            <text:p>1,263,610<text:s/></text:p>
          </table:table-cell>
          <table:table-cell table:style-name="ce5"/>
          <table:table-cell office:value-type="float" office:value="2278107" table:style-name="ce9">
            <text:p>2,278,107<text:s/></text:p>
          </table:table-cell>
          <table:table-cell table:style-name="ce5"/>
          <table:table-cell office:value-type="float" office:value="7707130" table:style-name="ce9">
            <text:p>7,707,130<text:s/></text:p>
          </table:table-cell>
          <table:table-cell table:style-name="ce5"/>
          <table:table-cell office:value-type="float" office:value="8029663" table:style-name="ce9">
            <text:p>8,029,663<text:s/></text:p>
          </table:table-cell>
          <table:table-cell table:style-name="ce5"/>
          <table:table-cell office:value-type="float" office:value="6801131" table:style-name="ce9">
            <text:p>6,801,131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5月</text:p>
          </table:table-cell>
          <table:table-cell office:value-type="float" office:value="412148" table:style-name="ce9">
            <text:p>412,148<text:s/></text:p>
          </table:table-cell>
          <table:table-cell table:style-name="ce5"/>
          <table:table-cell office:value-type="float" office:value="812465" table:style-name="ce9">
            <text:p>812,465<text:s/></text:p>
          </table:table-cell>
          <table:table-cell table:style-name="ce5"/>
          <table:table-cell office:value-type="float" office:value="1270380" table:style-name="ce9">
            <text:p>1,270,380<text:s/></text:p>
          </table:table-cell>
          <table:table-cell table:style-name="ce5"/>
          <table:table-cell office:value-type="float" office:value="2318375" table:style-name="ce9">
            <text:p>2,318,375<text:s/></text:p>
          </table:table-cell>
          <table:table-cell table:style-name="ce5"/>
          <table:table-cell office:value-type="float" office:value="7832025" table:style-name="ce9">
            <text:p>7,832,025<text:s/></text:p>
          </table:table-cell>
          <table:table-cell table:style-name="ce5"/>
          <table:table-cell office:value-type="float" office:value="8185925" table:style-name="ce9">
            <text:p>8,185,925<text:s/></text:p>
          </table:table-cell>
          <table:table-cell table:style-name="ce5"/>
          <table:table-cell office:value-type="float" office:value="6933721" table:style-name="ce9">
            <text:p>6,933,721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6月</text:p>
          </table:table-cell>
          <table:table-cell office:value-type="float" office:value="416202" table:style-name="ce9">
            <text:p>416,202<text:s/></text:p>
          </table:table-cell>
          <table:table-cell table:style-name="ce5"/>
          <table:table-cell office:value-type="float" office:value="827654" table:style-name="ce9">
            <text:p>827,654<text:s/></text:p>
          </table:table-cell>
          <table:table-cell table:style-name="ce5"/>
          <table:table-cell office:value-type="float" office:value="1276990" table:style-name="ce9">
            <text:p>1,276,990<text:s/></text:p>
          </table:table-cell>
          <table:table-cell table:style-name="ce5"/>
          <table:table-cell office:value-type="float" office:value="2329420" table:style-name="ce9">
            <text:p>2,329,420<text:s/></text:p>
          </table:table-cell>
          <table:table-cell table:style-name="ce5"/>
          <table:table-cell office:value-type="float" office:value="7919105" table:style-name="ce9">
            <text:p>7,919,105<text:s/></text:p>
          </table:table-cell>
          <table:table-cell table:style-name="ce5"/>
          <table:table-cell office:value-type="float" office:value="8309063" table:style-name="ce9">
            <text:p>8,309,063<text:s/></text:p>
          </table:table-cell>
          <table:table-cell table:style-name="ce5"/>
          <table:table-cell office:value-type="float" office:value="7087073" table:style-name="ce9">
            <text:p>7,087,073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7月</text:p>
          </table:table-cell>
          <table:table-cell office:value-type="float" office:value="417057" table:style-name="ce9">
            <text:p>417,057<text:s/></text:p>
          </table:table-cell>
          <table:table-cell table:style-name="ce5"/>
          <table:table-cell office:value-type="float" office:value="839136" table:style-name="ce9">
            <text:p>839,136<text:s/></text:p>
          </table:table-cell>
          <table:table-cell table:style-name="ce5"/>
          <table:table-cell office:value-type="float" office:value="1283860" table:style-name="ce9">
            <text:p>1,283,860<text:s/></text:p>
          </table:table-cell>
          <table:table-cell table:style-name="ce5"/>
          <table:table-cell office:value-type="float" office:value="2332942" table:style-name="ce9">
            <text:p>2,332,942<text:s/></text:p>
          </table:table-cell>
          <table:table-cell table:style-name="ce5"/>
          <table:table-cell office:value-type="float" office:value="8261163" table:style-name="ce9">
            <text:p>8,261,163<text:s/></text:p>
          </table:table-cell>
          <table:table-cell table:style-name="ce5"/>
          <table:table-cell office:value-type="float" office:value="8631115" table:style-name="ce9">
            <text:p>8,631,115<text:s/></text:p>
          </table:table-cell>
          <table:table-cell table:style-name="ce5"/>
          <table:table-cell office:value-type="float" office:value="7390339" table:style-name="ce9">
            <text:p>7,390,339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8月</text:p>
          </table:table-cell>
          <table:table-cell office:value-type="float" office:value="419426" table:style-name="ce9">
            <text:p>419,426<text:s/></text:p>
          </table:table-cell>
          <table:table-cell table:style-name="ce5"/>
          <table:table-cell office:value-type="float" office:value="841085" table:style-name="ce9">
            <text:p>841,085<text:s/></text:p>
          </table:table-cell>
          <table:table-cell table:style-name="ce5"/>
          <table:table-cell office:value-type="float" office:value="1271335" table:style-name="ce9">
            <text:p>1,271,335<text:s/></text:p>
          </table:table-cell>
          <table:table-cell table:style-name="ce5"/>
          <table:table-cell office:value-type="float" office:value="2317693" table:style-name="ce9">
            <text:p>2,317,693<text:s/></text:p>
          </table:table-cell>
          <table:table-cell table:style-name="ce5"/>
          <table:table-cell office:value-type="float" office:value="8352240" table:style-name="ce9">
            <text:p>8,352,240<text:s/></text:p>
          </table:table-cell>
          <table:table-cell table:style-name="ce5"/>
          <table:table-cell office:value-type="float" office:value="8731071" table:style-name="ce9">
            <text:p>8,731,071<text:s/></text:p>
          </table:table-cell>
          <table:table-cell table:style-name="ce5"/>
          <table:table-cell office:value-type="float" office:value="7506380" table:style-name="ce9">
            <text:p>7,506,380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09月</text:p>
          </table:table-cell>
          <table:table-cell office:value-type="float" office:value="428682" table:style-name="ce9">
            <text:p>428,682<text:s/></text:p>
          </table:table-cell>
          <table:table-cell table:style-name="ce5"/>
          <table:table-cell office:value-type="float" office:value="849077" table:style-name="ce9">
            <text:p>849,077<text:s/></text:p>
          </table:table-cell>
          <table:table-cell table:style-name="ce5"/>
          <table:table-cell office:value-type="float" office:value="1278334" table:style-name="ce9">
            <text:p>1,278,334<text:s/></text:p>
          </table:table-cell>
          <table:table-cell table:style-name="ce5"/>
          <table:table-cell office:value-type="float" office:value="2328548" table:style-name="ce9">
            <text:p>2,328,548<text:s/></text:p>
          </table:table-cell>
          <table:table-cell table:style-name="ce5"/>
          <table:table-cell office:value-type="float" office:value="8431710" table:style-name="ce9">
            <text:p>8,431,710<text:s/></text:p>
          </table:table-cell>
          <table:table-cell table:style-name="ce5"/>
          <table:table-cell office:value-type="float" office:value="8834542" table:style-name="ce9">
            <text:p>8,834,542<text:s/></text:p>
          </table:table-cell>
          <table:table-cell table:style-name="ce5"/>
          <table:table-cell office:value-type="float" office:value="7597077" table:style-name="ce9">
            <text:p>7,597,077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10月</text:p>
          </table:table-cell>
          <table:table-cell office:value-type="float" office:value="425321" table:style-name="ce9">
            <text:p>425,321<text:s/></text:p>
          </table:table-cell>
          <table:table-cell table:style-name="ce5"/>
          <table:table-cell office:value-type="float" office:value="854333" table:style-name="ce9">
            <text:p>854,333<text:s/></text:p>
          </table:table-cell>
          <table:table-cell table:style-name="ce5"/>
          <table:table-cell office:value-type="float" office:value="1271999" table:style-name="ce9">
            <text:p>1,271,999<text:s/></text:p>
          </table:table-cell>
          <table:table-cell table:style-name="ce5"/>
          <table:table-cell office:value-type="float" office:value="2328040" table:style-name="ce9">
            <text:p>2,328,040<text:s/></text:p>
          </table:table-cell>
          <table:table-cell table:style-name="ce5"/>
          <table:table-cell office:value-type="float" office:value="8525410" table:style-name="ce9">
            <text:p>8,525,410<text:s/></text:p>
          </table:table-cell>
          <table:table-cell table:style-name="ce5"/>
          <table:table-cell office:value-type="float" office:value="8935351" table:style-name="ce9">
            <text:p>8,935,351<text:s/></text:p>
          </table:table-cell>
          <table:table-cell table:style-name="ce5"/>
          <table:table-cell office:value-type="float" office:value="7696463" table:style-name="ce9">
            <text:p>7,696,463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11月</text:p>
          </table:table-cell>
          <table:table-cell office:value-type="float" office:value="426702" table:style-name="ce9">
            <text:p>426,702<text:s/></text:p>
          </table:table-cell>
          <table:table-cell table:style-name="ce5"/>
          <table:table-cell office:value-type="float" office:value="861234" table:style-name="ce9">
            <text:p>861,234<text:s/></text:p>
          </table:table-cell>
          <table:table-cell table:style-name="ce5"/>
          <table:table-cell office:value-type="float" office:value="1276316" table:style-name="ce9">
            <text:p>1,276,316<text:s/></text:p>
          </table:table-cell>
          <table:table-cell table:style-name="ce5"/>
          <table:table-cell office:value-type="float" office:value="2346047" table:style-name="ce9">
            <text:p>2,346,047<text:s/></text:p>
          </table:table-cell>
          <table:table-cell table:style-name="ce5"/>
          <table:table-cell office:value-type="float" office:value="8650911" table:style-name="ce9">
            <text:p>8,650,911<text:s/></text:p>
          </table:table-cell>
          <table:table-cell table:style-name="ce5"/>
          <table:table-cell office:value-type="float" office:value="8988366" table:style-name="ce9">
            <text:p>8,988,366<text:s/></text:p>
          </table:table-cell>
          <table:table-cell table:style-name="ce5"/>
          <table:table-cell office:value-type="float" office:value="7798521" table:style-name="ce9">
            <text:p>7,798,521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1年12月</text:p>
          </table:table-cell>
          <table:table-cell office:value-type="float" office:value="436919" table:style-name="ce9">
            <text:p>436,919<text:s/></text:p>
          </table:table-cell>
          <table:table-cell table:style-name="ce5"/>
          <table:table-cell office:value-type="float" office:value="869520" table:style-name="ce9">
            <text:p>869,520<text:s/></text:p>
          </table:table-cell>
          <table:table-cell table:style-name="ce5"/>
          <table:table-cell office:value-type="float" office:value="1271989" table:style-name="ce9">
            <text:p>1,271,989<text:s/></text:p>
          </table:table-cell>
          <table:table-cell table:style-name="ce5"/>
          <table:table-cell office:value-type="float" office:value="2341921" table:style-name="ce9">
            <text:p>2,341,921<text:s/></text:p>
          </table:table-cell>
          <table:table-cell table:style-name="ce5"/>
          <table:table-cell office:value-type="float" office:value="8715904" table:style-name="ce9">
            <text:p>8,715,904<text:s/></text:p>
          </table:table-cell>
          <table:table-cell table:style-name="ce5"/>
          <table:table-cell office:value-type="float" office:value="9066329" table:style-name="ce9">
            <text:p>9,066,329<text:s/></text:p>
          </table:table-cell>
          <table:table-cell table:style-name="ce5"/>
          <table:table-cell office:value-type="float" office:value="7908097" table:style-name="ce9">
            <text:p>7,908,097<text:s/></text:p>
          </table:table-cell>
          <table:table-cell table:style-name="ce5"/>
          <table:table-cell table:number-columns-repeated="16369" table:style-name="ce4"/>
        </table:table-row>
        <table:table-row table:style-name="ro4">
          <table:table-cell office:value-type="string" table:style-name="ce8">
            <text:p>82年01月</text:p>
          </table:table-cell>
          <table:table-cell office:value-type="float" office:value="464246" table:style-name="ce9">
            <text:p>464,246<text:s/></text:p>
          </table:table-cell>
          <table:table-cell office:value-type="float" office:value="15.64" table:style-name="ce11">
            <text:p>15.64<text:s/></text:p>
          </table:table-cell>
          <table:table-cell office:value-type="float" office:value="906949" table:style-name="ce9">
            <text:p>906,949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286487" table:style-name="ce9">
            <text:p>1,286,487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2378978" table:style-name="ce9">
            <text:p>2,378,978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8811129" table:style-name="ce9">
            <text:p>8,811,129<text:s/></text:p>
          </table:table-cell>
          <table:table-cell office:value-type="float" office:value="19.149999999999999" table:style-name="ce11">
            <text:p>19.15<text:s/></text:p>
          </table:table-cell>
          <table:table-cell office:value-type="float" office:value="9106050" table:style-name="ce9">
            <text:p>9,106,050<text:s/></text:p>
          </table:table-cell>
          <table:table-cell office:value-type="float" office:value="19.61" table:style-name="ce11">
            <text:p>19.61<text:s/></text:p>
          </table:table-cell>
          <table:table-cell office:value-type="float" office:value="8019193" table:style-name="ce9">
            <text:p>8,019,193<text:s/></text:p>
          </table:table-cell>
          <table:table-cell office:value-type="float" office:value="25.8" table:style-name="ce11">
            <text:p>25.8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2月</text:p>
          </table:table-cell>
          <table:table-cell office:value-type="float" office:value="426211" table:style-name="ce9">
            <text:p>426,211<text:s/></text:p>
          </table:table-cell>
          <table:table-cell office:value-type="float" office:value="5.31" table:style-name="ce11">
            <text:p>5.31<text:s/></text:p>
          </table:table-cell>
          <table:table-cell office:value-type="float" office:value="862795" table:style-name="ce9">
            <text:p>862,795<text:s/></text:p>
          </table:table-cell>
          <table:table-cell office:value-type="float" office:value="7.31" table:style-name="ce11">
            <text:p>7.31<text:s/></text:p>
          </table:table-cell>
          <table:table-cell office:value-type="float" office:value="1267395" table:style-name="ce9">
            <text:p>1,267,395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2333737" table:style-name="ce9">
            <text:p>2,333,737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8894942" table:style-name="ce9">
            <text:p>8,894,942<text:s/></text:p>
          </table:table-cell>
          <table:table-cell office:value-type="float" office:value="18.7" table:style-name="ce11">
            <text:p>18.70<text:s/></text:p>
          </table:table-cell>
          <table:table-cell office:value-type="float" office:value="9239744" table:style-name="ce9">
            <text:p>9,239,744<text:s/></text:p>
          </table:table-cell>
          <table:table-cell office:value-type="float" office:value="19.309999999999999" table:style-name="ce11">
            <text:p>19.31<text:s/></text:p>
          </table:table-cell>
          <table:table-cell office:value-type="float" office:value="8154225" table:style-name="ce9">
            <text:p>8,154,225<text:s/></text:p>
          </table:table-cell>
          <table:table-cell office:value-type="float" office:value="26.58" table:style-name="ce11">
            <text:p>26.5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3月</text:p>
          </table:table-cell>
          <table:table-cell office:value-type="float" office:value="439809" table:style-name="ce9">
            <text:p>439,809<text:s/></text:p>
          </table:table-cell>
          <table:table-cell office:value-type="float" office:value="8.43" table:style-name="ce11">
            <text:p>8.43<text:s/></text:p>
          </table:table-cell>
          <table:table-cell office:value-type="float" office:value="885506" table:style-name="ce9">
            <text:p>885,506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1336129" table:style-name="ce9">
            <text:p>1,336,129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2418101" table:style-name="ce9">
            <text:p>2,418,101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9016810" table:style-name="ce9">
            <text:p>9,016,810<text:s/></text:p>
          </table:table-cell>
          <table:table-cell office:value-type="float" office:value="19.079999999999998" table:style-name="ce11">
            <text:p>19.08<text:s/></text:p>
          </table:table-cell>
          <table:table-cell office:value-type="float" office:value="9347447" table:style-name="ce9">
            <text:p>9,347,447<text:s/></text:p>
          </table:table-cell>
          <table:table-cell office:value-type="float" office:value="18.48" table:style-name="ce11">
            <text:p>18.48<text:s/></text:p>
          </table:table-cell>
          <table:table-cell office:value-type="float" office:value="8293442" table:style-name="ce9">
            <text:p>8,293,442<text:s/></text:p>
          </table:table-cell>
          <table:table-cell office:value-type="float" office:value="25.7" table:style-name="ce11">
            <text:p>25.7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4月</text:p>
          </table:table-cell>
          <table:table-cell office:value-type="float" office:value="442169" table:style-name="ce9">
            <text:p>442,169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893976" table:style-name="ce9">
            <text:p>893,976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1347287" table:style-name="ce9">
            <text:p>1,347,287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2437537" table:style-name="ce9">
            <text:p>2,437,537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9104657" table:style-name="ce9">
            <text:p>9,104,657<text:s/></text:p>
          </table:table-cell>
          <table:table-cell office:value-type="float" office:value="18.13" table:style-name="ce11">
            <text:p>18.13<text:s/></text:p>
          </table:table-cell>
          <table:table-cell office:value-type="float" office:value="9417622" table:style-name="ce9">
            <text:p>9,417,622<text:s/></text:p>
          </table:table-cell>
          <table:table-cell office:value-type="float" office:value="17.29" table:style-name="ce11">
            <text:p>17.29<text:s/></text:p>
          </table:table-cell>
          <table:table-cell office:value-type="float" office:value="8394718" table:style-name="ce9">
            <text:p>8,394,718<text:s/></text:p>
          </table:table-cell>
          <table:table-cell office:value-type="float" office:value="23.43" table:style-name="ce11">
            <text:p>23.4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5月</text:p>
          </table:table-cell>
          <table:table-cell office:value-type="float" office:value="443831" table:style-name="ce9">
            <text:p>443,831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907680" table:style-name="ce9">
            <text:p>907,680<text:s/></text:p>
          </table:table-cell>
          <table:table-cell office:value-type="float" office:value="11.72" table:style-name="ce11">
            <text:p>11.72<text:s/></text:p>
          </table:table-cell>
          <table:table-cell office:value-type="float" office:value="1335996" table:style-name="ce9">
            <text:p>1,335,996<text:s/></text:p>
          </table:table-cell>
          <table:table-cell office:value-type="float" office:value="5.17" table:style-name="ce11">
            <text:p>5.17<text:s/></text:p>
          </table:table-cell>
          <table:table-cell office:value-type="float" office:value="2445213" table:style-name="ce9">
            <text:p>2,445,213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9187772" table:style-name="ce9">
            <text:p>9,187,772<text:s/></text:p>
          </table:table-cell>
          <table:table-cell office:value-type="float" office:value="17.309999999999999" table:style-name="ce11">
            <text:p>17.31<text:s/></text:p>
          </table:table-cell>
          <table:table-cell office:value-type="float" office:value="9506872" table:style-name="ce9">
            <text:p>9,506,872<text:s/></text:p>
          </table:table-cell>
          <table:table-cell office:value-type="float" office:value="16.14" table:style-name="ce11">
            <text:p>16.14<text:s/></text:p>
          </table:table-cell>
          <table:table-cell office:value-type="float" office:value="8520868" table:style-name="ce9">
            <text:p>8,520,868<text:s/></text:p>
          </table:table-cell>
          <table:table-cell office:value-type="float" office:value="22.89" table:style-name="ce11">
            <text:p>22.8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6月</text:p>
          </table:table-cell>
          <table:table-cell office:value-type="float" office:value="443581" table:style-name="ce9">
            <text:p>443,581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903300" table:style-name="ce9">
            <text:p>903,300<text:s/></text:p>
          </table:table-cell>
          <table:table-cell office:value-type="float" office:value="9.14" table:style-name="ce11">
            <text:p>9.14<text:s/></text:p>
          </table:table-cell>
          <table:table-cell office:value-type="float" office:value="1332599" table:style-name="ce9">
            <text:p>1,332,599<text:s/></text:p>
          </table:table-cell>
          <table:table-cell office:value-type="float" office:value="4.3499999999999996" table:style-name="ce11">
            <text:p>4.35<text:s/></text:p>
          </table:table-cell>
          <table:table-cell office:value-type="float" office:value="2460477" table:style-name="ce9">
            <text:p>2,460,477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9285821" table:style-name="ce9">
            <text:p>9,285,821<text:s/></text:p>
          </table:table-cell>
          <table:table-cell office:value-type="float" office:value="17.260000000000002" table:style-name="ce11">
            <text:p>17.26<text:s/></text:p>
          </table:table-cell>
          <table:table-cell office:value-type="float" office:value="9648384" table:style-name="ce9">
            <text:p>9,648,384<text:s/></text:p>
          </table:table-cell>
          <table:table-cell office:value-type="float" office:value="16.12" table:style-name="ce11">
            <text:p>16.12<text:s/></text:p>
          </table:table-cell>
          <table:table-cell office:value-type="float" office:value="8657225" table:style-name="ce9">
            <text:p>8,657,225<text:s/></text:p>
          </table:table-cell>
          <table:table-cell office:value-type="float" office:value="22.16" table:style-name="ce11">
            <text:p>22.1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7月</text:p>
          </table:table-cell>
          <table:table-cell office:value-type="float" office:value="438692" table:style-name="ce9">
            <text:p>438,692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919909" table:style-name="ce9">
            <text:p>919,909<text:s/></text:p>
          </table:table-cell>
          <table:table-cell office:value-type="float" office:value="9.6300000000000008" table:style-name="ce11">
            <text:p>9.63<text:s/></text:p>
          </table:table-cell>
          <table:table-cell office:value-type="float" office:value="1322874" table:style-name="ce9">
            <text:p>1,322,874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2457651" table:style-name="ce9">
            <text:p>2,457,651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9405001" table:style-name="ce9">
            <text:p>9,405,001<text:s/></text:p>
          </table:table-cell>
          <table:table-cell office:value-type="float" office:value="13.85" table:style-name="ce11">
            <text:p>13.85<text:s/></text:p>
          </table:table-cell>
          <table:table-cell office:value-type="float" office:value="9747650" table:style-name="ce9">
            <text:p>9,747,650<text:s/></text:p>
          </table:table-cell>
          <table:table-cell office:value-type="float" office:value="12.94" table:style-name="ce11">
            <text:p>12.94<text:s/></text:p>
          </table:table-cell>
          <table:table-cell office:value-type="float" office:value="8775900" table:style-name="ce9">
            <text:p>8,775,900<text:s/></text:p>
          </table:table-cell>
          <table:table-cell office:value-type="float" office:value="18.75" table:style-name="ce11">
            <text:p>18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8月</text:p>
          </table:table-cell>
          <table:table-cell office:value-type="float" office:value="454115" table:style-name="ce9">
            <text:p>454,115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926133" table:style-name="ce9">
            <text:p>926,133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1338379" table:style-name="ce9">
            <text:p>1,338,379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2479252" table:style-name="ce9">
            <text:p>2,479,252<text:s/></text:p>
          </table:table-cell>
          <table:table-cell office:value-type="float" office:value="6.97" table:style-name="ce11">
            <text:p>6.97<text:s/></text:p>
          </table:table-cell>
          <table:table-cell office:value-type="float" office:value="9531621" table:style-name="ce9">
            <text:p>9,531,621<text:s/></text:p>
          </table:table-cell>
          <table:table-cell office:value-type="float" office:value="14.12" table:style-name="ce11">
            <text:p>14.12<text:s/></text:p>
          </table:table-cell>
          <table:table-cell office:value-type="float" office:value="9871405" table:style-name="ce9">
            <text:p>9,871,405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8887683" table:style-name="ce9">
            <text:p>8,887,683<text:s/></text:p>
          </table:table-cell>
          <table:table-cell office:value-type="float" office:value="18.399999999999999" table:style-name="ce11">
            <text:p>18.4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09月</text:p>
          </table:table-cell>
          <table:table-cell office:value-type="float" office:value="455509" table:style-name="ce9">
            <text:p>455,509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943044" table:style-name="ce9">
            <text:p>943,044<text:s/></text:p>
          </table:table-cell>
          <table:table-cell office:value-type="float" office:value="11.07" table:style-name="ce11">
            <text:p>11.07<text:s/></text:p>
          </table:table-cell>
          <table:table-cell office:value-type="float" office:value="1345295" table:style-name="ce9">
            <text:p>1,345,295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2504990" table:style-name="ce9">
            <text:p>2,504,990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9689063" table:style-name="ce9">
            <text:p>9,689,063<text:s/></text:p>
          </table:table-cell>
          <table:table-cell office:value-type="float" office:value="14.91" table:style-name="ce11">
            <text:p>14.91<text:s/></text:p>
          </table:table-cell>
          <table:table-cell office:value-type="float" office:value="10117074" table:style-name="ce9">
            <text:p>10,117,074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9089405" table:style-name="ce9">
            <text:p>9,089,405<text:s/></text:p>
          </table:table-cell>
          <table:table-cell office:value-type="float" office:value="19.64" table:style-name="ce11">
            <text:p>19.6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10月</text:p>
          </table:table-cell>
          <table:table-cell office:value-type="float" office:value="467498" table:style-name="ce9">
            <text:p>467,498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955212" table:style-name="ce9">
            <text:p>955,212<text:s/></text:p>
          </table:table-cell>
          <table:table-cell office:value-type="float" office:value="11.81" table:style-name="ce11">
            <text:p>11.81<text:s/></text:p>
          </table:table-cell>
          <table:table-cell office:value-type="float" office:value="1365344" table:style-name="ce9">
            <text:p>1,365,344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2550495" table:style-name="ce9">
            <text:p>2,550,495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9827166" table:style-name="ce9">
            <text:p>9,827,166<text:s/></text:p>
          </table:table-cell>
          <table:table-cell office:value-type="float" office:value="15.27" table:style-name="ce11">
            <text:p>15.27<text:s/></text:p>
          </table:table-cell>
          <table:table-cell office:value-type="float" office:value="10144037" table:style-name="ce9">
            <text:p>10,144,037<text:s/></text:p>
          </table:table-cell>
          <table:table-cell office:value-type="float" office:value="13.53" table:style-name="ce11">
            <text:p>13.53<text:s/></text:p>
          </table:table-cell>
          <table:table-cell office:value-type="float" office:value="9173858" table:style-name="ce9">
            <text:p>9,173,858<text:s/></text:p>
          </table:table-cell>
          <table:table-cell office:value-type="float" office:value="19.2" table:style-name="ce11">
            <text:p>19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11月</text:p>
          </table:table-cell>
          <table:table-cell office:value-type="float" office:value="473886" table:style-name="ce9">
            <text:p>473,886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957938" table:style-name="ce9">
            <text:p>957,938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393563" table:style-name="ce9">
            <text:p>1,393,563<text:s/></text:p>
          </table:table-cell>
          <table:table-cell office:value-type="float" office:value="9.19" table:style-name="ce11">
            <text:p>9.19<text:s/></text:p>
          </table:table-cell>
          <table:table-cell office:value-type="float" office:value="2606925" table:style-name="ce9">
            <text:p>2,606,925<text:s/></text:p>
          </table:table-cell>
          <table:table-cell office:value-type="float" office:value="11.12" table:style-name="ce11">
            <text:p>11.12<text:s/></text:p>
          </table:table-cell>
          <table:table-cell office:value-type="float" office:value="9942106" table:style-name="ce9">
            <text:p>9,942,106<text:s/></text:p>
          </table:table-cell>
          <table:table-cell office:value-type="float" office:value="14.93" table:style-name="ce11">
            <text:p>14.93<text:s/></text:p>
          </table:table-cell>
          <table:table-cell office:value-type="float" office:value="10293067" table:style-name="ce9">
            <text:p>10,293,067<text:s/></text:p>
          </table:table-cell>
          <table:table-cell office:value-type="float" office:value="14.52" table:style-name="ce11">
            <text:p>14.52<text:s/></text:p>
          </table:table-cell>
          <table:table-cell office:value-type="float" office:value="9313110" table:style-name="ce9">
            <text:p>9,313,110<text:s/></text:p>
          </table:table-cell>
          <table:table-cell office:value-type="float" office:value="19.420000000000002" table:style-name="ce11">
            <text:p>19.4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2年12月</text:p>
          </table:table-cell>
          <table:table-cell office:value-type="float" office:value="469900" table:style-name="ce9">
            <text:p>469,900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967065" table:style-name="ce9">
            <text:p>967,065<text:s/></text:p>
          </table:table-cell>
          <table:table-cell office:value-type="float" office:value="11.22" table:style-name="ce11">
            <text:p>11.22<text:s/></text:p>
          </table:table-cell>
          <table:table-cell office:value-type="float" office:value="1420071" table:style-name="ce9">
            <text:p>1,420,071<text:s/></text:p>
          </table:table-cell>
          <table:table-cell office:value-type="float" office:value="11.64" table:style-name="ce11">
            <text:p>11.64<text:s/></text:p>
          </table:table-cell>
          <table:table-cell office:value-type="float" office:value="2672940" table:style-name="ce9">
            <text:p>2,672,940<text:s/></text:p>
          </table:table-cell>
          <table:table-cell office:value-type="float" office:value="14.13" table:style-name="ce11">
            <text:p>14.13<text:s/></text:p>
          </table:table-cell>
          <table:table-cell office:value-type="float" office:value="10065740" table:style-name="ce9">
            <text:p>10,065,740<text:s/></text:p>
          </table:table-cell>
          <table:table-cell office:value-type="float" office:value="15.49" table:style-name="ce11">
            <text:p>15.49<text:s/></text:p>
          </table:table-cell>
          <table:table-cell office:value-type="float" office:value="10445790" table:style-name="ce9">
            <text:p>10,445,790<text:s/></text:p>
          </table:table-cell>
          <table:table-cell office:value-type="float" office:value="15.22" table:style-name="ce11">
            <text:p>15.22<text:s/></text:p>
          </table:table-cell>
          <table:table-cell office:value-type="float" office:value="9452281" table:style-name="ce9">
            <text:p>9,452,281<text:s/></text:p>
          </table:table-cell>
          <table:table-cell office:value-type="float" office:value="19.53" table:style-name="ce11">
            <text:p>19.5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1月</text:p>
          </table:table-cell>
          <table:table-cell office:value-type="float" office:value="480038" table:style-name="ce9">
            <text:p>480,038<text:s/></text:p>
          </table:table-cell>
          <table:table-cell office:value-type="float" office:value="3.4" table:style-name="ce11">
            <text:p>3.40<text:s/></text:p>
          </table:table-cell>
          <table:table-cell office:value-type="float" office:value="976722" table:style-name="ce9">
            <text:p>976,722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1451022" table:style-name="ce9">
            <text:p>1,451,022<text:s/></text:p>
          </table:table-cell>
          <table:table-cell office:value-type="float" office:value="12.79" table:style-name="ce11">
            <text:p>12.79<text:s/></text:p>
          </table:table-cell>
          <table:table-cell office:value-type="float" office:value="2731134" table:style-name="ce9">
            <text:p>2,731,134<text:s/></text:p>
          </table:table-cell>
          <table:table-cell office:value-type="float" office:value="14.8" table:style-name="ce11">
            <text:p>14.80<text:s/></text:p>
          </table:table-cell>
          <table:table-cell office:value-type="float" office:value="10224126" table:style-name="ce9">
            <text:p>10,224,126<text:s/></text:p>
          </table:table-cell>
          <table:table-cell office:value-type="float" office:value="16.04" table:style-name="ce11">
            <text:p>16.04<text:s/></text:p>
          </table:table-cell>
          <table:table-cell office:value-type="float" office:value="10655990" table:style-name="ce9">
            <text:p>10,655,990<text:s/></text:p>
          </table:table-cell>
          <table:table-cell office:value-type="float" office:value="17.02" table:style-name="ce11">
            <text:p>17.02<text:s/></text:p>
          </table:table-cell>
          <table:table-cell office:value-type="float" office:value="9547678" table:style-name="ce9">
            <text:p>9,547,678<text:s/></text:p>
          </table:table-cell>
          <table:table-cell office:value-type="float" office:value="19.059999999999999" table:style-name="ce11">
            <text:p>19.0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2月</text:p>
          </table:table-cell>
          <table:table-cell office:value-type="float" office:value="490909" table:style-name="ce9">
            <text:p>490,909<text:s/></text:p>
          </table:table-cell>
          <table:table-cell office:value-type="float" office:value="15.18" table:style-name="ce11">
            <text:p>15.18<text:s/></text:p>
          </table:table-cell>
          <table:table-cell office:value-type="float" office:value="1037009" table:style-name="ce9">
            <text:p>1,037,009<text:s/></text:p>
          </table:table-cell>
          <table:table-cell office:value-type="float" office:value="20.190000000000001" table:style-name="ce11">
            <text:p>20.19<text:s/></text:p>
          </table:table-cell>
          <table:table-cell office:value-type="float" office:value="1479803" table:style-name="ce9">
            <text:p>1,479,803<text:s/></text:p>
          </table:table-cell>
          <table:table-cell office:value-type="float" office:value="16.760000000000002" table:style-name="ce11">
            <text:p>16.76<text:s/></text:p>
          </table:table-cell>
          <table:table-cell office:value-type="float" office:value="2780685" table:style-name="ce9">
            <text:p>2,780,685<text:s/></text:p>
          </table:table-cell>
          <table:table-cell office:value-type="float" office:value="19.149999999999999" table:style-name="ce11">
            <text:p>19.15<text:s/></text:p>
          </table:table-cell>
          <table:table-cell office:value-type="float" office:value="10373369" table:style-name="ce9">
            <text:p>10,373,369<text:s/></text:p>
          </table:table-cell>
          <table:table-cell office:value-type="float" office:value="16.62" table:style-name="ce11">
            <text:p>16.62<text:s/></text:p>
          </table:table-cell>
          <table:table-cell office:value-type="float" office:value="10669310" table:style-name="ce9">
            <text:p>10,669,310<text:s/></text:p>
          </table:table-cell>
          <table:table-cell office:value-type="float" office:value="15.47" table:style-name="ce11">
            <text:p>15.47<text:s/></text:p>
          </table:table-cell>
          <table:table-cell office:value-type="float" office:value="9653737" table:style-name="ce9">
            <text:p>9,653,737<text:s/></text:p>
          </table:table-cell>
          <table:table-cell office:value-type="float" office:value="18.39" table:style-name="ce11">
            <text:p>18.3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3月</text:p>
          </table:table-cell>
          <table:table-cell office:value-type="float" office:value="488942" table:style-name="ce9">
            <text:p>488,942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013616" table:style-name="ce9">
            <text:p>1,013,616<text:s/></text:p>
          </table:table-cell>
          <table:table-cell office:value-type="float" office:value="14.47" table:style-name="ce11">
            <text:p>14.47<text:s/></text:p>
          </table:table-cell>
          <table:table-cell office:value-type="float" office:value="1453205" table:style-name="ce9">
            <text:p>1,453,205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2764148" table:style-name="ce9">
            <text:p>2,764,148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0478358" table:style-name="ce9">
            <text:p>10,478,358<text:s/></text:p>
          </table:table-cell>
          <table:table-cell office:value-type="float" office:value="16.21" table:style-name="ce11">
            <text:p>16.21<text:s/></text:p>
          </table:table-cell>
          <table:table-cell office:value-type="float" office:value="10823095" table:style-name="ce9">
            <text:p>10,823,095<text:s/></text:p>
          </table:table-cell>
          <table:table-cell office:value-type="float" office:value="15.79" table:style-name="ce11">
            <text:p>15.79<text:s/></text:p>
          </table:table-cell>
          <table:table-cell office:value-type="float" office:value="9739147" table:style-name="ce9">
            <text:p>9,739,147<text:s/></text:p>
          </table:table-cell>
          <table:table-cell office:value-type="float" office:value="17.43" table:style-name="ce11">
            <text:p>17.4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4月</text:p>
          </table:table-cell>
          <table:table-cell office:value-type="float" office:value="492095" table:style-name="ce9">
            <text:p>492,095<text:s/></text:p>
          </table:table-cell>
          <table:table-cell office:value-type="float" office:value="11.29" table:style-name="ce11">
            <text:p>11.29<text:s/></text:p>
          </table:table-cell>
          <table:table-cell office:value-type="float" office:value="1019040" table:style-name="ce9">
            <text:p>1,019,040<text:s/></text:p>
          </table:table-cell>
          <table:table-cell office:value-type="float" office:value="13.99" table:style-name="ce11">
            <text:p>13.99<text:s/></text:p>
          </table:table-cell>
          <table:table-cell office:value-type="float" office:value="1459345" table:style-name="ce9">
            <text:p>1,459,345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2775579" table:style-name="ce9">
            <text:p>2,775,579<text:s/></text:p>
          </table:table-cell>
          <table:table-cell office:value-type="float" office:value="13.87" table:style-name="ce11">
            <text:p>13.87<text:s/></text:p>
          </table:table-cell>
          <table:table-cell office:value-type="float" office:value="10620584" table:style-name="ce9">
            <text:p>10,620,584<text:s/></text:p>
          </table:table-cell>
          <table:table-cell office:value-type="float" office:value="16.649999999999999" table:style-name="ce11">
            <text:p>16.65<text:s/></text:p>
          </table:table-cell>
          <table:table-cell office:value-type="float" office:value="11002627" table:style-name="ce9">
            <text:p>11,002,627<text:s/></text:p>
          </table:table-cell>
          <table:table-cell office:value-type="float" office:value="16.829999999999998" table:style-name="ce11">
            <text:p>16.83<text:s/></text:p>
          </table:table-cell>
          <table:table-cell office:value-type="float" office:value="9898335" table:style-name="ce9">
            <text:p>9,898,335<text:s/></text:p>
          </table:table-cell>
          <table:table-cell office:value-type="float" office:value="17.91" table:style-name="ce11">
            <text:p>17.9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5月</text:p>
          </table:table-cell>
          <table:table-cell office:value-type="float" office:value="493289" table:style-name="ce9">
            <text:p>493,289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1028292" table:style-name="ce9">
            <text:p>1,028,292<text:s/></text:p>
          </table:table-cell>
          <table:table-cell office:value-type="float" office:value="13.29" table:style-name="ce11">
            <text:p>13.29<text:s/></text:p>
          </table:table-cell>
          <table:table-cell office:value-type="float" office:value="1490921" table:style-name="ce9">
            <text:p>1,490,921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2850367" table:style-name="ce9">
            <text:p>2,850,367<text:s/></text:p>
          </table:table-cell>
          <table:table-cell office:value-type="float" office:value="16.57" table:style-name="ce11">
            <text:p>16.57<text:s/></text:p>
          </table:table-cell>
          <table:table-cell office:value-type="float" office:value="10773753" table:style-name="ce9">
            <text:p>10,773,753<text:s/></text:p>
          </table:table-cell>
          <table:table-cell office:value-type="float" office:value="17.260000000000002" table:style-name="ce11">
            <text:p>17.26<text:s/></text:p>
          </table:table-cell>
          <table:table-cell office:value-type="float" office:value="11142311" table:style-name="ce9">
            <text:p>11,142,311<text:s/></text:p>
          </table:table-cell>
          <table:table-cell office:value-type="float" office:value="17.2" table:style-name="ce11">
            <text:p>17.20<text:s/></text:p>
          </table:table-cell>
          <table:table-cell office:value-type="float" office:value="10019557" table:style-name="ce9">
            <text:p>10,019,557<text:s/></text:p>
          </table:table-cell>
          <table:table-cell office:value-type="float" office:value="17.59" table:style-name="ce11">
            <text:p>17.5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6月</text:p>
          </table:table-cell>
          <table:table-cell office:value-type="float" office:value="502410" table:style-name="ce9">
            <text:p>502,410<text:s/></text:p>
          </table:table-cell>
          <table:table-cell office:value-type="float" office:value="13.26" table:style-name="ce11">
            <text:p>13.26<text:s/></text:p>
          </table:table-cell>
          <table:table-cell office:value-type="float" office:value="1045348" table:style-name="ce9">
            <text:p>1,045,348<text:s/></text:p>
          </table:table-cell>
          <table:table-cell office:value-type="float" office:value="15.73" table:style-name="ce11">
            <text:p>15.73<text:s/></text:p>
          </table:table-cell>
          <table:table-cell office:value-type="float" office:value="1508906" table:style-name="ce9">
            <text:p>1,508,906<text:s/></text:p>
          </table:table-cell>
          <table:table-cell office:value-type="float" office:value="13.23" table:style-name="ce11">
            <text:p>13.23<text:s/></text:p>
          </table:table-cell>
          <table:table-cell office:value-type="float" office:value="2890597" table:style-name="ce9">
            <text:p>2,890,597<text:s/></text:p>
          </table:table-cell>
          <table:table-cell office:value-type="float" office:value="17.48" table:style-name="ce11">
            <text:p>17.48<text:s/></text:p>
          </table:table-cell>
          <table:table-cell office:value-type="float" office:value="10891975" table:style-name="ce9">
            <text:p>10,891,975<text:s/></text:p>
          </table:table-cell>
          <table:table-cell office:value-type="float" office:value="17.3" table:style-name="ce11">
            <text:p>17.30<text:s/></text:p>
          </table:table-cell>
          <table:table-cell office:value-type="float" office:value="11241121" table:style-name="ce9">
            <text:p>11,241,121<text:s/></text:p>
          </table:table-cell>
          <table:table-cell office:value-type="float" office:value="16.510000000000002" table:style-name="ce11">
            <text:p>16.51<text:s/></text:p>
          </table:table-cell>
          <table:table-cell office:value-type="float" office:value="10105063" table:style-name="ce9">
            <text:p>10,105,063<text:s/></text:p>
          </table:table-cell>
          <table:table-cell office:value-type="float" office:value="16.72" table:style-name="ce11">
            <text:p>16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7月</text:p>
          </table:table-cell>
          <table:table-cell office:value-type="float" office:value="510933" table:style-name="ce9">
            <text:p>510,933<text:s/></text:p>
          </table:table-cell>
          <table:table-cell office:value-type="float" office:value="16.47" table:style-name="ce11">
            <text:p>16.47<text:s/></text:p>
          </table:table-cell>
          <table:table-cell office:value-type="float" office:value="1051897" table:style-name="ce9">
            <text:p>1,051,897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1528817" table:style-name="ce9">
            <text:p>1,528,817<text:s/></text:p>
          </table:table-cell>
          <table:table-cell office:value-type="float" office:value="15.57" table:style-name="ce11">
            <text:p>15.57<text:s/></text:p>
          </table:table-cell>
          <table:table-cell office:value-type="float" office:value="2941609" table:style-name="ce9">
            <text:p>2,941,609<text:s/></text:p>
          </table:table-cell>
          <table:table-cell office:value-type="float" office:value="19.690000000000001" table:style-name="ce11">
            <text:p>19.69<text:s/></text:p>
          </table:table-cell>
          <table:table-cell office:value-type="float" office:value="10999405" table:style-name="ce9">
            <text:p>10,999,405<text:s/></text:p>
          </table:table-cell>
          <table:table-cell office:value-type="float" office:value="16.95" table:style-name="ce11">
            <text:p>16.95<text:s/></text:p>
          </table:table-cell>
          <table:table-cell office:value-type="float" office:value="11426716" table:style-name="ce9">
            <text:p>11,426,716<text:s/></text:p>
          </table:table-cell>
          <table:table-cell office:value-type="float" office:value="17.23" table:style-name="ce11">
            <text:p>17.23<text:s/></text:p>
          </table:table-cell>
          <table:table-cell office:value-type="float" office:value="10211036" table:style-name="ce9">
            <text:p>10,211,036<text:s/></text:p>
          </table:table-cell>
          <table:table-cell office:value-type="float" office:value="16.350000000000001" table:style-name="ce11">
            <text:p>16.3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8月</text:p>
          </table:table-cell>
          <table:table-cell office:value-type="float" office:value="507773" table:style-name="ce9">
            <text:p>507,773<text:s/></text:p>
          </table:table-cell>
          <table:table-cell office:value-type="float" office:value="11.82" table:style-name="ce11">
            <text:p>11.82<text:s/></text:p>
          </table:table-cell>
          <table:table-cell office:value-type="float" office:value="1059811" table:style-name="ce9">
            <text:p>1,059,811<text:s/>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1530501" table:style-name="ce9">
            <text:p>1,530,501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2971158" table:style-name="ce9">
            <text:p>2,971,158<text:s/></text:p>
          </table:table-cell>
          <table:table-cell office:value-type="float" office:value="19.84" table:style-name="ce11">
            <text:p>19.84<text:s/></text:p>
          </table:table-cell>
          <table:table-cell office:value-type="float" office:value="11103323" table:style-name="ce9">
            <text:p>11,103,323<text:s/></text:p>
          </table:table-cell>
          <table:table-cell office:value-type="float" office:value="16.489999999999998" table:style-name="ce11">
            <text:p>16.49<text:s/></text:p>
          </table:table-cell>
          <table:table-cell office:value-type="float" office:value="11508485" table:style-name="ce9">
            <text:p>11,508,485<text:s/></text:p>
          </table:table-cell>
          <table:table-cell office:value-type="float" office:value="16.579999999999998" table:style-name="ce11">
            <text:p>16.58<text:s/></text:p>
          </table:table-cell>
          <table:table-cell office:value-type="float" office:value="10310329" table:style-name="ce9">
            <text:p>10,310,329<text:s/></text:p>
          </table:table-cell>
          <table:table-cell office:value-type="float" office:value="16.010000000000002" table:style-name="ce11">
            <text:p>16.0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09月</text:p>
          </table:table-cell>
          <table:table-cell office:value-type="float" office:value="505109" table:style-name="ce9">
            <text:p>505,109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057411" table:style-name="ce9">
            <text:p>1,057,411<text:s/></text:p>
          </table:table-cell>
          <table:table-cell office:value-type="float" office:value="12.13" table:style-name="ce11">
            <text:p>12.13<text:s/></text:p>
          </table:table-cell>
          <table:table-cell office:value-type="float" office:value="1537258" table:style-name="ce9">
            <text:p>1,537,258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2996200" table:style-name="ce9">
            <text:p>2,996,200<text:s/></text:p>
          </table:table-cell>
          <table:table-cell office:value-type="float" office:value="19.61" table:style-name="ce11">
            <text:p>19.61<text:s/></text:p>
          </table:table-cell>
          <table:table-cell office:value-type="float" office:value="11192625" table:style-name="ce9">
            <text:p>11,192,625<text:s/>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11616435" table:style-name="ce9">
            <text:p>11,616,435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0427357" table:style-name="ce9">
            <text:p>10,427,357<text:s/></text:p>
          </table:table-cell>
          <table:table-cell office:value-type="float" office:value="14.72" table:style-name="ce11">
            <text:p>14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10月</text:p>
          </table:table-cell>
          <table:table-cell office:value-type="float" office:value="508577" table:style-name="ce9">
            <text:p>508,577<text:s/></text:p>
          </table:table-cell>
          <table:table-cell office:value-type="float" office:value="8.7899999999999991" table:style-name="ce11">
            <text:p>8.79<text:s/></text:p>
          </table:table-cell>
          <table:table-cell office:value-type="float" office:value="1067771" table:style-name="ce9">
            <text:p>1,067,771<text:s/></text:p>
          </table:table-cell>
          <table:table-cell office:value-type="float" office:value="11.78" table:style-name="ce11">
            <text:p>11.78<text:s/></text:p>
          </table:table-cell>
          <table:table-cell office:value-type="float" office:value="1551073" table:style-name="ce9">
            <text:p>1,551,073<text:s/></text:p>
          </table:table-cell>
          <table:table-cell office:value-type="float" office:value="13.6" table:style-name="ce11">
            <text:p>13.60<text:s/></text:p>
          </table:table-cell>
          <table:table-cell office:value-type="float" office:value="3022503" table:style-name="ce9">
            <text:p>3,022,503<text:s/></text:p>
          </table:table-cell>
          <table:table-cell office:value-type="float" office:value="18.510000000000002" table:style-name="ce11">
            <text:p>18.51<text:s/></text:p>
          </table:table-cell>
          <table:table-cell office:value-type="float" office:value="11398681" table:style-name="ce9">
            <text:p>11,398,681<text:s/></text:p>
          </table:table-cell>
          <table:table-cell office:value-type="float" office:value="15.99" table:style-name="ce11">
            <text:p>15.99<text:s/></text:p>
          </table:table-cell>
          <table:table-cell office:value-type="float" office:value="11780541" table:style-name="ce9">
            <text:p>11,780,541<text:s/></text:p>
          </table:table-cell>
          <table:table-cell office:value-type="float" office:value="16.13" table:style-name="ce11">
            <text:p>16.13<text:s/></text:p>
          </table:table-cell>
          <table:table-cell office:value-type="float" office:value="10584317" table:style-name="ce9">
            <text:p>10,584,317<text:s/></text:p>
          </table:table-cell>
          <table:table-cell office:value-type="float" office:value="15.37" table:style-name="ce11">
            <text:p>15.3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11月</text:p>
          </table:table-cell>
          <table:table-cell office:value-type="float" office:value="511269" table:style-name="ce9">
            <text:p>511,269<text:s/></text:p>
          </table:table-cell>
          <table:table-cell office:value-type="float" office:value="7.89" table:style-name="ce11">
            <text:p>7.89<text:s/></text:p>
          </table:table-cell>
          <table:table-cell office:value-type="float" office:value="1097081" table:style-name="ce9">
            <text:p>1,097,081<text:s/></text:p>
          </table:table-cell>
          <table:table-cell office:value-type="float" office:value="14.53" table:style-name="ce11">
            <text:p>14.53<text:s/></text:p>
          </table:table-cell>
          <table:table-cell office:value-type="float" office:value="1543288" table:style-name="ce9">
            <text:p>1,543,288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021011" table:style-name="ce9">
            <text:p>3,021,011<text:s/></text:p>
          </table:table-cell>
          <table:table-cell office:value-type="float" office:value="15.88" table:style-name="ce11">
            <text:p>15.88<text:s/></text:p>
          </table:table-cell>
          <table:table-cell office:value-type="float" office:value="11490328" table:style-name="ce9">
            <text:p>11,490,328<text:s/></text:p>
          </table:table-cell>
          <table:table-cell office:value-type="float" office:value="15.57" table:style-name="ce11">
            <text:p>15.57<text:s/></text:p>
          </table:table-cell>
          <table:table-cell office:value-type="float" office:value="11917949" table:style-name="ce9">
            <text:p>11,917,949<text:s/></text:p>
          </table:table-cell>
          <table:table-cell office:value-type="float" office:value="15.79" table:style-name="ce11">
            <text:p>15.79<text:s/></text:p>
          </table:table-cell>
          <table:table-cell office:value-type="float" office:value="10791270" table:style-name="ce9">
            <text:p>10,791,270<text:s/></text:p>
          </table:table-cell>
          <table:table-cell office:value-type="float" office:value="15.87" table:style-name="ce11">
            <text:p>15.8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3年12月</text:p>
          </table:table-cell>
          <table:table-cell office:value-type="float" office:value="514162" table:style-name="ce9">
            <text:p>514,162<text:s/></text:p>
          </table:table-cell>
          <table:table-cell office:value-type="float" office:value="9.42" table:style-name="ce11">
            <text:p>9.42<text:s/></text:p>
          </table:table-cell>
          <table:table-cell office:value-type="float" office:value="1101771" table:style-name="ce9">
            <text:p>1,101,771<text:s/></text:p>
          </table:table-cell>
          <table:table-cell office:value-type="float" office:value="13.93" table:style-name="ce11">
            <text:p>13.93<text:s/></text:p>
          </table:table-cell>
          <table:table-cell office:value-type="float" office:value="1549928" table:style-name="ce9">
            <text:p>1,549,928<text:s/></text:p>
          </table:table-cell>
          <table:table-cell office:value-type="float" office:value="9.14" table:style-name="ce11">
            <text:p>9.14<text:s/></text:p>
          </table:table-cell>
          <table:table-cell office:value-type="float" office:value="3042017" table:style-name="ce9">
            <text:p>3,042,017<text:s/></text:p>
          </table:table-cell>
          <table:table-cell office:value-type="float" office:value="13.81" table:style-name="ce11">
            <text:p>13.81<text:s/></text:p>
          </table:table-cell>
          <table:table-cell office:value-type="float" office:value="11589696" table:style-name="ce9">
            <text:p>11,589,696<text:s/></text:p>
          </table:table-cell>
          <table:table-cell office:value-type="float" office:value="15.14" table:style-name="ce11">
            <text:p>15.14<text:s/></text:p>
          </table:table-cell>
          <table:table-cell office:value-type="float" office:value="12018089" table:style-name="ce9">
            <text:p>12,018,089<text:s/></text:p>
          </table:table-cell>
          <table:table-cell office:value-type="float" office:value="15.05" table:style-name="ce11">
            <text:p>15.05<text:s/></text:p>
          </table:table-cell>
          <table:table-cell office:value-type="float" office:value="10893844" table:style-name="ce9">
            <text:p>10,893,844<text:s/></text:p>
          </table:table-cell>
          <table:table-cell office:value-type="float" office:value="15.25" table:style-name="ce11">
            <text:p>15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1月</text:p>
          </table:table-cell>
          <table:table-cell office:value-type="float" office:value="537522" table:style-name="ce9">
            <text:p>537,522<text:s/></text:p>
          </table:table-cell>
          <table:table-cell office:value-type="float" office:value="11.97" table:style-name="ce11">
            <text:p>11.97<text:s/></text:p>
          </table:table-cell>
          <table:table-cell office:value-type="float" office:value="1148916" table:style-name="ce9">
            <text:p>1,148,916<text:s/></text:p>
          </table:table-cell>
          <table:table-cell office:value-type="float" office:value="17.63" table:style-name="ce11">
            <text:p>17.63<text:s/></text:p>
          </table:table-cell>
          <table:table-cell office:value-type="float" office:value="1548144" table:style-name="ce9">
            <text:p>1,548,144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3042408" table:style-name="ce9">
            <text:p>3,042,408<text:s/></text:p>
          </table:table-cell>
          <table:table-cell office:value-type="float" office:value="11.4" table:style-name="ce11">
            <text:p>11.40<text:s/></text:p>
          </table:table-cell>
          <table:table-cell office:value-type="float" office:value="11687126" table:style-name="ce9">
            <text:p>11,687,126<text:s/></text:p>
          </table:table-cell>
          <table:table-cell office:value-type="float" office:value="14.31" table:style-name="ce11">
            <text:p>14.31<text:s/></text:p>
          </table:table-cell>
          <table:table-cell office:value-type="float" office:value="11963826" table:style-name="ce9">
            <text:p>11,963,826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11008861" table:style-name="ce9">
            <text:p>11,008,861<text:s/></text:p>
          </table:table-cell>
          <table:table-cell office:value-type="float" office:value="15.3" table:style-name="ce11">
            <text:p>15.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2月</text:p>
          </table:table-cell>
          <table:table-cell office:value-type="float" office:value="520201" table:style-name="ce9">
            <text:p>520,201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1110799" table:style-name="ce9">
            <text:p>1,110,799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1545448" table:style-name="ce9">
            <text:p>1,545,448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3025638" table:style-name="ce9">
            <text:p>3,025,638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11785516" table:style-name="ce9">
            <text:p>11,785,516<text:s/></text:p>
          </table:table-cell>
          <table:table-cell office:value-type="float" office:value="13.61" table:style-name="ce11">
            <text:p>13.61<text:s/></text:p>
          </table:table-cell>
          <table:table-cell office:value-type="float" office:value="12131512" table:style-name="ce9">
            <text:p>12,131,512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11137714" table:style-name="ce9">
            <text:p>11,137,714<text:s/></text:p>
          </table:table-cell>
          <table:table-cell office:value-type="float" office:value="15.37" table:style-name="ce11">
            <text:p>15.3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3月</text:p>
          </table:table-cell>
          <table:table-cell office:value-type="float" office:value="518346" table:style-name="ce9">
            <text:p>518,346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1113446" table:style-name="ce9">
            <text:p>1,113,446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1531291" table:style-name="ce9">
            <text:p>1,531,291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3020448" table:style-name="ce9">
            <text:p>3,020,448<text:s/></text:p>
          </table:table-cell>
          <table:table-cell office:value-type="float" office:value="9.27" table:style-name="ce11">
            <text:p>9.27<text:s/></text:p>
          </table:table-cell>
          <table:table-cell office:value-type="float" office:value="11878480" table:style-name="ce9">
            <text:p>11,878,480<text:s/></text:p>
          </table:table-cell>
          <table:table-cell office:value-type="float" office:value="13.36" table:style-name="ce11">
            <text:p>13.36<text:s/></text:p>
          </table:table-cell>
          <table:table-cell office:value-type="float" office:value="12251170" table:style-name="ce9">
            <text:p>12,251,170<text:s/></text:p>
          </table:table-cell>
          <table:table-cell office:value-type="float" office:value="13.19" table:style-name="ce11">
            <text:p>13.19<text:s/></text:p>
          </table:table-cell>
          <table:table-cell office:value-type="float" office:value="11238642" table:style-name="ce9">
            <text:p>11,238,642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4月</text:p>
          </table:table-cell>
          <table:table-cell office:value-type="float" office:value="516669" table:style-name="ce9">
            <text:p>516,669<text:s/></text:p>
          </table:table-cell>
          <table:table-cell office:value-type="float" office:value="4.99" table:style-name="ce11">
            <text:p>4.99<text:s/></text:p>
          </table:table-cell>
          <table:table-cell office:value-type="float" office:value="1119014" table:style-name="ce9">
            <text:p>1,119,014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1520321" table:style-name="ce9">
            <text:p>1,520,321<text:s/></text:p>
          </table:table-cell>
          <table:table-cell office:value-type="float" office:value="4.18" table:style-name="ce11">
            <text:p>4.18<text:s/></text:p>
          </table:table-cell>
          <table:table-cell office:value-type="float" office:value="3002341" table:style-name="ce9">
            <text:p>3,002,341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11973122" table:style-name="ce9">
            <text:p>11,973,122<text:s/></text:p>
          </table:table-cell>
          <table:table-cell office:value-type="float" office:value="12.74" table:style-name="ce11">
            <text:p>12.74<text:s/></text:p>
          </table:table-cell>
          <table:table-cell office:value-type="float" office:value="12378211" table:style-name="ce9">
            <text:p>12,378,211<text:s/></text:p>
          </table:table-cell>
          <table:table-cell office:value-type="float" office:value="12.5" table:style-name="ce11">
            <text:p>12.50<text:s/></text:p>
          </table:table-cell>
          <table:table-cell office:value-type="float" office:value="11307992" table:style-name="ce9">
            <text:p>11,307,992<text:s/></text:p>
          </table:table-cell>
          <table:table-cell office:value-type="float" office:value="14.24" table:style-name="ce11">
            <text:p>14.2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5月</text:p>
          </table:table-cell>
          <table:table-cell office:value-type="float" office:value="516599" table:style-name="ce9">
            <text:p>516,599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1117902" table:style-name="ce9">
            <text:p>1,117,902<text:s/></text:p>
          </table:table-cell>
          <table:table-cell office:value-type="float" office:value="8.7100000000000009" table:style-name="ce11">
            <text:p>8.71<text:s/></text:p>
          </table:table-cell>
          <table:table-cell office:value-type="float" office:value="1505798" table:style-name="ce9">
            <text:p>1,505,798<text:s/></text:p>
          </table:table-cell>
          <table:table-cell office:value-type="float" office:value="1" table:style-name="ce11">
            <text:p>1.00<text:s/></text:p>
          </table:table-cell>
          <table:table-cell office:value-type="float" office:value="3004088" table:style-name="ce9">
            <text:p>3,004,088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12036050" table:style-name="ce9">
            <text:p>12,036,050<text:s/></text:p>
          </table:table-cell>
          <table:table-cell office:value-type="float" office:value="11.72" table:style-name="ce11">
            <text:p>11.72<text:s/></text:p>
          </table:table-cell>
          <table:table-cell office:value-type="float" office:value="12403486" table:style-name="ce9">
            <text:p>12,403,486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11444411" table:style-name="ce9">
            <text:p>11,444,411<text:s/></text:p>
          </table:table-cell>
          <table:table-cell office:value-type="float" office:value="14.22" table:style-name="ce11">
            <text:p>14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6月</text:p>
          </table:table-cell>
          <table:table-cell office:value-type="float" office:value="514636" table:style-name="ce9">
            <text:p>514,636<text:s/></text:p>
          </table:table-cell>
          <table:table-cell office:value-type="float" office:value="2.4300000000000002" table:style-name="ce11">
            <text:p>2.43<text:s/></text:p>
          </table:table-cell>
          <table:table-cell office:value-type="float" office:value="1121537" table:style-name="ce9">
            <text:p>1,121,537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1493909" table:style-name="ce9">
            <text:p>1,493,909<text:s/></text:p>
          </table:table-cell>
          <table:table-cell office:value-type="float" office:value="-0.99" table:style-name="ce11">
            <text:p>-0.99<text:s/></text:p>
          </table:table-cell>
          <table:table-cell office:value-type="float" office:value="3000545" table:style-name="ce9">
            <text:p>3,000,545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12131379" table:style-name="ce9">
            <text:p>12,131,379<text:s/></text:p>
          </table:table-cell>
          <table:table-cell office:value-type="float" office:value="11.38" table:style-name="ce11">
            <text:p>11.38<text:s/></text:p>
          </table:table-cell>
          <table:table-cell office:value-type="float" office:value="12567691" table:style-name="ce9">
            <text:p>12,567,691<text:s/></text:p>
          </table:table-cell>
          <table:table-cell office:value-type="float" office:value="11.8" table:style-name="ce11">
            <text:p>11.80<text:s/></text:p>
          </table:table-cell>
          <table:table-cell office:value-type="float" office:value="11610753" table:style-name="ce9">
            <text:p>11,610,753<text:s/></text:p>
          </table:table-cell>
          <table:table-cell office:value-type="float" office:value="14.9" table:style-name="ce11">
            <text:p>14.90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8">
            <text:p>84年07月</text:p>
          </table:table-cell>
          <table:table-cell office:value-type="float" office:value="514861" table:style-name="ce9">
            <text:p>514,861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1128762" table:style-name="ce9">
            <text:p>1,128,762<text:s/></text:p>
          </table:table-cell>
          <table:table-cell office:value-type="float" office:value="7.31" table:style-name="ce11">
            <text:p>7.31<text:s/></text:p>
          </table:table-cell>
          <table:table-cell office:value-type="float" office:value="1488624" table:style-name="ce9">
            <text:p>1,488,624<text:s/></text:p>
          </table:table-cell>
          <table:table-cell office:value-type="float" office:value="-2.63" table:style-name="ce11">
            <text:p>-2.63<text:s/></text:p>
          </table:table-cell>
          <table:table-cell office:value-type="float" office:value="3004904" table:style-name="ce9">
            <text:p>3,004,904<text:s/></text:p>
          </table:table-cell>
          <table:table-cell office:value-type="float" office:value="2.15" table:style-name="ce11">
            <text:p>2.15<text:s/></text:p>
          </table:table-cell>
          <table:table-cell office:value-type="float" office:value="12245450" table:style-name="ce9">
            <text:p>12,245,450<text:s/></text:p>
          </table:table-cell>
          <table:table-cell office:value-type="float" office:value="11.33" table:style-name="ce11">
            <text:p>11.33<text:s/></text:p>
          </table:table-cell>
          <table:table-cell office:value-type="float" office:value="12664279" table:style-name="ce9">
            <text:p>12,664,279<text:s/></text:p>
          </table:table-cell>
          <table:table-cell office:value-type="float" office:value="10.83" table:style-name="ce11">
            <text:p>10.83<text:s/></text:p>
          </table:table-cell>
          <table:table-cell office:value-type="float" office:value="11754356" table:style-name="ce9">
            <text:p>11,754,356<text:s/></text:p>
          </table:table-cell>
          <table:table-cell office:value-type="float" office:value="15.11" table:style-name="ce11">
            <text:p>15.1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8月</text:p>
          </table:table-cell>
          <table:table-cell office:value-type="float" office:value="516786" table:style-name="ce9">
            <text:p>516,786<text:s/></text:p>
          </table:table-cell>
          <table:table-cell office:value-type="float" office:value="1.78" table:style-name="ce11">
            <text:p>1.78<text:s/></text:p>
          </table:table-cell>
          <table:table-cell office:value-type="float" office:value="1166631" table:style-name="ce9">
            <text:p>1,166,631<text:s/></text:p>
          </table:table-cell>
          <table:table-cell office:value-type="float" office:value="10.08" table:style-name="ce11">
            <text:p>10.08<text:s/></text:p>
          </table:table-cell>
          <table:table-cell office:value-type="float" office:value="1496414" table:style-name="ce9">
            <text:p>1,496,414<text:s/></text:p>
          </table:table-cell>
          <table:table-cell office:value-type="float" office:value="-2.23" table:style-name="ce11">
            <text:p>-2.23<text:s/></text:p>
          </table:table-cell>
          <table:table-cell office:value-type="float" office:value="3053662" table:style-name="ce9">
            <text:p>3,053,662<text:s/></text:p>
          </table:table-cell>
          <table:table-cell office:value-type="float" office:value="2.78" table:style-name="ce11">
            <text:p>2.78<text:s/></text:p>
          </table:table-cell>
          <table:table-cell office:value-type="float" office:value="12376748" table:style-name="ce9">
            <text:p>12,376,748<text:s/></text:p>
          </table:table-cell>
          <table:table-cell office:value-type="float" office:value="11.47" table:style-name="ce11">
            <text:p>11.47<text:s/></text:p>
          </table:table-cell>
          <table:table-cell office:value-type="float" office:value="12794403" table:style-name="ce9">
            <text:p>12,794,403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1842949" table:style-name="ce9">
            <text:p>11,842,949<text:s/></text:p>
          </table:table-cell>
          <table:table-cell office:value-type="float" office:value="14.86" table:style-name="ce11">
            <text:p>14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09月</text:p>
          </table:table-cell>
          <table:table-cell office:value-type="float" office:value="522165" table:style-name="ce9">
            <text:p>522,165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1158106" table:style-name="ce9">
            <text:p>1,158,10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1493905" table:style-name="ce9">
            <text:p>1,493,905<text:s/></text:p>
          </table:table-cell>
          <table:table-cell office:value-type="float" office:value="-2.82" table:style-name="ce11">
            <text:p>-2.82<text:s/></text:p>
          </table:table-cell>
          <table:table-cell office:value-type="float" office:value="3067391" table:style-name="ce9">
            <text:p>3,067,391<text:s/></text:p>
          </table:table-cell>
          <table:table-cell office:value-type="float" office:value="2.38" table:style-name="ce11">
            <text:p>2.38<text:s/></text:p>
          </table:table-cell>
          <table:table-cell office:value-type="float" office:value="12442829" table:style-name="ce9">
            <text:p>12,442,829<text:s/></text:p>
          </table:table-cell>
          <table:table-cell office:value-type="float" office:value="11.17" table:style-name="ce11">
            <text:p>11.17<text:s/></text:p>
          </table:table-cell>
          <table:table-cell office:value-type="float" office:value="12839286" table:style-name="ce9">
            <text:p>12,839,286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11894508" table:style-name="ce9">
            <text:p>11,894,508<text:s/></text:p>
          </table:table-cell>
          <table:table-cell office:value-type="float" office:value="14.07" table:style-name="ce11">
            <text:p>14.0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10月</text:p>
          </table:table-cell>
          <table:table-cell office:value-type="float" office:value="518418" table:style-name="ce9">
            <text:p>518,418<text:s/></text:p>
          </table:table-cell>
          <table:table-cell office:value-type="float" office:value="1.94" table:style-name="ce11">
            <text:p>1.94<text:s/></text:p>
          </table:table-cell>
          <table:table-cell office:value-type="float" office:value="1167186" table:style-name="ce9">
            <text:p>1,167,186<text:s/></text:p>
          </table:table-cell>
          <table:table-cell office:value-type="float" office:value="9.31" table:style-name="ce11">
            <text:p>9.31<text:s/></text:p>
          </table:table-cell>
          <table:table-cell office:value-type="float" office:value="1492938" table:style-name="ce9">
            <text:p>1,492,938<text:s/></text:p>
          </table:table-cell>
          <table:table-cell office:value-type="float" office:value="-3.75" table:style-name="ce11">
            <text:p>-3.75<text:s/></text:p>
          </table:table-cell>
          <table:table-cell office:value-type="float" office:value="3073354" table:style-name="ce9">
            <text:p>3,073,354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2514919" table:style-name="ce9">
            <text:p>12,514,919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12911761" table:style-name="ce9">
            <text:p>12,911,761<text:s/></text:p>
          </table:table-cell>
          <table:table-cell office:value-type="float" office:value="9.6" table:style-name="ce11">
            <text:p>9.60<text:s/></text:p>
          </table:table-cell>
          <table:table-cell office:value-type="float" office:value="11945572" table:style-name="ce9">
            <text:p>11,945,572<text:s/></text:p>
          </table:table-cell>
          <table:table-cell office:value-type="float" office:value="12.86" table:style-name="ce11">
            <text:p>12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11月</text:p>
          </table:table-cell>
          <table:table-cell office:value-type="float" office:value="521000" table:style-name="ce9">
            <text:p>521,000<text:s/></text:p>
          </table:table-cell>
          <table:table-cell office:value-type="float" office:value="1.9" table:style-name="ce11">
            <text:p>1.90<text:s/></text:p>
          </table:table-cell>
          <table:table-cell office:value-type="float" office:value="1169715" table:style-name="ce9">
            <text:p>1,169,715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1486323" table:style-name="ce9">
            <text:p>1,486,323<text:s/></text:p>
          </table:table-cell>
          <table:table-cell office:value-type="float" office:value="-3.69" table:style-name="ce11">
            <text:p>-3.69<text:s/></text:p>
          </table:table-cell>
          <table:table-cell office:value-type="float" office:value="3062262" table:style-name="ce9">
            <text:p>3,062,262<text:s/></text:p>
          </table:table-cell>
          <table:table-cell office:value-type="float" office:value="1.37" table:style-name="ce11">
            <text:p>1.37<text:s/></text:p>
          </table:table-cell>
          <table:table-cell office:value-type="float" office:value="12573335" table:style-name="ce9">
            <text:p>12,573,335<text:s/></text:p>
          </table:table-cell>
          <table:table-cell office:value-type="float" office:value="9.43" table:style-name="ce11">
            <text:p>9.43<text:s/></text:p>
          </table:table-cell>
          <table:table-cell office:value-type="float" office:value="12988783" table:style-name="ce9">
            <text:p>12,988,783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11988285" table:style-name="ce9">
            <text:p>11,988,285<text:s/></text:p>
          </table:table-cell>
          <table:table-cell office:value-type="float" office:value="11.09" table:style-name="ce11">
            <text:p>11.0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4年12月</text:p>
          </table:table-cell>
          <table:table-cell office:value-type="float" office:value="522831" table:style-name="ce9">
            <text:p>522,831<text:s/>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1186464" table:style-name="ce9">
            <text:p>1,186,464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1481299" table:style-name="ce9">
            <text:p>1,481,299<text:s/></text:p>
          </table:table-cell>
          <table:table-cell office:value-type="float" office:value="-4.43" table:style-name="ce11">
            <text:p>-4.43<text:s/></text:p>
          </table:table-cell>
          <table:table-cell office:value-type="float" office:value="3066667" table:style-name="ce9">
            <text:p>3,066,667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12682026" table:style-name="ce9">
            <text:p>12,682,026<text:s/></text:p>
          </table:table-cell>
          <table:table-cell office:value-type="float" office:value="9.43" table:style-name="ce11">
            <text:p>9.43<text:s/></text:p>
          </table:table-cell>
          <table:table-cell office:value-type="float" office:value="13113570" table:style-name="ce9">
            <text:p>13,113,570<text:s/></text:p>
          </table:table-cell>
          <table:table-cell office:value-type="float" office:value="9.1199999999999992" table:style-name="ce11">
            <text:p>9.12<text:s/></text:p>
          </table:table-cell>
          <table:table-cell office:value-type="float" office:value="12039824" table:style-name="ce9">
            <text:p>12,039,824<text:s/></text:p>
          </table:table-cell>
          <table:table-cell office:value-type="float" office:value="10.52" table:style-name="ce11">
            <text:p>10.5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1月</text:p>
          </table:table-cell>
          <table:table-cell office:value-type="float" office:value="514355" table:style-name="ce9">
            <text:p>514,355<text:s/></text:p>
          </table:table-cell>
          <table:table-cell office:value-type="float" office:value="-4.3099999999999996" table:style-name="ce11">
            <text:p>-4.31<text:s/></text:p>
          </table:table-cell>
          <table:table-cell office:value-type="float" office:value="1148485" table:style-name="ce9">
            <text:p>1,148,485<text:s/></text:p>
          </table:table-cell>
          <table:table-cell office:value-type="float" office:value="-0.04" table:style-name="ce11">
            <text:p>-0.04<text:s/></text:p>
          </table:table-cell>
          <table:table-cell office:value-type="float" office:value="1444919" table:style-name="ce9">
            <text:p>1,444,919<text:s/></text:p>
          </table:table-cell>
          <table:table-cell office:value-type="float" office:value="-6.67" table:style-name="ce11">
            <text:p>-6.67<text:s/></text:p>
          </table:table-cell>
          <table:table-cell office:value-type="float" office:value="3002579" table:style-name="ce9">
            <text:p>3,002,579<text:s/></text:p>
          </table:table-cell>
          <table:table-cell office:value-type="float" office:value="-1.31" table:style-name="ce11">
            <text:p>-1.31<text:s/></text:p>
          </table:table-cell>
          <table:table-cell office:value-type="float" office:value="12710052" table:style-name="ce9">
            <text:p>12,710,052<text:s/></text:p>
          </table:table-cell>
          <table:table-cell office:value-type="float" office:value="8.75" table:style-name="ce11">
            <text:p>8.75<text:s/></text:p>
          </table:table-cell>
          <table:table-cell office:value-type="float" office:value="13201777" table:style-name="ce9">
            <text:p>13,201,777<text:s/></text:p>
          </table:table-cell>
          <table:table-cell office:value-type="float" office:value="10.35" table:style-name="ce11">
            <text:p>10.35<text:s/></text:p>
          </table:table-cell>
          <table:table-cell office:value-type="float" office:value="12108463" table:style-name="ce9">
            <text:p>12,108,463<text:s/></text:p>
          </table:table-cell>
          <table:table-cell office:value-type="float" office:value="9.99" table:style-name="ce11">
            <text:p>9.9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2月</text:p>
          </table:table-cell>
          <table:table-cell office:value-type="float" office:value="512240" table:style-name="ce9">
            <text:p>512,240<text:s/></text:p>
          </table:table-cell>
          <table:table-cell office:value-type="float" office:value="-1.53" table:style-name="ce11">
            <text:p>-1.53<text:s/></text:p>
          </table:table-cell>
          <table:table-cell office:value-type="float" office:value="1182264" table:style-name="ce9">
            <text:p>1,182,264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1465744" table:style-name="ce9">
            <text:p>1,465,744<text:s/></text:p>
          </table:table-cell>
          <table:table-cell office:value-type="float" office:value="-5.16" table:style-name="ce11">
            <text:p>-5.16<text:s/></text:p>
          </table:table-cell>
          <table:table-cell office:value-type="float" office:value="3041710" table:style-name="ce9">
            <text:p>3,041,710<text:s/></text:p>
          </table:table-cell>
          <table:table-cell office:value-type="float" office:value="0.53" table:style-name="ce11">
            <text:p>0.53<text:s/></text:p>
          </table:table-cell>
          <table:table-cell office:value-type="float" office:value="12783322" table:style-name="ce9">
            <text:p>12,783,322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13049929" table:style-name="ce9">
            <text:p>13,049,929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12189123" table:style-name="ce9">
            <text:p>12,189,123<text:s/></text:p>
          </table:table-cell>
          <table:table-cell office:value-type="float" office:value="9.44" table:style-name="ce11">
            <text:p>9.4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3月</text:p>
          </table:table-cell>
          <table:table-cell office:value-type="float" office:value="535633" table:style-name="ce9">
            <text:p>535,633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1199525" table:style-name="ce9">
            <text:p>1,199,525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1484459" table:style-name="ce9">
            <text:p>1,484,459<text:s/></text:p>
          </table:table-cell>
          <table:table-cell office:value-type="float" office:value="-3.06" table:style-name="ce11">
            <text:p>-3.06<text:s/></text:p>
          </table:table-cell>
          <table:table-cell office:value-type="float" office:value="3069849" table:style-name="ce9">
            <text:p>3,069,849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12867268" table:style-name="ce9">
            <text:p>12,867,268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13132705" table:style-name="ce9">
            <text:p>13,132,705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12277997" table:style-name="ce9">
            <text:p>12,277,997<text:s/></text:p>
          </table:table-cell>
          <table:table-cell office:value-type="float" office:value="9.25" table:style-name="ce11">
            <text:p>9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4月</text:p>
          </table:table-cell>
          <table:table-cell office:value-type="float" office:value="533014" table:style-name="ce9">
            <text:p>533,014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1212231" table:style-name="ce9">
            <text:p>1,212,231<text:s/></text:p>
          </table:table-cell>
          <table:table-cell office:value-type="float" office:value="8.33" table:style-name="ce11">
            <text:p>8.33<text:s/></text:p>
          </table:table-cell>
          <table:table-cell office:value-type="float" office:value="1496845" table:style-name="ce9">
            <text:p>1,496,845<text:s/></text:p>
          </table:table-cell>
          <table:table-cell office:value-type="float" office:value="-1.54" table:style-name="ce11">
            <text:p>-1.54<text:s/></text:p>
          </table:table-cell>
          <table:table-cell office:value-type="float" office:value="3111341" table:style-name="ce9">
            <text:p>3,111,341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12966377" table:style-name="ce9">
            <text:p>12,966,377<text:s/></text:p>
          </table:table-cell>
          <table:table-cell office:value-type="float" office:value="8.3000000000000007" table:style-name="ce11">
            <text:p>8.30<text:s/></text:p>
          </table:table-cell>
          <table:table-cell office:value-type="float" office:value="13301019" table:style-name="ce9">
            <text:p>13,301,019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12440528" table:style-name="ce9">
            <text:p>12,440,528<text:s/></text:p>
          </table:table-cell>
          <table:table-cell office:value-type="float" office:value="10.02" table:style-name="ce11">
            <text:p>10.0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5月</text:p>
          </table:table-cell>
          <table:table-cell office:value-type="float" office:value="529533" table:style-name="ce9">
            <text:p>529,533<text:s/></text:p>
          </table:table-cell>
          <table:table-cell office:value-type="float" office:value="2.5" table:style-name="ce11">
            <text:p>2.50<text:s/></text:p>
          </table:table-cell>
          <table:table-cell office:value-type="float" office:value="1223618" table:style-name="ce9">
            <text:p>1,223,618<text:s/>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1495716" table:style-name="ce9">
            <text:p>1,495,716<text:s/></text:p>
          </table:table-cell>
          <table:table-cell office:value-type="float" office:value="-0.67" table:style-name="ce11">
            <text:p>-0.67<text:s/></text:p>
          </table:table-cell>
          <table:table-cell office:value-type="float" office:value="3131466" table:style-name="ce9">
            <text:p>3,131,466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13118023" table:style-name="ce9">
            <text:p>13,118,023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13459918" table:style-name="ce9">
            <text:p>13,459,918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12556856" table:style-name="ce9">
            <text:p>12,556,856<text:s/></text:p>
          </table:table-cell>
          <table:table-cell office:value-type="float" office:value="9.7200000000000006" table:style-name="ce11">
            <text:p>9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6月</text:p>
          </table:table-cell>
          <table:table-cell office:value-type="float" office:value="526819" table:style-name="ce9">
            <text:p>526,819<text:s/></text:p>
          </table:table-cell>
          <table:table-cell office:value-type="float" office:value="2.37" table:style-name="ce11">
            <text:p>2.37<text:s/></text:p>
          </table:table-cell>
          <table:table-cell office:value-type="float" office:value="1232612" table:style-name="ce9">
            <text:p>1,232,612<text:s/></text:p>
          </table:table-cell>
          <table:table-cell office:value-type="float" office:value="9.9" table:style-name="ce11">
            <text:p>9.90<text:s/></text:p>
          </table:table-cell>
          <table:table-cell office:value-type="float" office:value="1505501" table:style-name="ce9">
            <text:p>1,505,501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3165270" table:style-name="ce9">
            <text:p>3,165,270<text:s/></text:p>
          </table:table-cell>
          <table:table-cell office:value-type="float" office:value="5.49" table:style-name="ce11">
            <text:p>5.49<text:s/></text:p>
          </table:table-cell>
          <table:table-cell office:value-type="float" office:value="13282013" table:style-name="ce9">
            <text:p>13,282,013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13636252" table:style-name="ce9">
            <text:p>13,636,252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12623580" table:style-name="ce9">
            <text:p>12,623,580<text:s/></text:p>
          </table:table-cell>
          <table:table-cell office:value-type="float" office:value="8.7200000000000006" table:style-name="ce11">
            <text:p>8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7月</text:p>
          </table:table-cell>
          <table:table-cell office:value-type="float" office:value="525502" table:style-name="ce9">
            <text:p>525,502<text:s/></text:p>
          </table:table-cell>
          <table:table-cell office:value-type="float" office:value="2.0699999999999998" table:style-name="ce11">
            <text:p>2.07<text:s/></text:p>
          </table:table-cell>
          <table:table-cell office:value-type="float" office:value="1221633" table:style-name="ce9">
            <text:p>1,221,633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1509903" table:style-name="ce9">
            <text:p>1,509,903<text:s/></text:p>
          </table:table-cell>
          <table:table-cell office:value-type="float" office:value="1.43" table:style-name="ce11">
            <text:p>1.43<text:s/></text:p>
          </table:table-cell>
          <table:table-cell office:value-type="float" office:value="3176640" table:style-name="ce9">
            <text:p>3,176,640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13422802" table:style-name="ce9">
            <text:p>13,422,802<text:s/></text:p>
          </table:table-cell>
          <table:table-cell office:value-type="float" office:value="9.61" table:style-name="ce11">
            <text:p>9.61<text:s/></text:p>
          </table:table-cell>
          <table:table-cell office:value-type="float" office:value="13759937" table:style-name="ce9">
            <text:p>13,759,937<text:s/></text:p>
          </table:table-cell>
          <table:table-cell office:value-type="float" office:value="8.65" table:style-name="ce11">
            <text:p>8.65<text:s/></text:p>
          </table:table-cell>
          <table:table-cell office:value-type="float" office:value="12694939" table:style-name="ce9">
            <text:p>12,694,939<text:s/></text:p>
          </table:table-cell>
          <table:table-cell office:value-type="float" office:value="8" table:style-name="ce11">
            <text:p>8.0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8月</text:p>
          </table:table-cell>
          <table:table-cell office:value-type="float" office:value="527281" table:style-name="ce9">
            <text:p>527,281<text:s/></text:p>
          </table:table-cell>
          <table:table-cell office:value-type="float" office:value="2.0299999999999998" table:style-name="ce11">
            <text:p>2.03<text:s/></text:p>
          </table:table-cell>
          <table:table-cell office:value-type="float" office:value="1226068" table:style-name="ce9">
            <text:p>1,226,068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1517216" table:style-name="ce9">
            <text:p>1,517,216<text:s/></text:p>
          </table:table-cell>
          <table:table-cell office:value-type="float" office:value="1.39" table:style-name="ce11">
            <text:p>1.39<text:s/></text:p>
          </table:table-cell>
          <table:table-cell office:value-type="float" office:value="3188407" table:style-name="ce9">
            <text:p>3,188,407<text:s/></text:p>
          </table:table-cell>
          <table:table-cell office:value-type="float" office:value="4.41" table:style-name="ce11">
            <text:p>4.41<text:s/></text:p>
          </table:table-cell>
          <table:table-cell office:value-type="float" office:value="13548050" table:style-name="ce9">
            <text:p>13,548,050<text:s/></text:p>
          </table:table-cell>
          <table:table-cell office:value-type="float" office:value="9.4600000000000009" table:style-name="ce11">
            <text:p>9.46<text:s/></text:p>
          </table:table-cell>
          <table:table-cell office:value-type="float" office:value="13875077" table:style-name="ce9">
            <text:p>13,875,077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12805248" table:style-name="ce9">
            <text:p>12,805,248<text:s/></text:p>
          </table:table-cell>
          <table:table-cell office:value-type="float" office:value="8.1300000000000008" table:style-name="ce11">
            <text:p>8.1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09月</text:p>
          </table:table-cell>
          <table:table-cell office:value-type="float" office:value="526945" table:style-name="ce9">
            <text:p>526,945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1244902" table:style-name="ce9">
            <text:p>1,244,902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1512127" table:style-name="ce9">
            <text:p>1,512,127<text:s/></text:p>
          </table:table-cell>
          <table:table-cell office:value-type="float" office:value="1.22" table:style-name="ce11">
            <text:p>1.22<text:s/></text:p>
          </table:table-cell>
          <table:table-cell office:value-type="float" office:value="3212879" table:style-name="ce9">
            <text:p>3,212,879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13657660" table:style-name="ce9">
            <text:p>13,657,660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14001071" table:style-name="ce9">
            <text:p>14,001,071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2885608" table:style-name="ce9">
            <text:p>12,885,608<text:s/></text:p>
          </table:table-cell>
          <table:table-cell office:value-type="float" office:value="8.33" table:style-name="ce11">
            <text:p>8.3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10月</text:p>
          </table:table-cell>
          <table:table-cell office:value-type="float" office:value="527183" table:style-name="ce9">
            <text:p>527,183<text:s/>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1236916" table:style-name="ce9">
            <text:p>1,236,916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1519892" table:style-name="ce9">
            <text:p>1,519,892<text:s/></text:p>
          </table:table-cell>
          <table:table-cell office:value-type="float" office:value="1.81" table:style-name="ce11">
            <text:p>1.81<text:s/></text:p>
          </table:table-cell>
          <table:table-cell office:value-type="float" office:value="3244810" table:style-name="ce9">
            <text:p>3,244,810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13764178" table:style-name="ce9">
            <text:p>13,764,178<text:s/></text:p>
          </table:table-cell>
          <table:table-cell office:value-type="float" office:value="9.98" table:style-name="ce11">
            <text:p>9.98<text:s/></text:p>
          </table:table-cell>
          <table:table-cell office:value-type="float" office:value="14095489" table:style-name="ce9">
            <text:p>14,095,489<text:s/>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12909571" table:style-name="ce9">
            <text:p>12,909,571<text:s/></text:p>
          </table:table-cell>
          <table:table-cell office:value-type="float" office:value="8.07" table:style-name="ce11">
            <text:p>8.0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11月</text:p>
          </table:table-cell>
          <table:table-cell office:value-type="float" office:value="522298" table:style-name="ce9">
            <text:p>522,298<text:s/></text:p>
          </table:table-cell>
          <table:table-cell office:value-type="float" office:value="0.25" table:style-name="ce11">
            <text:p>0.25<text:s/></text:p>
          </table:table-cell>
          <table:table-cell office:value-type="float" office:value="1233714" table:style-name="ce9">
            <text:p>1,233,714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526240" table:style-name="ce9">
            <text:p>1,526,240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3279178" table:style-name="ce9">
            <text:p>3,279,178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13838653" table:style-name="ce9">
            <text:p>13,838,653<text:s/></text:p>
          </table:table-cell>
          <table:table-cell office:value-type="float" office:value="10.06" table:style-name="ce11">
            <text:p>10.06<text:s/></text:p>
          </table:table-cell>
          <table:table-cell office:value-type="float" office:value="14183288" table:style-name="ce9">
            <text:p>14,183,288<text:s/></text:p>
          </table:table-cell>
          <table:table-cell office:value-type="float" office:value="9.1999999999999993" table:style-name="ce11">
            <text:p>9.20<text:s/></text:p>
          </table:table-cell>
          <table:table-cell office:value-type="float" office:value="12996428" table:style-name="ce9">
            <text:p>12,996,428<text:s/></text:p>
          </table:table-cell>
          <table:table-cell office:value-type="float" office:value="8.41" table:style-name="ce11">
            <text:p>8.4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5年12月</text:p>
          </table:table-cell>
          <table:table-cell office:value-type="float" office:value="517912" table:style-name="ce9">
            <text:p>517,912<text:s/></text:p>
          </table:table-cell>
          <table:table-cell office:value-type="float" office:value="-0.94" table:style-name="ce11">
            <text:p>-0.94<text:s/></text:p>
          </table:table-cell>
          <table:table-cell office:value-type="float" office:value="1248427" table:style-name="ce9">
            <text:p>1,248,427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527684" table:style-name="ce9">
            <text:p>1,527,684<text:s/></text:p>
          </table:table-cell>
          <table:table-cell office:value-type="float" office:value="3.13" table:style-name="ce11">
            <text:p>3.13<text:s/></text:p>
          </table:table-cell>
          <table:table-cell office:value-type="float" office:value="3322630" table:style-name="ce9">
            <text:p>3,322,630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13890523" table:style-name="ce9">
            <text:p>13,890,523<text:s/></text:p>
          </table:table-cell>
          <table:table-cell office:value-type="float" office:value="9.5299999999999994" table:style-name="ce11">
            <text:p>9.53<text:s/></text:p>
          </table:table-cell>
          <table:table-cell office:value-type="float" office:value="14232740" table:style-name="ce9">
            <text:p>14,232,740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2992313" table:style-name="ce9">
            <text:p>12,992,313<text:s/></text:p>
          </table:table-cell>
          <table:table-cell office:value-type="float" office:value="7.91" table:style-name="ce11">
            <text:p>7.9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1月</text:p>
          </table:table-cell>
          <table:table-cell office:value-type="float" office:value="518637" table:style-name="ce9">
            <text:p>518,637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1258432" table:style-name="ce9">
            <text:p>1,258,432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1532059" table:style-name="ce9">
            <text:p>1,532,059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339861" table:style-name="ce9">
            <text:p>3,339,861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13897160" table:style-name="ce9">
            <text:p>13,897,160<text:s/></text:p>
          </table:table-cell>
          <table:table-cell office:value-type="float" office:value="9.34" table:style-name="ce11">
            <text:p>9.34<text:s/></text:p>
          </table:table-cell>
          <table:table-cell office:value-type="float" office:value="14378117" table:style-name="ce9">
            <text:p>14,378,117<text:s/></text:p>
          </table:table-cell>
          <table:table-cell office:value-type="float" office:value="8.91" table:style-name="ce11">
            <text:p>8.91<text:s/></text:p>
          </table:table-cell>
          <table:table-cell office:value-type="float" office:value="13101753" table:style-name="ce9">
            <text:p>13,101,753<text:s/></text:p>
          </table:table-cell>
          <table:table-cell office:value-type="float" office:value="8.1999999999999993" table:style-name="ce11">
            <text:p>8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2月</text:p>
          </table:table-cell>
          <table:table-cell office:value-type="float" office:value="541630" table:style-name="ce9">
            <text:p>541,630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1291567" table:style-name="ce9">
            <text:p>1,291,567<text:s/></text:p>
          </table:table-cell>
          <table:table-cell office:value-type="float" office:value="9.25" table:style-name="ce11">
            <text:p>9.25<text:s/></text:p>
          </table:table-cell>
          <table:table-cell office:value-type="float" office:value="1569612" table:style-name="ce9">
            <text:p>1,569,612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3440300" table:style-name="ce9">
            <text:p>3,440,300<text:s/></text:p>
          </table:table-cell>
          <table:table-cell office:value-type="float" office:value="13.1" table:style-name="ce11">
            <text:p>13.10<text:s/></text:p>
          </table:table-cell>
          <table:table-cell office:value-type="float" office:value="14043636" table:style-name="ce9">
            <text:p>14,043,636<text:s/></text:p>
          </table:table-cell>
          <table:table-cell office:value-type="float" office:value="9.86" table:style-name="ce11">
            <text:p>9.86<text:s/></text:p>
          </table:table-cell>
          <table:table-cell office:value-type="float" office:value="14396757" table:style-name="ce9">
            <text:p>14,396,757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13117643" table:style-name="ce9">
            <text:p>13,117,643<text:s/></text:p>
          </table:table-cell>
          <table:table-cell office:value-type="float" office:value="7.62" table:style-name="ce11">
            <text:p>7.6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3月</text:p>
          </table:table-cell>
          <table:table-cell office:value-type="float" office:value="524627" table:style-name="ce9">
            <text:p>524,627<text:s/></text:p>
          </table:table-cell>
          <table:table-cell office:value-type="float" office:value="-2.0499999999999998" table:style-name="ce11">
            <text:p>-2.05<text:s/></text:p>
          </table:table-cell>
          <table:table-cell office:value-type="float" office:value="1278425" table:style-name="ce9">
            <text:p>1,278,425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1589557" table:style-name="ce9">
            <text:p>1,589,557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3507421" table:style-name="ce9">
            <text:p>3,507,421<text:s/></text:p>
          </table:table-cell>
          <table:table-cell office:value-type="float" office:value="14.25" table:style-name="ce11">
            <text:p>14.25<text:s/></text:p>
          </table:table-cell>
          <table:table-cell office:value-type="float" office:value="14153417" table:style-name="ce9">
            <text:p>14,153,417<text:s/></text:p>
          </table:table-cell>
          <table:table-cell office:value-type="float" office:value="10" table:style-name="ce11">
            <text:p>10.00<text:s/></text:p>
          </table:table-cell>
          <table:table-cell office:value-type="float" office:value="14479960" table:style-name="ce9">
            <text:p>14,479,960<text:s/></text:p>
          </table:table-cell>
          <table:table-cell office:value-type="float" office:value="10.26" table:style-name="ce11">
            <text:p>10.26<text:s/></text:p>
          </table:table-cell>
          <table:table-cell office:value-type="float" office:value="13279411" table:style-name="ce9">
            <text:p>13,279,411<text:s/></text:p>
          </table:table-cell>
          <table:table-cell office:value-type="float" office:value="8.16" table:style-name="ce11">
            <text:p>8.1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4月</text:p>
          </table:table-cell>
          <table:table-cell office:value-type="float" office:value="526466" table:style-name="ce9">
            <text:p>526,466<text:s/></text:p>
          </table:table-cell>
          <table:table-cell office:value-type="float" office:value="-1.23" table:style-name="ce11">
            <text:p>-1.23<text:s/></text:p>
          </table:table-cell>
          <table:table-cell office:value-type="float" office:value="1289895" table:style-name="ce9">
            <text:p>1,289,895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1595900" table:style-name="ce9">
            <text:p>1,595,900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3547316" table:style-name="ce9">
            <text:p>3,547,316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14219611" table:style-name="ce9">
            <text:p>14,219,611<text:s/></text:p>
          </table:table-cell>
          <table:table-cell office:value-type="float" office:value="9.67" table:style-name="ce11">
            <text:p>9.67<text:s/></text:p>
          </table:table-cell>
          <table:table-cell office:value-type="float" office:value="14500315" table:style-name="ce9">
            <text:p>14,500,315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13340069" table:style-name="ce9">
            <text:p>13,340,069<text:s/></text:p>
          </table:table-cell>
          <table:table-cell office:value-type="float" office:value="7.23" table:style-name="ce11">
            <text:p>7.2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5月</text:p>
          </table:table-cell>
          <table:table-cell office:value-type="float" office:value="527230" table:style-name="ce9">
            <text:p>527,230<text:s/></text:p>
          </table:table-cell>
          <table:table-cell office:value-type="float" office:value="-0.43" table:style-name="ce11">
            <text:p>-0.43<text:s/></text:p>
          </table:table-cell>
          <table:table-cell office:value-type="float" office:value="1285554" table:style-name="ce9">
            <text:p>1,285,554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1607248" table:style-name="ce9">
            <text:p>1,607,248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3581396" table:style-name="ce9">
            <text:p>3,581,396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4290259" table:style-name="ce9">
            <text:p>14,290,259<text:s/></text:p>
          </table:table-cell>
          <table:table-cell office:value-type="float" office:value="8.94" table:style-name="ce11">
            <text:p>8.94<text:s/></text:p>
          </table:table-cell>
          <table:table-cell office:value-type="float" office:value="14608150" table:style-name="ce9">
            <text:p>14,608,150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3423352" table:style-name="ce9">
            <text:p>13,423,352<text:s/></text:p>
          </table:table-cell>
          <table:table-cell office:value-type="float" office:value="6.9" table:style-name="ce11">
            <text:p>6.9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6月</text:p>
          </table:table-cell>
          <table:table-cell office:value-type="float" office:value="533741" table:style-name="ce9">
            <text:p>533,741<text:s/></text:p>
          </table:table-cell>
          <table:table-cell office:value-type="float" office:value="1.31" table:style-name="ce11">
            <text:p>1.31<text:s/></text:p>
          </table:table-cell>
          <table:table-cell office:value-type="float" office:value="1297897" table:style-name="ce9">
            <text:p>1,297,897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1623456" table:style-name="ce9">
            <text:p>1,623,456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3621794" table:style-name="ce9">
            <text:p>3,621,794<text:s/></text:p>
          </table:table-cell>
          <table:table-cell office:value-type="float" office:value="14.42" table:style-name="ce11">
            <text:p>14.42<text:s/></text:p>
          </table:table-cell>
          <table:table-cell office:value-type="float" office:value="14391416" table:style-name="ce9">
            <text:p>14,391,416<text:s/></text:p>
          </table:table-cell>
          <table:table-cell office:value-type="float" office:value="8.35" table:style-name="ce11">
            <text:p>8.35<text:s/></text:p>
          </table:table-cell>
          <table:table-cell office:value-type="float" office:value="14674953" table:style-name="ce9">
            <text:p>14,674,953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13467409" table:style-name="ce9">
            <text:p>13,467,409<text:s/></text:p>
          </table:table-cell>
          <table:table-cell office:value-type="float" office:value="6.68" table:style-name="ce11">
            <text:p>6.6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7月</text:p>
          </table:table-cell>
          <table:table-cell office:value-type="float" office:value="534409" table:style-name="ce9">
            <text:p>534,409<text:s/>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1315357" table:style-name="ce9">
            <text:p>1,315,357<text:s/></text:p>
          </table:table-cell>
          <table:table-cell office:value-type="float" office:value="7.67" table:style-name="ce11">
            <text:p>7.67<text:s/></text:p>
          </table:table-cell>
          <table:table-cell office:value-type="float" office:value="1641313" table:style-name="ce9">
            <text:p>1,641,313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3681340" table:style-name="ce9">
            <text:p>3,681,340<text:s/></text:p>
          </table:table-cell>
          <table:table-cell office:value-type="float" office:value="15.89" table:style-name="ce11">
            <text:p>15.89<text:s/></text:p>
          </table:table-cell>
          <table:table-cell office:value-type="float" office:value="14451463" table:style-name="ce9">
            <text:p>14,451,463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14811359" table:style-name="ce9">
            <text:p>14,811,359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13602486" table:style-name="ce9">
            <text:p>13,602,486<text:s/></text:p>
          </table:table-cell>
          <table:table-cell office:value-type="float" office:value="7.15" table:style-name="ce11">
            <text:p>7.1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8月</text:p>
          </table:table-cell>
          <table:table-cell office:value-type="float" office:value="534057" table:style-name="ce9">
            <text:p>534,057<text:s/></text:p>
          </table:table-cell>
          <table:table-cell office:value-type="float" office:value="1.29" table:style-name="ce11">
            <text:p>1.29<text:s/></text:p>
          </table:table-cell>
          <table:table-cell office:value-type="float" office:value="1308893" table:style-name="ce9">
            <text:p>1,308,893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1681742" table:style-name="ce9">
            <text:p>1,681,742<text:s/></text:p>
          </table:table-cell>
          <table:table-cell office:value-type="float" office:value="10.84" table:style-name="ce11">
            <text:p>10.84<text:s/></text:p>
          </table:table-cell>
          <table:table-cell office:value-type="float" office:value="3736902" table:style-name="ce9">
            <text:p>3,736,902<text:s/></text:p>
          </table:table-cell>
          <table:table-cell office:value-type="float" office:value="17.2" table:style-name="ce11">
            <text:p>17.20<text:s/></text:p>
          </table:table-cell>
          <table:table-cell office:value-type="float" office:value="14516980" table:style-name="ce9">
            <text:p>14,516,980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14919446" table:style-name="ce9">
            <text:p>14,919,446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13698331" table:style-name="ce9">
            <text:p>13,698,331<text:s/></text:p>
          </table:table-cell>
          <table:table-cell office:value-type="float" office:value="6.97" table:style-name="ce11">
            <text:p>6.9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09月</text:p>
          </table:table-cell>
          <table:table-cell office:value-type="float" office:value="537255" table:style-name="ce9">
            <text:p>537,255<text:s/></text:p>
          </table:table-cell>
          <table:table-cell office:value-type="float" office:value="1.96" table:style-name="ce11">
            <text:p>1.96<text:s/></text:p>
          </table:table-cell>
          <table:table-cell office:value-type="float" office:value="1322577" table:style-name="ce9">
            <text:p>1,322,577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1659575" table:style-name="ce9">
            <text:p>1,659,575<text:s/></text:p>
          </table:table-cell>
          <table:table-cell office:value-type="float" office:value="9.75" table:style-name="ce11">
            <text:p>9.75<text:s/></text:p>
          </table:table-cell>
          <table:table-cell office:value-type="float" office:value="3702331" table:style-name="ce9">
            <text:p>3,702,331<text:s/></text:p>
          </table:table-cell>
          <table:table-cell office:value-type="float" office:value="15.23" table:style-name="ce11">
            <text:p>15.23<text:s/></text:p>
          </table:table-cell>
          <table:table-cell office:value-type="float" office:value="14553143" table:style-name="ce9">
            <text:p>14,553,143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14948537" table:style-name="ce9">
            <text:p>14,948,537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13791730" table:style-name="ce9">
            <text:p>13,791,730<text:s/></text:p>
          </table:table-cell>
          <table:table-cell office:value-type="float" office:value="7.03" table:style-name="ce11">
            <text:p>7.0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10月</text:p>
          </table:table-cell>
          <table:table-cell office:value-type="float" office:value="536446" table:style-name="ce9">
            <text:p>536,446<text:s/></text:p>
          </table:table-cell>
          <table:table-cell office:value-type="float" office:value="1.76" table:style-name="ce11">
            <text:p>1.76<text:s/></text:p>
          </table:table-cell>
          <table:table-cell office:value-type="float" office:value="1336610" table:style-name="ce9">
            <text:p>1,336,610<text:s/></text:p>
          </table:table-cell>
          <table:table-cell office:value-type="float" office:value="8.06" table:style-name="ce11">
            <text:p>8.06<text:s/></text:p>
          </table:table-cell>
          <table:table-cell office:value-type="float" office:value="1611502" table:style-name="ce9">
            <text:p>1,611,502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629054" table:style-name="ce9">
            <text:p>3,629,054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14669310" table:style-name="ce9">
            <text:p>14,669,310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15089907" table:style-name="ce9">
            <text:p>15,089,907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3973477" table:style-name="ce9">
            <text:p>13,973,477<text:s/></text:p>
          </table:table-cell>
          <table:table-cell office:value-type="float" office:value="8.24" table:style-name="ce11">
            <text:p>8.2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11月</text:p>
          </table:table-cell>
          <table:table-cell office:value-type="float" office:value="537149" table:style-name="ce9">
            <text:p>537,149<text:s/></text:p>
          </table:table-cell>
          <table:table-cell office:value-type="float" office:value="2.84" table:style-name="ce11">
            <text:p>2.84<text:s/></text:p>
          </table:table-cell>
          <table:table-cell office:value-type="float" office:value="1335331" table:style-name="ce9">
            <text:p>1,335,331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1646292" table:style-name="ce9">
            <text:p>1,646,292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3705812" table:style-name="ce9">
            <text:p>3,705,812<text:s/></text:p>
          </table:table-cell>
          <table:table-cell office:value-type="float" office:value="13.01" table:style-name="ce11">
            <text:p>13.01<text:s/></text:p>
          </table:table-cell>
          <table:table-cell office:value-type="float" office:value="14848597" table:style-name="ce9">
            <text:p>14,848,597<text:s/></text:p>
          </table:table-cell>
          <table:table-cell office:value-type="float" office:value="7.3" table:style-name="ce11">
            <text:p>7.30<text:s/></text:p>
          </table:table-cell>
          <table:table-cell office:value-type="float" office:value="15234269" table:style-name="ce9">
            <text:p>15,234,269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14088264" table:style-name="ce9">
            <text:p>14,088,264<text:s/></text:p>
          </table:table-cell>
          <table:table-cell office:value-type="float" office:value="8.4" table:style-name="ce11">
            <text:p>8.4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6年12月</text:p>
          </table:table-cell>
          <table:table-cell office:value-type="float" office:value="532018" table:style-name="ce9">
            <text:p>532,018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1326692" table:style-name="ce9">
            <text:p>1,326,6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1641977" table:style-name="ce9">
            <text:p>1,641,977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3701930" table:style-name="ce9">
            <text:p>3,701,930<text:s/></text:p>
          </table:table-cell>
          <table:table-cell office:value-type="float" office:value="11.42" table:style-name="ce11">
            <text:p>11.42<text:s/></text:p>
          </table:table-cell>
          <table:table-cell office:value-type="float" office:value="15003762" table:style-name="ce9">
            <text:p>15,003,762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15380486" table:style-name="ce9">
            <text:p>15,380,486<text:s/></text:p>
          </table:table-cell>
          <table:table-cell office:value-type="float" office:value="8.06" table:style-name="ce11">
            <text:p>8.06<text:s/></text:p>
          </table:table-cell>
          <table:table-cell office:value-type="float" office:value="14289898" table:style-name="ce9">
            <text:p>14,289,898<text:s/></text:p>
          </table:table-cell>
          <table:table-cell office:value-type="float" office:value="9.99" table:style-name="ce11">
            <text:p>9.9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1月</text:p>
          </table:table-cell>
          <table:table-cell office:value-type="float" office:value="576911" table:style-name="ce9">
            <text:p>576,911<text:s/></text:p>
          </table:table-cell>
          <table:table-cell office:value-type="float" office:value="11.24" table:style-name="ce11">
            <text:p>11.24<text:s/></text:p>
          </table:table-cell>
          <table:table-cell office:value-type="float" office:value="1371383" table:style-name="ce9">
            <text:p>1,371,383<text:s/></text:p>
          </table:table-cell>
          <table:table-cell office:value-type="float" office:value="8.98" table:style-name="ce11">
            <text:p>8.98<text:s/></text:p>
          </table:table-cell>
          <table:table-cell office:value-type="float" office:value="1664587" table:style-name="ce9">
            <text:p>1,664,587<text:s/></text:p>
          </table:table-cell>
          <table:table-cell office:value-type="float" office:value="8.65" table:style-name="ce11">
            <text:p>8.65<text:s/></text:p>
          </table:table-cell>
          <table:table-cell office:value-type="float" office:value="3690901" table:style-name="ce9">
            <text:p>3,690,901<text:s/></text:p>
          </table:table-cell>
          <table:table-cell office:value-type="float" office:value="10.51" table:style-name="ce11">
            <text:p>10.51<text:s/></text:p>
          </table:table-cell>
          <table:table-cell office:value-type="float" office:value="15151767" table:style-name="ce9">
            <text:p>15,151,767<text:s/></text:p>
          </table:table-cell>
          <table:table-cell office:value-type="float" office:value="9.0299999999999994" table:style-name="ce11">
            <text:p>9.03<text:s/></text:p>
          </table:table-cell>
          <table:table-cell office:value-type="float" office:value="15475408" table:style-name="ce9">
            <text:p>15,475,408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14511668" table:style-name="ce9">
            <text:p>14,511,668<text:s/></text:p>
          </table:table-cell>
          <table:table-cell office:value-type="float" office:value="10.76" table:style-name="ce11">
            <text:p>10.7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2月</text:p>
          </table:table-cell>
          <table:table-cell office:value-type="float" office:value="538805" table:style-name="ce9">
            <text:p>538,805<text:s/></text:p>
          </table:table-cell>
          <table:table-cell office:value-type="float" office:value="-0.52" table:style-name="ce11">
            <text:p>-0.52<text:s/></text:p>
          </table:table-cell>
          <table:table-cell office:value-type="float" office:value="1340261" table:style-name="ce9">
            <text:p>1,340,261<text:s/></text:p>
          </table:table-cell>
          <table:table-cell office:value-type="float" office:value="3.77" table:style-name="ce11">
            <text:p>3.77<text:s/></text:p>
          </table:table-cell>
          <table:table-cell office:value-type="float" office:value="1632137" table:style-name="ce9">
            <text:p>1,632,137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3693226" table:style-name="ce9">
            <text:p>3,693,226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15279090" table:style-name="ce9">
            <text:p>15,279,090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15705465" table:style-name="ce9">
            <text:p>15,705,465<text:s/></text:p>
          </table:table-cell>
          <table:table-cell office:value-type="float" office:value="9.09" table:style-name="ce11">
            <text:p>9.09<text:s/></text:p>
          </table:table-cell>
          <table:table-cell office:value-type="float" office:value="14546686" table:style-name="ce9">
            <text:p>14,546,686<text:s/></text:p>
          </table:table-cell>
          <table:table-cell office:value-type="float" office:value="10.89" table:style-name="ce11">
            <text:p>10.8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3月</text:p>
          </table:table-cell>
          <table:table-cell office:value-type="float" office:value="540926" table:style-name="ce9">
            <text:p>540,926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1339069" table:style-name="ce9">
            <text:p>1,339,069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1617904" table:style-name="ce9">
            <text:p>1,617,904<text:s/></text:p>
          </table:table-cell>
          <table:table-cell office:value-type="float" office:value="1.78" table:style-name="ce11">
            <text:p>1.78<text:s/></text:p>
          </table:table-cell>
          <table:table-cell office:value-type="float" office:value="3678682" table:style-name="ce9">
            <text:p>3,678,682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15304309" table:style-name="ce9">
            <text:p>15,304,309<text:s/>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15713930" table:style-name="ce9">
            <text:p>15,713,930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14596702" table:style-name="ce9">
            <text:p>14,596,702<text:s/></text:p>
          </table:table-cell>
          <table:table-cell office:value-type="float" office:value="9.92" table:style-name="ce11">
            <text:p>9.9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4月</text:p>
          </table:table-cell>
          <table:table-cell office:value-type="float" office:value="532612" table:style-name="ce9">
            <text:p>532,612<text:s/></text:p>
          </table:table-cell>
          <table:table-cell office:value-type="float" office:value="1.17" table:style-name="ce11">
            <text:p>1.17<text:s/></text:p>
          </table:table-cell>
          <table:table-cell office:value-type="float" office:value="1342255" table:style-name="ce9">
            <text:p>1,342,255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1606014" table:style-name="ce9">
            <text:p>1,606,014<text:s/></text:p>
          </table:table-cell>
          <table:table-cell office:value-type="float" office:value="0.63" table:style-name="ce11">
            <text:p>0.63<text:s/></text:p>
          </table:table-cell>
          <table:table-cell office:value-type="float" office:value="3644953" table:style-name="ce9">
            <text:p>3,644,953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15394012" table:style-name="ce9">
            <text:p>15,394,012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15737878" table:style-name="ce9">
            <text:p>15,737,878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14615811" table:style-name="ce9">
            <text:p>14,615,811<text:s/></text:p>
          </table:table-cell>
          <table:table-cell office:value-type="float" office:value="9.56" table:style-name="ce11">
            <text:p>9.5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5月</text:p>
          </table:table-cell>
          <table:table-cell office:value-type="float" office:value="538702" table:style-name="ce9">
            <text:p>538,702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1354865" table:style-name="ce9">
            <text:p>1,354,865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1617057" table:style-name="ce9">
            <text:p>1,617,057<text:s/></text:p>
          </table:table-cell>
          <table:table-cell office:value-type="float" office:value="0.61" table:style-name="ce11">
            <text:p>0.61<text:s/></text:p>
          </table:table-cell>
          <table:table-cell office:value-type="float" office:value="3650052" table:style-name="ce9">
            <text:p>3,650,052<text:s/></text:p>
          </table:table-cell>
          <table:table-cell office:value-type="float" office:value="1.92" table:style-name="ce11">
            <text:p>1.92<text:s/></text:p>
          </table:table-cell>
          <table:table-cell office:value-type="float" office:value="15467161" table:style-name="ce9">
            <text:p>15,467,161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15838300" table:style-name="ce9">
            <text:p>15,838,300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14672140" table:style-name="ce9">
            <text:p>14,672,140<text:s/>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6月</text:p>
          </table:table-cell>
          <table:table-cell office:value-type="float" office:value="539534" table:style-name="ce9">
            <text:p>539,534<text:s/></text:p>
          </table:table-cell>
          <table:table-cell office:value-type="float" office:value="1.0900000000000001" table:style-name="ce11">
            <text:p>1.09<text:s/></text:p>
          </table:table-cell>
          <table:table-cell office:value-type="float" office:value="1360632" table:style-name="ce9">
            <text:p>1,360,632<text:s/></text:p>
          </table:table-cell>
          <table:table-cell office:value-type="float" office:value="4.83" table:style-name="ce11">
            <text:p>4.83<text:s/></text:p>
          </table:table-cell>
          <table:table-cell office:value-type="float" office:value="1623602" table:style-name="ce9">
            <text:p>1,623,60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3653040" table:style-name="ce9">
            <text:p>3,653,040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15509255" table:style-name="ce9">
            <text:p>15,509,255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15875322" table:style-name="ce9">
            <text:p>15,875,322<text:s/></text:p>
          </table:table-cell>
          <table:table-cell office:value-type="float" office:value="8.18" table:style-name="ce11">
            <text:p>8.18<text:s/></text:p>
          </table:table-cell>
          <table:table-cell office:value-type="float" office:value="14795965" table:style-name="ce9">
            <text:p>14,795,965<text:s/></text:p>
          </table:table-cell>
          <table:table-cell office:value-type="float" office:value="9.86" table:style-name="ce11">
            <text:p>9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7月</text:p>
          </table:table-cell>
          <table:table-cell office:value-type="float" office:value="537061" table:style-name="ce9">
            <text:p>537,061<text:s/></text:p>
          </table:table-cell>
          <table:table-cell office:value-type="float" office:value="0.5" table:style-name="ce11">
            <text:p>0.50<text:s/></text:p>
          </table:table-cell>
          <table:table-cell office:value-type="float" office:value="1366717" table:style-name="ce9">
            <text:p>1,366,717<text:s/></text:p>
          </table:table-cell>
          <table:table-cell office:value-type="float" office:value="3.9" table:style-name="ce11">
            <text:p>3.90<text:s/></text:p>
          </table:table-cell>
          <table:table-cell office:value-type="float" office:value="1618914" table:style-name="ce9">
            <text:p>1,618,914<text:s/></text:p>
          </table:table-cell>
          <table:table-cell office:value-type="float" office:value="-1.36" table:style-name="ce11">
            <text:p>-1.36<text:s/></text:p>
          </table:table-cell>
          <table:table-cell office:value-type="float" office:value="3653756" table:style-name="ce9">
            <text:p>3,653,756<text:s/></text:p>
          </table:table-cell>
          <table:table-cell office:value-type="float" office:value="-0.75" table:style-name="ce11">
            <text:p>-0.75<text:s/></text:p>
          </table:table-cell>
          <table:table-cell office:value-type="float" office:value="15609213" table:style-name="ce9">
            <text:p>15,609,213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15988945" table:style-name="ce9">
            <text:p>15,988,945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14868740" table:style-name="ce9">
            <text:p>14,868,740<text:s/></text:p>
          </table:table-cell>
          <table:table-cell office:value-type="float" office:value="9.31" table:style-name="ce11">
            <text:p>9.3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8月</text:p>
          </table:table-cell>
          <table:table-cell office:value-type="float" office:value="537086" table:style-name="ce9">
            <text:p>537,086<text:s/></text:p>
          </table:table-cell>
          <table:table-cell office:value-type="float" office:value="0.56999999999999995" table:style-name="ce11">
            <text:p>0.57<text:s/></text:p>
          </table:table-cell>
          <table:table-cell office:value-type="float" office:value="1379905" table:style-name="ce9">
            <text:p>1,379,905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1609491" table:style-name="ce9">
            <text:p>1,609,491<text:s/></text:p>
          </table:table-cell>
          <table:table-cell office:value-type="float" office:value="-4.3" table:style-name="ce11">
            <text:p>-4.30<text:s/></text:p>
          </table:table-cell>
          <table:table-cell office:value-type="float" office:value="3642010" table:style-name="ce9">
            <text:p>3,642,010<text:s/></text:p>
          </table:table-cell>
          <table:table-cell office:value-type="float" office:value="-2.54" table:style-name="ce11">
            <text:p>-2.54<text:s/></text:p>
          </table:table-cell>
          <table:table-cell office:value-type="float" office:value="15749194" table:style-name="ce9">
            <text:p>15,749,194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16136485" table:style-name="ce9">
            <text:p>16,136,485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15011836" table:style-name="ce9">
            <text:p>15,011,836<text:s/></text:p>
          </table:table-cell>
          <table:table-cell office:value-type="float" office:value="9.59" table:style-name="ce11">
            <text:p>9.5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09月</text:p>
          </table:table-cell>
          <table:table-cell office:value-type="float" office:value="529361" table:style-name="ce9">
            <text:p>529,361<text:s/></text:p>
          </table:table-cell>
          <table:table-cell office:value-type="float" office:value="-1.47" table:style-name="ce11">
            <text:p>-1.47<text:s/></text:p>
          </table:table-cell>
          <table:table-cell office:value-type="float" office:value="1367377" table:style-name="ce9">
            <text:p>1,367,377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1591139" table:style-name="ce9">
            <text:p>1,591,139<text:s/></text:p>
          </table:table-cell>
          <table:table-cell office:value-type="float" office:value="-4.12" table:style-name="ce11">
            <text:p>-4.12<text:s/></text:p>
          </table:table-cell>
          <table:table-cell office:value-type="float" office:value="3665699" table:style-name="ce9">
            <text:p>3,665,699<text:s/></text:p>
          </table:table-cell>
          <table:table-cell office:value-type="float" office:value="-0.99" table:style-name="ce11">
            <text:p>-0.99<text:s/></text:p>
          </table:table-cell>
          <table:table-cell office:value-type="float" office:value="15954819" table:style-name="ce9">
            <text:p>15,954,819<text:s/></text:p>
          </table:table-cell>
          <table:table-cell office:value-type="float" office:value="9.6300000000000008" table:style-name="ce11">
            <text:p>9.63<text:s/></text:p>
          </table:table-cell>
          <table:table-cell office:value-type="float" office:value="16359203" table:style-name="ce9">
            <text:p>16,359,203<text:s/></text:p>
          </table:table-cell>
          <table:table-cell office:value-type="float" office:value="9.44" table:style-name="ce11">
            <text:p>9.44<text:s/></text:p>
          </table:table-cell>
          <table:table-cell office:value-type="float" office:value="15242367" table:style-name="ce9">
            <text:p>15,242,367<text:s/></text:p>
          </table:table-cell>
          <table:table-cell office:value-type="float" office:value="10.52" table:style-name="ce11">
            <text:p>10.5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10月</text:p>
          </table:table-cell>
          <table:table-cell office:value-type="float" office:value="537474" table:style-name="ce9">
            <text:p>537,474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1399788" table:style-name="ce9">
            <text:p>1,399,788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1619467" table:style-name="ce9">
            <text:p>1,619,467<text:s/></text:p>
          </table:table-cell>
          <table:table-cell office:value-type="float" office:value="0.49" table:style-name="ce11">
            <text:p>0.49<text:s/></text:p>
          </table:table-cell>
          <table:table-cell office:value-type="float" office:value="3709544" table:style-name="ce9">
            <text:p>3,709,544<text:s/></text:p>
          </table:table-cell>
          <table:table-cell office:value-type="float" office:value="2.2200000000000002" table:style-name="ce11">
            <text:p>2.22<text:s/></text:p>
          </table:table-cell>
          <table:table-cell office:value-type="float" office:value="16105592" table:style-name="ce9">
            <text:p>16,105,592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16501443" table:style-name="ce9">
            <text:p>16,501,443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5360265" table:style-name="ce9">
            <text:p>15,360,265<text:s/></text:p>
          </table:table-cell>
          <table:table-cell office:value-type="float" office:value="9.92" table:style-name="ce11">
            <text:p>9.9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7年11月</text:p>
          </table:table-cell>
          <table:table-cell office:value-type="float" office:value="540037" table:style-name="ce9">
            <text:p>540,037<text:s/></text:p>
          </table:table-cell>
          <table:table-cell office:value-type="float" office:value="0.54" table:style-name="ce11">
            <text:p>0.54<text:s/></text:p>
          </table:table-cell>
          <table:table-cell office:value-type="float" office:value="1407561" table:style-name="ce9">
            <text:p>1,407,561<text:s/></text:p>
          </table:table-cell>
          <table:table-cell office:value-type="float" office:value="5.41" table:style-name="ce11">
            <text:p>5.41<text:s/></text:p>
          </table:table-cell>
          <table:table-cell office:value-type="float" office:value="1637142" table:style-name="ce9">
            <text:p>1,637,142<text:s/></text:p>
          </table:table-cell>
          <table:table-cell office:value-type="float" office:value="-0.56000000000000005" table:style-name="ce11">
            <text:p>-0.56<text:s/></text:p>
          </table:table-cell>
          <table:table-cell office:value-type="float" office:value="3775051" table:style-name="ce9">
            <text:p>3,775,051<text:s/></text:p>
          </table:table-cell>
          <table:table-cell office:value-type="float" office:value="1.87" table:style-name="ce11">
            <text:p>1.87<text:s/></text:p>
          </table:table-cell>
          <table:table-cell office:value-type="float" office:value="16311468" table:style-name="ce9">
            <text:p>16,311,468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16692296" table:style-name="ce9">
            <text:p>16,692,296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15575046" table:style-name="ce9">
            <text:p>15,575,046<text:s/></text:p>
          </table:table-cell>
          <table:table-cell office:value-type="float" office:value="10.55" table:style-name="ce11">
            <text:p>10.55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8">
            <text:p>87年12月</text:p>
          </table:table-cell>
          <table:table-cell office:value-type="float" office:value="536662" table:style-name="ce9">
            <text:p>536,662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1424197" table:style-name="ce9">
            <text:p>1,424,197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1636544" table:style-name="ce9">
            <text:p>1,636,544<text:s/></text:p>
          </table:table-cell>
          <table:table-cell office:value-type="float" office:value="-0.33" table:style-name="ce11">
            <text:p>-0.33<text:s/></text:p>
          </table:table-cell>
          <table:table-cell office:value-type="float" office:value="3810326" table:style-name="ce9">
            <text:p>3,810,326<text:s/></text:p>
          </table:table-cell>
          <table:table-cell office:value-type="float" office:value="2.93" table:style-name="ce11">
            <text:p>2.93<text:s/></text:p>
          </table:table-cell>
          <table:table-cell office:value-type="float" office:value="16362004" table:style-name="ce9">
            <text:p>16,362,004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6635453" table:style-name="ce9">
            <text:p>16,635,453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15400003" table:style-name="ce9">
            <text:p>15,400,003<text:s/></text:p>
          </table:table-cell>
          <table:table-cell office:value-type="float" office:value="7.77" table:style-name="ce11">
            <text:p>7.7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1月</text:p>
          </table:table-cell>
          <table:table-cell office:value-type="float" office:value="528693" table:style-name="ce9">
            <text:p>528,693<text:s/></text:p>
          </table:table-cell>
          <table:table-cell office:value-type="float" office:value="-8.36" table:style-name="ce11">
            <text:p>-8.36<text:s/></text:p>
          </table:table-cell>
          <table:table-cell office:value-type="float" office:value="1400300" table:style-name="ce9">
            <text:p>1,400,300<text:s/></text:p>
          </table:table-cell>
          <table:table-cell office:value-type="float" office:value="2.11" table:style-name="ce11">
            <text:p>2.11<text:s/></text:p>
          </table:table-cell>
          <table:table-cell office:value-type="float" office:value="1598282" table:style-name="ce9">
            <text:p>1,598,282<text:s/></text:p>
          </table:table-cell>
          <table:table-cell office:value-type="float" office:value="-3.98" table:style-name="ce11">
            <text:p>-3.98<text:s/></text:p>
          </table:table-cell>
          <table:table-cell office:value-type="float" office:value="3718943" table:style-name="ce9">
            <text:p>3,718,943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16322338" table:style-name="ce9">
            <text:p>16,322,338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16776771" table:style-name="ce9">
            <text:p>16,776,771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15420738" table:style-name="ce9">
            <text:p>15,420,738<text:s/></text:p>
          </table:table-cell>
          <table:table-cell office:value-type="float" office:value="6.26" table:style-name="ce11">
            <text:p>6.2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2月</text:p>
          </table:table-cell>
          <table:table-cell office:value-type="float" office:value="544909" table:style-name="ce9">
            <text:p>544,909<text:s/></text:p>
          </table:table-cell>
          <table:table-cell office:value-type="float" office:value="1.1299999999999999" table:style-name="ce11">
            <text:p>1.13<text:s/></text:p>
          </table:table-cell>
          <table:table-cell office:value-type="float" office:value="1443471" table:style-name="ce9">
            <text:p>1,443,471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1637286" table:style-name="ce9">
            <text:p>1,637,286<text:s/></text:p>
          </table:table-cell>
          <table:table-cell office:value-type="float" office:value="0.32" table:style-name="ce11">
            <text:p>0.32<text:s/></text:p>
          </table:table-cell>
          <table:table-cell office:value-type="float" office:value="3767875" table:style-name="ce9">
            <text:p>3,767,875<text:s/></text:p>
          </table:table-cell>
          <table:table-cell office:value-type="float" office:value="2.02" table:style-name="ce11">
            <text:p>2.02<text:s/></text:p>
          </table:table-cell>
          <table:table-cell office:value-type="float" office:value="16439275" table:style-name="ce9">
            <text:p>16,439,275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16812821" table:style-name="ce9">
            <text:p>16,812,82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5545405" table:style-name="ce9">
            <text:p>15,545,405<text:s/></text:p>
          </table:table-cell>
          <table:table-cell office:value-type="float" office:value="6.87" table:style-name="ce11">
            <text:p>6.8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3月</text:p>
          </table:table-cell>
          <table:table-cell office:value-type="float" office:value="532416" table:style-name="ce9">
            <text:p>532,416<text:s/></text:p>
          </table:table-cell>
          <table:table-cell office:value-type="float" office:value="-1.57" table:style-name="ce11">
            <text:p>-1.57<text:s/></text:p>
          </table:table-cell>
          <table:table-cell office:value-type="float" office:value="1437878" table:style-name="ce9">
            <text:p>1,437,878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1624285" table:style-name="ce9">
            <text:p>1,624,285<text:s/></text:p>
          </table:table-cell>
          <table:table-cell office:value-type="float" office:value="0.39" table:style-name="ce11">
            <text:p>0.39<text:s/></text:p>
          </table:table-cell>
          <table:table-cell office:value-type="float" office:value="3812765" table:style-name="ce9">
            <text:p>3,812,765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16592638" table:style-name="ce9">
            <text:p>16,592,638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16923684" table:style-name="ce9">
            <text:p>16,923,684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15567685" table:style-name="ce9">
            <text:p>15,567,685<text:s/></text:p>
          </table:table-cell>
          <table:table-cell office:value-type="float" office:value="6.65" table:style-name="ce11">
            <text:p>6.6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4月</text:p>
          </table:table-cell>
          <table:table-cell office:value-type="float" office:value="540926" table:style-name="ce9">
            <text:p>540,926<text:s/></text:p>
          </table:table-cell>
          <table:table-cell office:value-type="float" office:value="1.56" table:style-name="ce11">
            <text:p>1.56<text:s/></text:p>
          </table:table-cell>
          <table:table-cell office:value-type="float" office:value="1436386" table:style-name="ce9">
            <text:p>1,436,386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1634984" table:style-name="ce9">
            <text:p>1,634,984<text:s/></text:p>
          </table:table-cell>
          <table:table-cell office:value-type="float" office:value="1.8" table:style-name="ce11">
            <text:p>1.80<text:s/></text:p>
          </table:table-cell>
          <table:table-cell office:value-type="float" office:value="3909138" table:style-name="ce9">
            <text:p>3,909,138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6778632" table:style-name="ce9">
            <text:p>16,778,632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17148040" table:style-name="ce9">
            <text:p>17,148,040<text:s/></text:p>
          </table:table-cell>
          <table:table-cell office:value-type="float" office:value="8.9600000000000009" table:style-name="ce11">
            <text:p>8.96<text:s/></text:p>
          </table:table-cell>
          <table:table-cell office:value-type="float" office:value="15664515" table:style-name="ce9">
            <text:p>15,664,515<text:s/></text:p>
          </table:table-cell>
          <table:table-cell office:value-type="float" office:value="7.18" table:style-name="ce11">
            <text:p>7.1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5月</text:p>
          </table:table-cell>
          <table:table-cell office:value-type="float" office:value="543774" table:style-name="ce9">
            <text:p>543,774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1443832" table:style-name="ce9">
            <text:p>1,443,832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1649298" table:style-name="ce9">
            <text:p>1,649,298<text:s/></text:p>
          </table:table-cell>
          <table:table-cell office:value-type="float" office:value="1.99" table:style-name="ce11">
            <text:p>1.99<text:s/></text:p>
          </table:table-cell>
          <table:table-cell office:value-type="float" office:value="3980458" table:style-name="ce9">
            <text:p>3,980,458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6898155" table:style-name="ce9">
            <text:p>16,898,155<text:s/></text:p>
          </table:table-cell>
          <table:table-cell office:value-type="float" office:value="9.25" table:style-name="ce11">
            <text:p>9.25<text:s/></text:p>
          </table:table-cell>
          <table:table-cell office:value-type="float" office:value="17258518" table:style-name="ce9">
            <text:p>17,258,518<text:s/></text:p>
          </table:table-cell>
          <table:table-cell office:value-type="float" office:value="8.9700000000000006" table:style-name="ce11">
            <text:p>8.97<text:s/></text:p>
          </table:table-cell>
          <table:table-cell office:value-type="float" office:value="15701886" table:style-name="ce9">
            <text:p>15,701,886<text:s/></text:p>
          </table:table-cell>
          <table:table-cell office:value-type="float" office:value="7.02" table:style-name="ce11">
            <text:p>7.0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6月</text:p>
          </table:table-cell>
          <table:table-cell office:value-type="float" office:value="542361" table:style-name="ce9">
            <text:p>542,361<text:s/></text:p>
          </table:table-cell>
          <table:table-cell office:value-type="float" office:value="0.52" table:style-name="ce11">
            <text:p>0.52<text:s/></text:p>
          </table:table-cell>
          <table:table-cell office:value-type="float" office:value="1449143" table:style-name="ce9">
            <text:p>1,449,143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1671718" table:style-name="ce9">
            <text:p>1,671,718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4072111" table:style-name="ce9">
            <text:p>4,072,111<text:s/></text:p>
          </table:table-cell>
          <table:table-cell office:value-type="float" office:value="11.47" table:style-name="ce11">
            <text:p>11.47<text:s/></text:p>
          </table:table-cell>
          <table:table-cell office:value-type="float" office:value="17004702" table:style-name="ce9">
            <text:p>17,004,702<text:s/></text:p>
          </table:table-cell>
          <table:table-cell office:value-type="float" office:value="9.64" table:style-name="ce11">
            <text:p>9.64<text:s/></text:p>
          </table:table-cell>
          <table:table-cell office:value-type="float" office:value="17419633" table:style-name="ce9">
            <text:p>17,419,633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15778057" table:style-name="ce9">
            <text:p>15,778,057<text:s/></text:p>
          </table:table-cell>
          <table:table-cell office:value-type="float" office:value="6.64" table:style-name="ce11">
            <text:p>6.6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7月</text:p>
          </table:table-cell>
          <table:table-cell office:value-type="float" office:value="545169" table:style-name="ce9">
            <text:p>545,169<text:s/></text:p>
          </table:table-cell>
          <table:table-cell office:value-type="float" office:value="1.51" table:style-name="ce11">
            <text:p>1.51<text:s/></text:p>
          </table:table-cell>
          <table:table-cell office:value-type="float" office:value="1460058" table:style-name="ce9">
            <text:p>1,460,058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691936" table:style-name="ce9">
            <text:p>1,691,936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4136672" table:style-name="ce9">
            <text:p>4,136,672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17132239" table:style-name="ce9">
            <text:p>17,132,239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17484751" table:style-name="ce9">
            <text:p>17,484,751<text:s/>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15756050" table:style-name="ce9">
            <text:p>15,756,050<text:s/></text:p>
          </table:table-cell>
          <table:table-cell office:value-type="float" office:value="5.97" table:style-name="ce11">
            <text:p>5.9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8月</text:p>
          </table:table-cell>
          <table:table-cell office:value-type="float" office:value="547166" table:style-name="ce9">
            <text:p>547,166<text:s/></text:p>
          </table:table-cell>
          <table:table-cell office:value-type="float" office:value="1.88" table:style-name="ce11">
            <text:p>1.88<text:s/></text:p>
          </table:table-cell>
          <table:table-cell office:value-type="float" office:value="1459235" table:style-name="ce9">
            <text:p>1,459,235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1684655" table:style-name="ce9">
            <text:p>1,684,655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4151817" table:style-name="ce9">
            <text:p>4,151,817<text:s/></text:p>
          </table:table-cell>
          <table:table-cell office:value-type="float" office:value="14" table:style-name="ce11">
            <text:p>14.00<text:s/></text:p>
          </table:table-cell>
          <table:table-cell office:value-type="float" office:value="17175289" table:style-name="ce9">
            <text:p>17,175,289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17539812" table:style-name="ce9">
            <text:p>17,539,812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15741350" table:style-name="ce9">
            <text:p>15,741,350<text:s/></text:p>
          </table:table-cell>
          <table:table-cell office:value-type="float" office:value="4.8600000000000003" table:style-name="ce11">
            <text:p>4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09月</text:p>
          </table:table-cell>
          <table:table-cell office:value-type="float" office:value="550214" table:style-name="ce9">
            <text:p>550,214<text:s/></text:p>
          </table:table-cell>
          <table:table-cell office:value-type="float" office:value="3.94" table:style-name="ce11">
            <text:p>3.94<text:s/></text:p>
          </table:table-cell>
          <table:table-cell office:value-type="float" office:value="1467505" table:style-name="ce9">
            <text:p>1,467,505<text:s/></text:p>
          </table:table-cell>
          <table:table-cell office:value-type="float" office:value="7.32" table:style-name="ce11">
            <text:p>7.32<text:s/></text:p>
          </table:table-cell>
          <table:table-cell office:value-type="float" office:value="1691870" table:style-name="ce9">
            <text:p>1,691,870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4231586" table:style-name="ce9">
            <text:p>4,231,586<text:s/></text:p>
          </table:table-cell>
          <table:table-cell office:value-type="float" office:value="15.44" table:style-name="ce11">
            <text:p>15.44<text:s/></text:p>
          </table:table-cell>
          <table:table-cell office:value-type="float" office:value="17254095" table:style-name="ce9">
            <text:p>17,254,095<text:s/></text:p>
          </table:table-cell>
          <table:table-cell office:value-type="float" office:value="8.14" table:style-name="ce11">
            <text:p>8.14<text:s/></text:p>
          </table:table-cell>
          <table:table-cell office:value-type="float" office:value="17668143" table:style-name="ce9">
            <text:p>17,668,143<text:s/></text:p>
          </table:table-cell>
          <table:table-cell office:value-type="float" office:value="8" table:style-name="ce11">
            <text:p>8.00<text:s/></text:p>
          </table:table-cell>
          <table:table-cell office:value-type="float" office:value="15794314" table:style-name="ce9">
            <text:p>15,794,314<text:s/></text:p>
          </table:table-cell>
          <table:table-cell office:value-type="float" office:value="3.62" table:style-name="ce11">
            <text:p>3.6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10月</text:p>
          </table:table-cell>
          <table:table-cell office:value-type="float" office:value="547370" table:style-name="ce9">
            <text:p>547,370<text:s/></text:p>
          </table:table-cell>
          <table:table-cell office:value-type="float" office:value="1.84" table:style-name="ce11">
            <text:p>1.84<text:s/></text:p>
          </table:table-cell>
          <table:table-cell office:value-type="float" office:value="1455876" table:style-name="ce9">
            <text:p>1,455,876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1709663" table:style-name="ce9">
            <text:p>1,709,663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4282854" table:style-name="ce9">
            <text:p>4,282,854<text:s/></text:p>
          </table:table-cell>
          <table:table-cell office:value-type="float" office:value="15.46" table:style-name="ce11">
            <text:p>15.46<text:s/></text:p>
          </table:table-cell>
          <table:table-cell office:value-type="float" office:value="17341360" table:style-name="ce9">
            <text:p>17,341,360<text:s/></text:p>
          </table:table-cell>
          <table:table-cell office:value-type="float" office:value="7.67" table:style-name="ce11">
            <text:p>7.67<text:s/></text:p>
          </table:table-cell>
          <table:table-cell office:value-type="float" office:value="17719978" table:style-name="ce9">
            <text:p>17,719,978<text:s/></text:p>
          </table:table-cell>
          <table:table-cell office:value-type="float" office:value="7.38" table:style-name="ce11">
            <text:p>7.38<text:s/></text:p>
          </table:table-cell>
          <table:table-cell office:value-type="float" office:value="15710322" table:style-name="ce9">
            <text:p>15,710,322<text:s/></text:p>
          </table:table-cell>
          <table:table-cell office:value-type="float" office:value="2.2799999999999998" table:style-name="ce11">
            <text:p>2.2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11月</text:p>
          </table:table-cell>
          <table:table-cell office:value-type="float" office:value="548080" table:style-name="ce9">
            <text:p>548,080<text:s/></text:p>
          </table:table-cell>
          <table:table-cell office:value-type="float" office:value="1.49" table:style-name="ce11">
            <text:p>1.49<text:s/></text:p>
          </table:table-cell>
          <table:table-cell office:value-type="float" office:value="1468255" table:style-name="ce9">
            <text:p>1,468,255<text:s/></text:p>
          </table:table-cell>
          <table:table-cell office:value-type="float" office:value="4.3099999999999996" table:style-name="ce11">
            <text:p>4.31<text:s/></text:p>
          </table:table-cell>
          <table:table-cell office:value-type="float" office:value="1723048" table:style-name="ce9">
            <text:p>1,723,048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4268200" table:style-name="ce9">
            <text:p>4,268,200<text:s/></text:p>
          </table:table-cell>
          <table:table-cell office:value-type="float" office:value="13.06" table:style-name="ce11">
            <text:p>13.06<text:s/></text:p>
          </table:table-cell>
          <table:table-cell office:value-type="float" office:value="17401900" table:style-name="ce9">
            <text:p>17,401,900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17833187" table:style-name="ce9">
            <text:p>17,833,187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5860955" table:style-name="ce9">
            <text:p>15,860,955<text:s/></text:p>
          </table:table-cell>
          <table:table-cell office:value-type="float" office:value="1.84" table:style-name="ce11">
            <text:p>1.8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8年12月</text:p>
          </table:table-cell>
          <table:table-cell office:value-type="float" office:value="559777" table:style-name="ce9">
            <text:p>559,777<text:s/></text:p>
          </table:table-cell>
          <table:table-cell office:value-type="float" office:value="4.3099999999999996" table:style-name="ce11">
            <text:p>4.31<text:s/></text:p>
          </table:table-cell>
          <table:table-cell office:value-type="float" office:value="1509843" table:style-name="ce9">
            <text:p>1,509,843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1763764" table:style-name="ce9">
            <text:p>1,763,764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4342510" table:style-name="ce9">
            <text:p>4,342,510<text:s/></text:p>
          </table:table-cell>
          <table:table-cell office:value-type="float" office:value="13.97" table:style-name="ce11">
            <text:p>13.97<text:s/></text:p>
          </table:table-cell>
          <table:table-cell office:value-type="float" office:value="17522644" table:style-name="ce9">
            <text:p>17,522,644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17984576" table:style-name="ce9">
            <text:p>17,984,576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15944337" table:style-name="ce9">
            <text:p>15,944,337<text:s/></text:p>
          </table:table-cell>
          <table:table-cell office:value-type="float" office:value="3.53" table:style-name="ce11">
            <text:p>3.5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1月</text:p>
          </table:table-cell>
          <table:table-cell office:value-type="float" office:value="581165" table:style-name="ce9">
            <text:p>581,165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1525148" table:style-name="ce9">
            <text:p>1,525,148<text:s/></text:p>
          </table:table-cell>
          <table:table-cell office:value-type="float" office:value="8.92" table:style-name="ce11">
            <text:p>8.92<text:s/></text:p>
          </table:table-cell>
          <table:table-cell office:value-type="float" office:value="1793499" table:style-name="ce9">
            <text:p>1,793,499<text:s/></text:p>
          </table:table-cell>
          <table:table-cell office:value-type="float" office:value="12.21" table:style-name="ce11">
            <text:p>12.21<text:s/></text:p>
          </table:table-cell>
          <table:table-cell office:value-type="float" office:value="4414231" table:style-name="ce9">
            <text:p>4,414,231<text:s/></text:p>
          </table:table-cell>
          <table:table-cell office:value-type="float" office:value="18.7" table:style-name="ce11">
            <text:p>18.70<text:s/></text:p>
          </table:table-cell>
          <table:table-cell office:value-type="float" office:value="17664950" table:style-name="ce9">
            <text:p>17,664,950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18187313" table:style-name="ce9">
            <text:p>18,187,313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16076185" table:style-name="ce9">
            <text:p>16,076,185<text:s/></text:p>
          </table:table-cell>
          <table:table-cell office:value-type="float" office:value="4.25" table:style-name="ce11">
            <text:p>4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2月</text:p>
          </table:table-cell>
          <table:table-cell office:value-type="float" office:value="548926" table:style-name="ce9">
            <text:p>548,926<text:s/></text:p>
          </table:table-cell>
          <table:table-cell office:value-type="float" office:value="0.74" table:style-name="ce11">
            <text:p>0.74<text:s/></text:p>
          </table:table-cell>
          <table:table-cell office:value-type="float" office:value="1519004" table:style-name="ce9">
            <text:p>1,519,004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1796656" table:style-name="ce9">
            <text:p>1,796,656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4493330" table:style-name="ce9">
            <text:p>4,493,330<text:s/></text:p>
          </table:table-cell>
          <table:table-cell office:value-type="float" office:value="19.25" table:style-name="ce11">
            <text:p>19.25<text:s/></text:p>
          </table:table-cell>
          <table:table-cell office:value-type="float" office:value="17808285" table:style-name="ce9">
            <text:p>17,808,285<text:s/></text:p>
          </table:table-cell>
          <table:table-cell office:value-type="float" office:value="8.33" table:style-name="ce11">
            <text:p>8.33<text:s/></text:p>
          </table:table-cell>
          <table:table-cell office:value-type="float" office:value="18239807" table:style-name="ce9">
            <text:p>18,239,807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16114283" table:style-name="ce9">
            <text:p>16,114,283<text:s/></text:p>
          </table:table-cell>
          <table:table-cell office:value-type="float" office:value="3.66" table:style-name="ce11">
            <text:p>3.6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3月</text:p>
          </table:table-cell>
          <table:table-cell office:value-type="float" office:value="573697" table:style-name="ce9">
            <text:p>573,697<text:s/></text:p>
          </table:table-cell>
          <table:table-cell office:value-type="float" office:value="7.75" table:style-name="ce11">
            <text:p>7.75<text:s/></text:p>
          </table:table-cell>
          <table:table-cell office:value-type="float" office:value="1530052" table:style-name="ce9">
            <text:p>1,530,052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1822857" table:style-name="ce9">
            <text:p>1,822,857<text:s/></text:p>
          </table:table-cell>
          <table:table-cell office:value-type="float" office:value="12.23" table:style-name="ce11">
            <text:p>12.23<text:s/></text:p>
          </table:table-cell>
          <table:table-cell office:value-type="float" office:value="4576596" table:style-name="ce9">
            <text:p>4,576,596<text:s/></text:p>
          </table:table-cell>
          <table:table-cell office:value-type="float" office:value="20.03" table:style-name="ce11">
            <text:p>20.03<text:s/></text:p>
          </table:table-cell>
          <table:table-cell office:value-type="float" office:value="17967650" table:style-name="ce9">
            <text:p>17,967,650<text:s/></text:p>
          </table:table-cell>
          <table:table-cell office:value-type="float" office:value="8.2899999999999991" table:style-name="ce11">
            <text:p>8.29<text:s/></text:p>
          </table:table-cell>
          <table:table-cell office:value-type="float" office:value="18406702" table:style-name="ce9">
            <text:p>18,406,702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16228295" table:style-name="ce9">
            <text:p>16,228,295<text:s/></text:p>
          </table:table-cell>
          <table:table-cell office:value-type="float" office:value="4.24" table:style-name="ce11">
            <text:p>4.2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4月</text:p>
          </table:table-cell>
          <table:table-cell office:value-type="float" office:value="559809" table:style-name="ce9">
            <text:p>559,809<text:s/></text:p>
          </table:table-cell>
          <table:table-cell office:value-type="float" office:value="3.49" table:style-name="ce11">
            <text:p>3.49<text:s/></text:p>
          </table:table-cell>
          <table:table-cell office:value-type="float" office:value="1529192" table:style-name="ce9">
            <text:p>1,529,192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1840714" table:style-name="ce9">
            <text:p>1,840,714<text:s/></text:p>
          </table:table-cell>
          <table:table-cell office:value-type="float" office:value="12.58" table:style-name="ce11">
            <text:p>12.58<text:s/></text:p>
          </table:table-cell>
          <table:table-cell office:value-type="float" office:value="4635176" table:style-name="ce9">
            <text:p>4,635,176<text:s/></text:p>
          </table:table-cell>
          <table:table-cell office:value-type="float" office:value="18.57" table:style-name="ce11">
            <text:p>18.57<text:s/></text:p>
          </table:table-cell>
          <table:table-cell office:value-type="float" office:value="18089602" table:style-name="ce9">
            <text:p>18,089,602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18484265" table:style-name="ce9">
            <text:p>18,484,265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16246843" table:style-name="ce9">
            <text:p>16,246,843<text:s/></text:p>
          </table:table-cell>
          <table:table-cell office:value-type="float" office:value="3.72" table:style-name="ce11">
            <text:p>3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5月</text:p>
          </table:table-cell>
          <table:table-cell office:value-type="float" office:value="556930" table:style-name="ce9">
            <text:p>556,930<text:s/></text:p>
          </table:table-cell>
          <table:table-cell office:value-type="float" office:value="2.42" table:style-name="ce11">
            <text:p>2.42<text:s/></text:p>
          </table:table-cell>
          <table:table-cell office:value-type="float" office:value="1535012" table:style-name="ce9">
            <text:p>1,535,012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1816403" table:style-name="ce9">
            <text:p>1,816,403<text:s/></text:p>
          </table:table-cell>
          <table:table-cell office:value-type="float" office:value="10.130000000000001" table:style-name="ce11">
            <text:p>10.13<text:s/></text:p>
          </table:table-cell>
          <table:table-cell office:value-type="float" office:value="4552465" table:style-name="ce9">
            <text:p>4,552,465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18069354" table:style-name="ce9">
            <text:p>18,069,354<text:s/></text:p>
          </table:table-cell>
          <table:table-cell office:value-type="float" office:value="6.93" table:style-name="ce11">
            <text:p>6.93<text:s/></text:p>
          </table:table-cell>
          <table:table-cell office:value-type="float" office:value="18483260" table:style-name="ce9">
            <text:p>18,483,260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16309560" table:style-name="ce9">
            <text:p>16,309,560<text:s/></text:p>
          </table:table-cell>
          <table:table-cell office:value-type="float" office:value="3.87" table:style-name="ce11">
            <text:p>3.8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6月</text:p>
          </table:table-cell>
          <table:table-cell office:value-type="float" office:value="557644" table:style-name="ce9">
            <text:p>557,644<text:s/></text:p>
          </table:table-cell>
          <table:table-cell office:value-type="float" office:value="2.82" table:style-name="ce11">
            <text:p>2.82<text:s/></text:p>
          </table:table-cell>
          <table:table-cell office:value-type="float" office:value="1533331" table:style-name="ce9">
            <text:p>1,533,331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805725" table:style-name="ce9">
            <text:p>1,805,725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4515431" table:style-name="ce9">
            <text:p>4,515,431<text:s/></text:p>
          </table:table-cell>
          <table:table-cell office:value-type="float" office:value="10.89" table:style-name="ce11">
            <text:p>10.89<text:s/></text:p>
          </table:table-cell>
          <table:table-cell office:value-type="float" office:value="18124817" table:style-name="ce9">
            <text:p>18,124,817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18523833" table:style-name="ce9">
            <text:p>18,523,833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6259142" table:style-name="ce9">
            <text:p>16,259,142<text:s/></text:p>
          </table:table-cell>
          <table:table-cell office:value-type="float" office:value="3.05" table:style-name="ce11">
            <text:p>3.0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7月</text:p>
          </table:table-cell>
          <table:table-cell office:value-type="float" office:value="560318" table:style-name="ce9">
            <text:p>560,318<text:s/></text:p>
          </table:table-cell>
          <table:table-cell office:value-type="float" office:value="2.78" table:style-name="ce11">
            <text:p>2.78<text:s/></text:p>
          </table:table-cell>
          <table:table-cell office:value-type="float" office:value="1529710" table:style-name="ce9">
            <text:p>1,529,710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1793238" table:style-name="ce9">
            <text:p>1,793,238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4458061" table:style-name="ce9">
            <text:p>4,458,061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18161162" table:style-name="ce9">
            <text:p>18,161,162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18583929" table:style-name="ce9">
            <text:p>18,583,929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16383096" table:style-name="ce9">
            <text:p>16,383,096<text:s/></text:p>
          </table:table-cell>
          <table:table-cell office:value-type="float" office:value="3.98" table:style-name="ce11">
            <text:p>3.9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8月</text:p>
          </table:table-cell>
          <table:table-cell office:value-type="float" office:value="561392" table:style-name="ce9">
            <text:p>561,392<text:s/></text:p>
          </table:table-cell>
          <table:table-cell office:value-type="float" office:value="2.6" table:style-name="ce11">
            <text:p>2.60<text:s/></text:p>
          </table:table-cell>
          <table:table-cell office:value-type="float" office:value="1532914" table:style-name="ce9">
            <text:p>1,532,914<text:s/></text:p>
          </table:table-cell>
          <table:table-cell office:value-type="float" office:value="5.05" table:style-name="ce11">
            <text:p>5.05<text:s/></text:p>
          </table:table-cell>
          <table:table-cell office:value-type="float" office:value="1796492" table:style-name="ce9">
            <text:p>1,796,492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4482058" table:style-name="ce9">
            <text:p>4,482,058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18249567" table:style-name="ce9">
            <text:p>18,249,567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18686980" table:style-name="ce9">
            <text:p>18,686,980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6405292" table:style-name="ce9">
            <text:p>16,405,292<text:s/></text:p>
          </table:table-cell>
          <table:table-cell office:value-type="float" office:value="4.22" table:style-name="ce11">
            <text:p>4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09月</text:p>
          </table:table-cell>
          <table:table-cell office:value-type="float" office:value="561862" table:style-name="ce9">
            <text:p>561,862<text:s/></text:p>
          </table:table-cell>
          <table:table-cell office:value-type="float" office:value="2.12" table:style-name="ce11">
            <text:p>2.12<text:s/></text:p>
          </table:table-cell>
          <table:table-cell office:value-type="float" office:value="1530498" table:style-name="ce9">
            <text:p>1,530,498<text:s/></text:p>
          </table:table-cell>
          <table:table-cell office:value-type="float" office:value="4.29" table:style-name="ce11">
            <text:p>4.29<text:s/></text:p>
          </table:table-cell>
          <table:table-cell office:value-type="float" office:value="1793832" table:style-name="ce9">
            <text:p>1,793,832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4468336" table:style-name="ce9">
            <text:p>4,468,336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18341546" table:style-name="ce9">
            <text:p>18,341,546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8767304" table:style-name="ce9">
            <text:p>18,767,304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16400812" table:style-name="ce9">
            <text:p>16,400,812<text:s/></text:p>
          </table:table-cell>
          <table:table-cell office:value-type="float" office:value="3.84" table:style-name="ce11">
            <text:p>3.8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10月</text:p>
          </table:table-cell>
          <table:table-cell office:value-type="float" office:value="556692" table:style-name="ce9">
            <text:p>556,692<text:s/></text:p>
          </table:table-cell>
          <table:table-cell office:value-type="float" office:value="1.7" table:style-name="ce11">
            <text:p>1.70<text:s/></text:p>
          </table:table-cell>
          <table:table-cell office:value-type="float" office:value="1527348" table:style-name="ce9">
            <text:p>1,527,348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1775480" table:style-name="ce9">
            <text:p>1,775,480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4404874" table:style-name="ce9">
            <text:p>4,404,874<text:s/></text:p>
          </table:table-cell>
          <table:table-cell office:value-type="float" office:value="2.85" table:style-name="ce11">
            <text:p>2.85<text:s/></text:p>
          </table:table-cell>
          <table:table-cell office:value-type="float" office:value="18442140" table:style-name="ce9">
            <text:p>18,442,140<text:s/></text:p>
          </table:table-cell>
          <table:table-cell office:value-type="float" office:value="6.35" table:style-name="ce11">
            <text:p>6.35<text:s/></text:p>
          </table:table-cell>
          <table:table-cell office:value-type="float" office:value="18882779" table:style-name="ce9">
            <text:p>18,882,779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16456769" table:style-name="ce9">
            <text:p>16,456,769<text:s/></text:p>
          </table:table-cell>
          <table:table-cell office:value-type="float" office:value="4.75" table:style-name="ce11">
            <text:p>4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11月</text:p>
          </table:table-cell>
          <table:table-cell office:value-type="float" office:value="557269" table:style-name="ce9">
            <text:p>557,269<text:s/></text:p>
          </table:table-cell>
          <table:table-cell office:value-type="float" office:value="1.68" table:style-name="ce11">
            <text:p>1.68<text:s/></text:p>
          </table:table-cell>
          <table:table-cell office:value-type="float" office:value="1532808" table:style-name="ce9">
            <text:p>1,532,808<text:s/></text:p>
          </table:table-cell>
          <table:table-cell office:value-type="float" office:value="4.4000000000000004" table:style-name="ce11">
            <text:p>4.40<text:s/></text:p>
          </table:table-cell>
          <table:table-cell office:value-type="float" office:value="1769019" table:style-name="ce9">
            <text:p>1,769,019<text:s/></text:p>
          </table:table-cell>
          <table:table-cell office:value-type="float" office:value="2.67" table:style-name="ce11">
            <text:p>2.67<text:s/></text:p>
          </table:table-cell>
          <table:table-cell office:value-type="float" office:value="4399850" table:style-name="ce9">
            <text:p>4,399,850<text:s/></text:p>
          </table:table-cell>
          <table:table-cell office:value-type="float" office:value="3.08" table:style-name="ce11">
            <text:p>3.08<text:s/></text:p>
          </table:table-cell>
          <table:table-cell office:value-type="float" office:value="18580767" table:style-name="ce9">
            <text:p>18,580,767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19037840" table:style-name="ce9">
            <text:p>19,037,840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16530481" table:style-name="ce9">
            <text:p>16,530,481<text:s/></text:p>
          </table:table-cell>
          <table:table-cell office:value-type="float" office:value="4.22" table:style-name="ce11">
            <text:p>4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89年12月</text:p>
          </table:table-cell>
          <table:table-cell office:value-type="float" office:value="554925" table:style-name="ce9">
            <text:p>554,925<text:s/></text:p>
          </table:table-cell>
          <table:table-cell office:value-type="float" office:value="-0.87" table:style-name="ce11">
            <text:p>-0.87<text:s/></text:p>
          </table:table-cell>
          <table:table-cell office:value-type="float" office:value="1540982" table:style-name="ce9">
            <text:p>1,540,982<text:s/></text:p>
          </table:table-cell>
          <table:table-cell office:value-type="float" office:value="2.06" table:style-name="ce11">
            <text:p>2.06<text:s/></text:p>
          </table:table-cell>
          <table:table-cell office:value-type="float" office:value="1736710" table:style-name="ce9">
            <text:p>1,736,710<text:s/></text:p>
          </table:table-cell>
          <table:table-cell office:value-type="float" office:value="-1.53" table:style-name="ce11">
            <text:p>-1.53<text:s/></text:p>
          </table:table-cell>
          <table:table-cell office:value-type="float" office:value="4346037" table:style-name="ce9">
            <text:p>4,346,037<text:s/></text:p>
          </table:table-cell>
          <table:table-cell office:value-type="float" office:value="0.08" table:style-name="ce11">
            <text:p>0.08<text:s/></text:p>
          </table:table-cell>
          <table:table-cell office:value-type="float" office:value="18700846" table:style-name="ce9">
            <text:p>18,700,846<text:s/></text:p>
          </table:table-cell>
          <table:table-cell office:value-type="float" office:value="6.72" table:style-name="ce11">
            <text:p>6.72<text:s/></text:p>
          </table:table-cell>
          <table:table-cell office:value-type="float" office:value="19211999" table:style-name="ce9">
            <text:p>19,211,999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16531959" table:style-name="ce9">
            <text:p>16,531,959<text:s/></text:p>
          </table:table-cell>
          <table:table-cell office:value-type="float" office:value="3.69" table:style-name="ce11">
            <text:p>3.6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1月</text:p>
          </table:table-cell>
          <table:table-cell office:value-type="float" office:value="587453" table:style-name="ce9">
            <text:p>587,453<text:s/></text:p>
          </table:table-cell>
          <table:table-cell office:value-type="float" office:value="1.08" table:style-name="ce11">
            <text:p>1.08<text:s/></text:p>
          </table:table-cell>
          <table:table-cell office:value-type="float" office:value="1583859" table:style-name="ce9">
            <text:p>1,583,859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1751037" table:style-name="ce9">
            <text:p>1,751,037<text:s/></text:p>
          </table:table-cell>
          <table:table-cell office:value-type="float" office:value="-2.37" table:style-name="ce11">
            <text:p>-2.37<text:s/></text:p>
          </table:table-cell>
          <table:table-cell office:value-type="float" office:value="4378293" table:style-name="ce9">
            <text:p>4,378,293<text:s/></text:p>
          </table:table-cell>
          <table:table-cell office:value-type="float" office:value="-0.81" table:style-name="ce11">
            <text:p>-0.81<text:s/></text:p>
          </table:table-cell>
          <table:table-cell office:value-type="float" office:value="18819046" table:style-name="ce9">
            <text:p>18,819,046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19226479" table:style-name="ce9">
            <text:p>19,226,479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16532668" table:style-name="ce9">
            <text:p>16,532,668<text:s/></text:p>
          </table:table-cell>
          <table:table-cell office:value-type="float" office:value="2.84" table:style-name="ce11">
            <text:p>2.8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2月</text:p>
          </table:table-cell>
          <table:table-cell office:value-type="float" office:value="546254" table:style-name="ce9">
            <text:p>546,254<text:s/></text:p>
          </table:table-cell>
          <table:table-cell office:value-type="float" office:value="-0.49" table:style-name="ce11">
            <text:p>-0.49<text:s/></text:p>
          </table:table-cell>
          <table:table-cell office:value-type="float" office:value="1537078" table:style-name="ce9">
            <text:p>1,537,078<text:s/></text:p>
          </table:table-cell>
          <table:table-cell office:value-type="float" office:value="1.19" table:style-name="ce11">
            <text:p>1.19<text:s/></text:p>
          </table:table-cell>
          <table:table-cell office:value-type="float" office:value="1715800" table:style-name="ce9">
            <text:p>1,715,800<text:s/></text:p>
          </table:table-cell>
          <table:table-cell office:value-type="float" office:value="-4.5" table:style-name="ce11">
            <text:p>-4.50<text:s/></text:p>
          </table:table-cell>
          <table:table-cell office:value-type="float" office:value="4355555" table:style-name="ce9">
            <text:p>4,355,555<text:s/></text:p>
          </table:table-cell>
          <table:table-cell office:value-type="float" office:value="-3.07" table:style-name="ce11">
            <text:p>-3.07<text:s/></text:p>
          </table:table-cell>
          <table:table-cell office:value-type="float" office:value="18912605" table:style-name="ce9">
            <text:p>18,912,605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19339337" table:style-name="ce9">
            <text:p>19,339,337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16508419" table:style-name="ce9">
            <text:p>16,508,419<text:s/></text:p>
          </table:table-cell>
          <table:table-cell office:value-type="float" office:value="2.4500000000000002" table:style-name="ce11">
            <text:p>2.4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3月</text:p>
          </table:table-cell>
          <table:table-cell office:value-type="float" office:value="554185" table:style-name="ce9">
            <text:p>554,185<text:s/></text:p>
          </table:table-cell>
          <table:table-cell office:value-type="float" office:value="-3.4" table:style-name="ce11">
            <text:p>-3.40<text:s/></text:p>
          </table:table-cell>
          <table:table-cell office:value-type="float" office:value="1537511" table:style-name="ce9">
            <text:p>1,537,511<text:s/></text:p>
          </table:table-cell>
          <table:table-cell office:value-type="float" office:value="0.49" table:style-name="ce11">
            <text:p>0.49<text:s/></text:p>
          </table:table-cell>
          <table:table-cell office:value-type="float" office:value="1712532" table:style-name="ce9">
            <text:p>1,712,532<text:s/></text:p>
          </table:table-cell>
          <table:table-cell office:value-type="float" office:value="-6.05" table:style-name="ce11">
            <text:p>-6.05<text:s/></text:p>
          </table:table-cell>
          <table:table-cell office:value-type="float" office:value="4327504" table:style-name="ce9">
            <text:p>4,327,504<text:s/></text:p>
          </table:table-cell>
          <table:table-cell office:value-type="float" office:value="-5.44" table:style-name="ce11">
            <text:p>-5.44<text:s/></text:p>
          </table:table-cell>
          <table:table-cell office:value-type="float" office:value="18940685" table:style-name="ce9">
            <text:p>18,940,685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19375334" table:style-name="ce9">
            <text:p>19,375,334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16512087" table:style-name="ce9">
            <text:p>16,512,087<text:s/></text:p>
          </table:table-cell>
          <table:table-cell office:value-type="float" office:value="1.75" table:style-name="ce11">
            <text:p>1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4月</text:p>
          </table:table-cell>
          <table:table-cell office:value-type="float" office:value="548166" table:style-name="ce9">
            <text:p>548,166<text:s/></text:p>
          </table:table-cell>
          <table:table-cell office:value-type="float" office:value="-2.08" table:style-name="ce11">
            <text:p>-2.08<text:s/></text:p>
          </table:table-cell>
          <table:table-cell office:value-type="float" office:value="1543279" table:style-name="ce9">
            <text:p>1,543,279<text:s/></text:p>
          </table:table-cell>
          <table:table-cell office:value-type="float" office:value="0.92" table:style-name="ce11">
            <text:p>0.92<text:s/></text:p>
          </table:table-cell>
          <table:table-cell office:value-type="float" office:value="1702684" table:style-name="ce9">
            <text:p>1,702,684<text:s/></text:p>
          </table:table-cell>
          <table:table-cell office:value-type="float" office:value="-7.5" table:style-name="ce11">
            <text:p>-7.50<text:s/></text:p>
          </table:table-cell>
          <table:table-cell office:value-type="float" office:value="4317226" table:style-name="ce9">
            <text:p>4,317,226<text:s/></text:p>
          </table:table-cell>
          <table:table-cell office:value-type="float" office:value="-6.86" table:style-name="ce11">
            <text:p>-6.86<text:s/></text:p>
          </table:table-cell>
          <table:table-cell office:value-type="float" office:value="18983505" table:style-name="ce9">
            <text:p>18,983,505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19358324" table:style-name="ce9">
            <text:p>19,358,324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16450897" table:style-name="ce9">
            <text:p>16,450,897<text:s/></text:p>
          </table:table-cell>
          <table:table-cell office:value-type="float" office:value="1.26" table:style-name="ce11">
            <text:p>1.2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5月</text:p>
          </table:table-cell>
          <table:table-cell office:value-type="float" office:value="547610" table:style-name="ce9">
            <text:p>547,610<text:s/></text:p>
          </table:table-cell>
          <table:table-cell office:value-type="float" office:value="-1.67" table:style-name="ce11">
            <text:p>-1.67<text:s/></text:p>
          </table:table-cell>
          <table:table-cell office:value-type="float" office:value="1537082" table:style-name="ce9">
            <text:p>1,537,082<text:s/></text:p>
          </table:table-cell>
          <table:table-cell office:value-type="float" office:value="0.13" table:style-name="ce11">
            <text:p>0.13<text:s/></text:p>
          </table:table-cell>
          <table:table-cell office:value-type="float" office:value="1699958" table:style-name="ce9">
            <text:p>1,699,958<text:s/></text:p>
          </table:table-cell>
          <table:table-cell office:value-type="float" office:value="-6.41" table:style-name="ce11">
            <text:p>-6.41<text:s/></text:p>
          </table:table-cell>
          <table:table-cell office:value-type="float" office:value="4313089" table:style-name="ce9">
            <text:p>4,313,089<text:s/></text:p>
          </table:table-cell>
          <table:table-cell office:value-type="float" office:value="-5.26" table:style-name="ce11">
            <text:p>-5.26<text:s/></text:p>
          </table:table-cell>
          <table:table-cell office:value-type="float" office:value="19057579" table:style-name="ce9">
            <text:p>19,057,579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9494122" table:style-name="ce9">
            <text:p>19,494,122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16432184" table:style-name="ce9">
            <text:p>16,432,184<text:s/></text:p>
          </table:table-cell>
          <table:table-cell office:value-type="float" office:value="0.75" table:style-name="ce11">
            <text:p>0.7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6月</text:p>
          </table:table-cell>
          <table:table-cell office:value-type="float" office:value="548194" table:style-name="ce9">
            <text:p>548,194<text:s/></text:p>
          </table:table-cell>
          <table:table-cell office:value-type="float" office:value="-1.69" table:style-name="ce11">
            <text:p>-1.69<text:s/></text:p>
          </table:table-cell>
          <table:table-cell office:value-type="float" office:value="1536333" table:style-name="ce9">
            <text:p>1,536,333<text:s/></text:p>
          </table:table-cell>
          <table:table-cell office:value-type="float" office:value="0.2" table:style-name="ce11">
            <text:p>0.20<text:s/></text:p>
          </table:table-cell>
          <table:table-cell office:value-type="float" office:value="1688712" table:style-name="ce9">
            <text:p>1,688,712<text:s/></text:p>
          </table:table-cell>
          <table:table-cell office:value-type="float" office:value="-6.48" table:style-name="ce11">
            <text:p>-6.48<text:s/></text:p>
          </table:table-cell>
          <table:table-cell office:value-type="float" office:value="4334933" table:style-name="ce9">
            <text:p>4,334,933<text:s/></text:p>
          </table:table-cell>
          <table:table-cell office:value-type="float" office:value="-4" table:style-name="ce11">
            <text:p>-4.00<text:s/></text:p>
          </table:table-cell>
          <table:table-cell office:value-type="float" office:value="19198662" table:style-name="ce9">
            <text:p>19,198,662<text:s/></text:p>
          </table:table-cell>
          <table:table-cell office:value-type="float" office:value="5.92" table:style-name="ce11">
            <text:p>5.92<text:s/></text:p>
          </table:table-cell>
          <table:table-cell office:value-type="float" office:value="19662178" table:style-name="ce9">
            <text:p>19,662,17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6449667" table:style-name="ce9">
            <text:p>16,449,667<text:s/></text:p>
          </table:table-cell>
          <table:table-cell office:value-type="float" office:value="1.17" table:style-name="ce11">
            <text:p>1.1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7月</text:p>
          </table:table-cell>
          <table:table-cell office:value-type="float" office:value="552156" table:style-name="ce9">
            <text:p>552,156<text:s/></text:p>
          </table:table-cell>
          <table:table-cell office:value-type="float" office:value="-1.46" table:style-name="ce11">
            <text:p>-1.46<text:s/></text:p>
          </table:table-cell>
          <table:table-cell office:value-type="float" office:value="1567046" table:style-name="ce9">
            <text:p>1,567,046<text:s/></text:p>
          </table:table-cell>
          <table:table-cell office:value-type="float" office:value="2.44" table:style-name="ce11">
            <text:p>2.44<text:s/></text:p>
          </table:table-cell>
          <table:table-cell office:value-type="float" office:value="1692228" table:style-name="ce9">
            <text:p>1,692,228<text:s/></text:p>
          </table:table-cell>
          <table:table-cell office:value-type="float" office:value="-5.63" table:style-name="ce11">
            <text:p>-5.63<text:s/></text:p>
          </table:table-cell>
          <table:table-cell office:value-type="float" office:value="4354551" table:style-name="ce9">
            <text:p>4,354,551<text:s/></text:p>
          </table:table-cell>
          <table:table-cell office:value-type="float" office:value="-2.3199999999999998" table:style-name="ce11">
            <text:p>-2.32<text:s/></text:p>
          </table:table-cell>
          <table:table-cell office:value-type="float" office:value="19304605" table:style-name="ce9">
            <text:p>19,304,605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9770468" table:style-name="ce9">
            <text:p>19,770,468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16595748" table:style-name="ce9">
            <text:p>16,595,748<text:s/></text:p>
          </table:table-cell>
          <table:table-cell office:value-type="float" office:value="1.3" table:style-name="ce11">
            <text:p>1.3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8月</text:p>
          </table:table-cell>
          <table:table-cell office:value-type="float" office:value="551713" table:style-name="ce9">
            <text:p>551,713<text:s/></text:p>
          </table:table-cell>
          <table:table-cell office:value-type="float" office:value="-1.72" table:style-name="ce11">
            <text:p>-1.72<text:s/></text:p>
          </table:table-cell>
          <table:table-cell office:value-type="float" office:value="1547531" table:style-name="ce9">
            <text:p>1,547,531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1694925" table:style-name="ce9">
            <text:p>1,694,925<text:s/></text:p>
          </table:table-cell>
          <table:table-cell office:value-type="float" office:value="-5.65" table:style-name="ce11">
            <text:p>-5.65<text:s/></text:p>
          </table:table-cell>
          <table:table-cell office:value-type="float" office:value="4415338" table:style-name="ce9">
            <text:p>4,415,338<text:s/></text:p>
          </table:table-cell>
          <table:table-cell office:value-type="float" office:value="-1.49" table:style-name="ce11">
            <text:p>-1.49<text:s/></text:p>
          </table:table-cell>
          <table:table-cell office:value-type="float" office:value="19403172" table:style-name="ce9">
            <text:p>19,403,172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19840767" table:style-name="ce9">
            <text:p>19,840,767<text:s/></text:p>
          </table:table-cell>
          <table:table-cell office:value-type="float" office:value="6.17" table:style-name="ce11">
            <text:p>6.17<text:s/></text:p>
          </table:table-cell>
          <table:table-cell office:value-type="float" office:value="16490251" table:style-name="ce9">
            <text:p>16,490,251<text:s/></text:p>
          </table:table-cell>
          <table:table-cell office:value-type="float" office:value="0.52" table:style-name="ce11">
            <text:p>0.5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09月</text:p>
          </table:table-cell>
          <table:table-cell office:value-type="float" office:value="554519" table:style-name="ce9">
            <text:p>554,519<text:s/></text:p>
          </table:table-cell>
          <table:table-cell office:value-type="float" office:value="-1.31" table:style-name="ce11">
            <text:p>-1.31<text:s/></text:p>
          </table:table-cell>
          <table:table-cell office:value-type="float" office:value="1554581" table:style-name="ce9">
            <text:p>1,554,581<text:s/></text:p>
          </table:table-cell>
          <table:table-cell office:value-type="float" office:value="1.57" table:style-name="ce11">
            <text:p>1.57<text:s/></text:p>
          </table:table-cell>
          <table:table-cell office:value-type="float" office:value="1705932" table:style-name="ce9">
            <text:p>1,705,932<text:s/></text:p>
          </table:table-cell>
          <table:table-cell office:value-type="float" office:value="-4.9000000000000004" table:style-name="ce11">
            <text:p>-4.90<text:s/></text:p>
          </table:table-cell>
          <table:table-cell office:value-type="float" office:value="4468869" table:style-name="ce9">
            <text:p>4,468,86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9449201" table:style-name="ce9">
            <text:p>19,449,201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19906421" table:style-name="ce9">
            <text:p>19,906,421<text:s/></text:p>
          </table:table-cell>
          <table:table-cell office:value-type="float" office:value="6.07" table:style-name="ce11">
            <text:p>6.07<text:s/></text:p>
          </table:table-cell>
          <table:table-cell office:value-type="float" office:value="16421263" table:style-name="ce9">
            <text:p>16,421,263<text:s/></text:p>
          </table:table-cell>
          <table:table-cell office:value-type="float" office:value="0.12" table:style-name="ce11">
            <text:p>0.1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10月</text:p>
          </table:table-cell>
          <table:table-cell office:value-type="float" office:value="557185" table:style-name="ce9">
            <text:p>557,185<text:s/></text:p>
          </table:table-cell>
          <table:table-cell office:value-type="float" office:value="0.09" table:style-name="ce11">
            <text:p>0.09<text:s/></text:p>
          </table:table-cell>
          <table:table-cell office:value-type="float" office:value="1600074" table:style-name="ce9">
            <text:p>1,600,074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1716102" table:style-name="ce9">
            <text:p>1,716,102<text:s/></text:p>
          </table:table-cell>
          <table:table-cell office:value-type="float" office:value="-3.34" table:style-name="ce11">
            <text:p>-3.34<text:s/></text:p>
          </table:table-cell>
          <table:table-cell office:value-type="float" office:value="4539329" table:style-name="ce9">
            <text:p>4,539,329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19512785" table:style-name="ce9">
            <text:p>19,512,785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9911883" table:style-name="ce9">
            <text:p>19,911,883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16420825" table:style-name="ce9">
            <text:p>16,420,825<text:s/></text:p>
          </table:table-cell>
          <table:table-cell office:value-type="float" office:value="-0.22" table:style-name="ce11">
            <text:p>-0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11月</text:p>
          </table:table-cell>
          <table:table-cell office:value-type="float" office:value="555610" table:style-name="ce9">
            <text:p>555,610<text:s/></text:p>
          </table:table-cell>
          <table:table-cell office:value-type="float" office:value="-0.3" table:style-name="ce11">
            <text:p>-0.30<text:s/></text:p>
          </table:table-cell>
          <table:table-cell office:value-type="float" office:value="1564735" table:style-name="ce9">
            <text:p>1,564,735<text:s/></text:p>
          </table:table-cell>
          <table:table-cell office:value-type="float" office:value="2.08" table:style-name="ce11">
            <text:p>2.08<text:s/></text:p>
          </table:table-cell>
          <table:table-cell office:value-type="float" office:value="1718172" table:style-name="ce9">
            <text:p>1,718,172<text:s/></text:p>
          </table:table-cell>
          <table:table-cell office:value-type="float" office:value="-2.87" table:style-name="ce11">
            <text:p>-2.87<text:s/></text:p>
          </table:table-cell>
          <table:table-cell office:value-type="float" office:value="4610980" table:style-name="ce9">
            <text:p>4,610,980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19520287" table:style-name="ce9">
            <text:p>19,520,287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19925649" table:style-name="ce9">
            <text:p>19,925,649<text:s/></text:p>
          </table:table-cell>
          <table:table-cell office:value-type="float" office:value="4.66" table:style-name="ce11">
            <text:p>4.66<text:s/></text:p>
          </table:table-cell>
          <table:table-cell office:value-type="float" office:value="16374100" table:style-name="ce9">
            <text:p>16,374,100<text:s/></text:p>
          </table:table-cell>
          <table:table-cell office:value-type="float" office:value="-0.95" table:style-name="ce11">
            <text:p>-0.9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0年12月</text:p>
          </table:table-cell>
          <table:table-cell office:value-type="float" office:value="552997" table:style-name="ce9">
            <text:p>552,997<text:s/></text:p>
          </table:table-cell>
          <table:table-cell office:value-type="float" office:value="-0.35" table:style-name="ce11">
            <text:p>-0.35<text:s/></text:p>
          </table:table-cell>
          <table:table-cell office:value-type="float" office:value="1577484" table:style-name="ce9">
            <text:p>1,577,484<text:s/></text:p>
          </table:table-cell>
          <table:table-cell office:value-type="float" office:value="2.37" table:style-name="ce11">
            <text:p>2.37<text:s/></text:p>
          </table:table-cell>
          <table:table-cell office:value-type="float" office:value="1743977" table:style-name="ce9">
            <text:p>1,743,977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4808893" table:style-name="ce9">
            <text:p>4,808,893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9570027" table:style-name="ce9">
            <text:p>19,570,027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20031301" table:style-name="ce9">
            <text:p>20,031,301<text:s/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16396363" table:style-name="ce9">
            <text:p>16,396,363<text:s/></text:p>
          </table:table-cell>
          <table:table-cell office:value-type="float" office:value="-0.82" table:style-name="ce11">
            <text:p>-0.8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1月</text:p>
          </table:table-cell>
          <table:table-cell office:value-type="float" office:value="552353" table:style-name="ce9">
            <text:p>552,353<text:s/></text:p>
          </table:table-cell>
          <table:table-cell office:value-type="float" office:value="-5.97" table:style-name="ce11">
            <text:p>-5.97<text:s/></text:p>
          </table:table-cell>
          <table:table-cell office:value-type="float" office:value="1571642" table:style-name="ce9">
            <text:p>1,571,642<text:s/></text:p>
          </table:table-cell>
          <table:table-cell office:value-type="float" office:value="-0.77" table:style-name="ce11">
            <text:p>-0.77<text:s/></text:p>
          </table:table-cell>
          <table:table-cell office:value-type="float" office:value="1764981" table:style-name="ce9">
            <text:p>1,764,981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4921465" table:style-name="ce9">
            <text:p>4,921,465<text:s/></text:p>
          </table:table-cell>
          <table:table-cell office:value-type="float" office:value="12.41" table:style-name="ce11">
            <text:p>12.41<text:s/></text:p>
          </table:table-cell>
          <table:table-cell office:value-type="float" office:value="19617725" table:style-name="ce9">
            <text:p>19,617,725<text:s/></text:p>
          </table:table-cell>
          <table:table-cell office:value-type="float" office:value="4.24" table:style-name="ce11">
            <text:p>4.24<text:s/></text:p>
          </table:table-cell>
          <table:table-cell office:value-type="float" office:value="20093585" table:style-name="ce9">
            <text:p>20,093,585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16340654" table:style-name="ce9">
            <text:p>16,340,654<text:s/></text:p>
          </table:table-cell>
          <table:table-cell office:value-type="float" office:value="-1.1599999999999999" table:style-name="ce11">
            <text:p>-1.1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2月</text:p>
          </table:table-cell>
          <table:table-cell office:value-type="float" office:value="557770" table:style-name="ce9">
            <text:p>557,770<text:s/></text:p>
          </table:table-cell>
          <table:table-cell office:value-type="float" office:value="2.11" table:style-name="ce11">
            <text:p>2.11<text:s/></text:p>
          </table:table-cell>
          <table:table-cell office:value-type="float" office:value="1594658" table:style-name="ce9">
            <text:p>1,594,658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1795003" table:style-name="ce9">
            <text:p>1,795,003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4996553" table:style-name="ce9">
            <text:p>4,996,553<text:s/></text:p>
          </table:table-cell>
          <table:table-cell office:value-type="float" office:value="14.72" table:style-name="ce11">
            <text:p>14.72<text:s/></text:p>
          </table:table-cell>
          <table:table-cell office:value-type="float" office:value="19667932" table:style-name="ce9">
            <text:p>19,667,932<text:s/></text:p>
          </table:table-cell>
          <table:table-cell office:value-type="float" office:value="3.99" table:style-name="ce11">
            <text:p>3.99<text:s/></text:p>
          </table:table-cell>
          <table:table-cell office:value-type="float" office:value="20135293" table:style-name="ce9">
            <text:p>20,135,293<text:s/></text:p>
          </table:table-cell>
          <table:table-cell office:value-type="float" office:value="4.12" table:style-name="ce11">
            <text:p>4.12<text:s/></text:p>
          </table:table-cell>
          <table:table-cell office:value-type="float" office:value="16322262" table:style-name="ce9">
            <text:p>16,322,262<text:s/></text:p>
          </table:table-cell>
          <table:table-cell office:value-type="float" office:value="-1.1299999999999999" table:style-name="ce11">
            <text:p>-1.13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3月</text:p>
          </table:table-cell>
          <table:table-cell office:value-type="float" office:value="556816" table:style-name="ce9">
            <text:p>556,816<text:s/></text:p>
          </table:table-cell>
          <table:table-cell office:value-type="float" office:value="0.47" table:style-name="ce11">
            <text:p>0.47<text:s/></text:p>
          </table:table-cell>
          <table:table-cell office:value-type="float" office:value="1590909" table:style-name="ce9">
            <text:p>1,590,909<text:s/></text:p>
          </table:table-cell>
          <table:table-cell office:value-type="float" office:value="3.47" table:style-name="ce11">
            <text:p>3.47<text:s/></text:p>
          </table:table-cell>
          <table:table-cell office:value-type="float" office:value="1808944" table:style-name="ce9">
            <text:p>1,808,944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5089456" table:style-name="ce9">
            <text:p>5,089,456<text:s/></text:p>
          </table:table-cell>
          <table:table-cell office:value-type="float" office:value="17.61" table:style-name="ce11">
            <text:p>17.61<text:s/></text:p>
          </table:table-cell>
          <table:table-cell office:value-type="float" office:value="19751105" table:style-name="ce9">
            <text:p>19,751,105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20191532" table:style-name="ce9">
            <text:p>20,191,532<text:s/></text:p>
          </table:table-cell>
          <table:table-cell office:value-type="float" office:value="4.21" table:style-name="ce11">
            <text:p>4.21<text:s/></text:p>
          </table:table-cell>
          <table:table-cell office:value-type="float" office:value="16204670" table:style-name="ce9">
            <text:p>16,204,670<text:s/></text:p>
          </table:table-cell>
          <table:table-cell office:value-type="float" office:value="-1.86" table:style-name="ce11">
            <text:p>-1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4月</text:p>
          </table:table-cell>
          <table:table-cell office:value-type="float" office:value="559415" table:style-name="ce9">
            <text:p>559,415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1588737" table:style-name="ce9">
            <text:p>1,588,737<text:s/></text:p>
          </table:table-cell>
          <table:table-cell office:value-type="float" office:value="2.95" table:style-name="ce11">
            <text:p>2.95<text:s/></text:p>
          </table:table-cell>
          <table:table-cell office:value-type="float" office:value="1811879" table:style-name="ce9">
            <text:p>1,811,879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5154147" table:style-name="ce9">
            <text:p>5,154,147<text:s/></text:p>
          </table:table-cell>
          <table:table-cell office:value-type="float" office:value="19.39" table:style-name="ce11">
            <text:p>19.39<text:s/></text:p>
          </table:table-cell>
          <table:table-cell office:value-type="float" office:value="19832743" table:style-name="ce9">
            <text:p>19,832,743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20185956" table:style-name="ce9">
            <text:p>20,185,956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16205891" table:style-name="ce9">
            <text:p>16,205,891<text:s/></text:p>
          </table:table-cell>
          <table:table-cell office:value-type="float" office:value="-1.49" table:style-name="ce11">
            <text:p>-1.4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5月</text:p>
          </table:table-cell>
          <table:table-cell office:value-type="float" office:value="557266" table:style-name="ce9">
            <text:p>557,266<text:s/></text:p>
          </table:table-cell>
          <table:table-cell office:value-type="float" office:value="1.76" table:style-name="ce11">
            <text:p>1.76<text:s/></text:p>
          </table:table-cell>
          <table:table-cell office:value-type="float" office:value="1594403" table:style-name="ce9">
            <text:p>1,594,403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1848343" table:style-name="ce9">
            <text:p>1,848,343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5208366" table:style-name="ce9">
            <text:p>5,208,366<text:s/></text:p>
          </table:table-cell>
          <table:table-cell office:value-type="float" office:value="20.76" table:style-name="ce11">
            <text:p>20.76<text:s/></text:p>
          </table:table-cell>
          <table:table-cell office:value-type="float" office:value="19862283" table:style-name="ce9">
            <text:p>19,862,283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20236099" table:style-name="ce9">
            <text:p>20,236,099<text:s/></text:p>
          </table:table-cell>
          <table:table-cell office:value-type="float" office:value="3.81" table:style-name="ce11">
            <text:p>3.81<text:s/></text:p>
          </table:table-cell>
          <table:table-cell office:value-type="float" office:value="16139733" table:style-name="ce9">
            <text:p>16,139,733<text:s/></text:p>
          </table:table-cell>
          <table:table-cell office:value-type="float" office:value="-1.78" table:style-name="ce11">
            <text:p>-1.78<text:s/></text:p>
          </table:table-cell>
          <table:table-cell table:number-columns-repeated="16369" table:style-name="ce4"/>
        </table:table-row>
        <table:table-row table:style-name="ro5">
          <table:table-cell office:value-type="string" table:style-name="ce8">
            <text:p>91年06月</text:p>
          </table:table-cell>
          <table:table-cell office:value-type="float" office:value="555314" table:style-name="ce9">
            <text:p>555,314<text:s/></text:p>
          </table:table-cell>
          <table:table-cell office:value-type="float" office:value="1.3" table:style-name="ce11">
            <text:p>1.30<text:s/></text:p>
          </table:table-cell>
          <table:table-cell office:value-type="float" office:value="1604835" table:style-name="ce9">
            <text:p>1,604,835<text:s/></text:p>
          </table:table-cell>
          <table:table-cell office:value-type="float" office:value="4.46" table:style-name="ce11">
            <text:p>4.46<text:s/></text:p>
          </table:table-cell>
          <table:table-cell office:value-type="float" office:value="1879953" table:style-name="ce9">
            <text:p>1,879,953<text:s/></text:p>
          </table:table-cell>
          <table:table-cell office:value-type="float" office:value="11.32" table:style-name="ce11">
            <text:p>11.32<text:s/></text:p>
          </table:table-cell>
          <table:table-cell office:value-type="float" office:value="5229556" table:style-name="ce9">
            <text:p>5,229,556<text:s/></text:p>
          </table:table-cell>
          <table:table-cell office:value-type="float" office:value="20.64" table:style-name="ce11">
            <text:p>20.64<text:s/></text:p>
          </table:table-cell>
          <table:table-cell office:value-type="float" office:value="19895525" table:style-name="ce9">
            <text:p>19,895,525<text:s/></text:p>
          </table:table-cell>
          <table:table-cell office:value-type="float" office:value="3.63" table:style-name="ce11">
            <text:p>3.63<text:s/></text:p>
          </table:table-cell>
          <table:table-cell office:value-type="float" office:value="20359232" table:style-name="ce9">
            <text:p>20,359,232<text:s/></text:p>
          </table:table-cell>
          <table:table-cell office:value-type="float" office:value="3.55" table:style-name="ce11">
            <text:p>3.55<text:s/></text:p>
          </table:table-cell>
          <table:table-cell office:value-type="float" office:value="16025524" table:style-name="ce9">
            <text:p>16,025,524<text:s/></text:p>
          </table:table-cell>
          <table:table-cell office:value-type="float" office:value="-2.58" table:style-name="ce11">
            <text:p>-2.5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7月</text:p>
          </table:table-cell>
          <table:table-cell office:value-type="float" office:value="546191" table:style-name="ce9">
            <text:p>546,191<text:s/></text:p>
          </table:table-cell>
          <table:table-cell office:value-type="float" office:value="-1.08" table:style-name="ce11">
            <text:p>-1.08<text:s/></text:p>
          </table:table-cell>
          <table:table-cell office:value-type="float" office:value="1592700" table:style-name="ce9">
            <text:p>1,592,700<text:s/></text:p>
          </table:table-cell>
          <table:table-cell office:value-type="float" office:value="1.64" table:style-name="ce11">
            <text:p>1.64<text:s/></text:p>
          </table:table-cell>
          <table:table-cell office:value-type="float" office:value="1878925" table:style-name="ce9">
            <text:p>1,878,925<text:s/></text:p>
          </table:table-cell>
          <table:table-cell office:value-type="float" office:value="11.03" table:style-name="ce11">
            <text:p>11.03<text:s/></text:p>
          </table:table-cell>
          <table:table-cell office:value-type="float" office:value="5239691" table:style-name="ce9">
            <text:p>5,239,691<text:s/></text:p>
          </table:table-cell>
          <table:table-cell office:value-type="float" office:value="20.329999999999998" table:style-name="ce11">
            <text:p>20.33<text:s/></text:p>
          </table:table-cell>
          <table:table-cell office:value-type="float" office:value="19930264" table:style-name="ce9">
            <text:p>19,930,264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20289378" table:style-name="ce9">
            <text:p>20,289,378<text:s/></text:p>
          </table:table-cell>
          <table:table-cell office:value-type="float" office:value="2.62" table:style-name="ce11">
            <text:p>2.62<text:s/></text:p>
          </table:table-cell>
          <table:table-cell office:value-type="float" office:value="15956294" table:style-name="ce9">
            <text:p>15,956,294<text:s/></text:p>
          </table:table-cell>
          <table:table-cell office:value-type="float" office:value="-3.85" table:style-name="ce11">
            <text:p>-3.8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8月</text:p>
          </table:table-cell>
          <table:table-cell office:value-type="float" office:value="546346" table:style-name="ce9">
            <text:p>546,346<text:s/></text:p>
          </table:table-cell>
          <table:table-cell office:value-type="float" office:value="-0.97" table:style-name="ce11">
            <text:p>-0.97<text:s/></text:p>
          </table:table-cell>
          <table:table-cell office:value-type="float" office:value="1605311" table:style-name="ce9">
            <text:p>1,605,311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1890977" table:style-name="ce9">
            <text:p>1,890,977<text:s/></text:p>
          </table:table-cell>
          <table:table-cell office:value-type="float" office:value="11.57" table:style-name="ce11">
            <text:p>11.57<text:s/></text:p>
          </table:table-cell>
          <table:table-cell office:value-type="float" office:value="5250037" table:style-name="ce9">
            <text:p>5,250,037<text:s/></text:p>
          </table:table-cell>
          <table:table-cell office:value-type="float" office:value="18.899999999999999" table:style-name="ce11">
            <text:p>18.90<text:s/></text:p>
          </table:table-cell>
          <table:table-cell office:value-type="float" office:value="19930230" table:style-name="ce9">
            <text:p>19,930,230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20343258" table:style-name="ce9">
            <text:p>20,343,258<text:s/></text:p>
          </table:table-cell>
          <table:table-cell office:value-type="float" office:value="2.5299999999999998" table:style-name="ce11">
            <text:p>2.53<text:s/></text:p>
          </table:table-cell>
          <table:table-cell office:value-type="float" office:value="15983907" table:style-name="ce9">
            <text:p>15,983,907<text:s/></text:p>
          </table:table-cell>
          <table:table-cell office:value-type="float" office:value="-3.07" table:style-name="ce11">
            <text:p>-3.0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09月</text:p>
          </table:table-cell>
          <table:table-cell office:value-type="float" office:value="547171" table:style-name="ce9">
            <text:p>547,171<text:s/></text:p>
          </table:table-cell>
          <table:table-cell office:value-type="float" office:value="-1.33" table:style-name="ce11">
            <text:p>-1.33<text:s/></text:p>
          </table:table-cell>
          <table:table-cell office:value-type="float" office:value="1595823" table:style-name="ce9">
            <text:p>1,595,823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1898089" table:style-name="ce9">
            <text:p>1,898,089<text:s/></text:p>
          </table:table-cell>
          <table:table-cell office:value-type="float" office:value="11.26" table:style-name="ce11">
            <text:p>11.26<text:s/></text:p>
          </table:table-cell>
          <table:table-cell office:value-type="float" office:value="5261690" table:style-name="ce9">
            <text:p>5,261,690<text:s/></text:p>
          </table:table-cell>
          <table:table-cell office:value-type="float" office:value="17.739999999999998" table:style-name="ce11">
            <text:p>17.74<text:s/></text:p>
          </table:table-cell>
          <table:table-cell office:value-type="float" office:value="19971854" table:style-name="ce9">
            <text:p>19,971,854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20328627" table:style-name="ce9">
            <text:p>20,328,627<text:s/></text:p>
          </table:table-cell>
          <table:table-cell office:value-type="float" office:value="2.12" table:style-name="ce11">
            <text:p>2.12<text:s/></text:p>
          </table:table-cell>
          <table:table-cell office:value-type="float" office:value="15986503" table:style-name="ce9">
            <text:p>15,986,503<text:s/></text:p>
          </table:table-cell>
          <table:table-cell office:value-type="float" office:value="-2.65" table:style-name="ce11">
            <text:p>-2.6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10月</text:p>
          </table:table-cell>
          <table:table-cell office:value-type="float" office:value="549578" table:style-name="ce9">
            <text:p>549,578<text:s/></text:p>
          </table:table-cell>
          <table:table-cell office:value-type="float" office:value="-1.37" table:style-name="ce11">
            <text:p>-1.37<text:s/></text:p>
          </table:table-cell>
          <table:table-cell office:value-type="float" office:value="1596516" table:style-name="ce9">
            <text:p>1,596,516<text:s/></text:p>
          </table:table-cell>
          <table:table-cell office:value-type="float" office:value="-0.22" table:style-name="ce11">
            <text:p>-0.22<text:s/></text:p>
          </table:table-cell>
          <table:table-cell office:value-type="float" office:value="1900580" table:style-name="ce9">
            <text:p>1,900,580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5283091" table:style-name="ce9">
            <text:p>5,283,091<text:s/></text:p>
          </table:table-cell>
          <table:table-cell office:value-type="float" office:value="16.38" table:style-name="ce11">
            <text:p>16.38<text:s/></text:p>
          </table:table-cell>
          <table:table-cell office:value-type="float" office:value="19996278" table:style-name="ce9">
            <text:p>19,996,278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20382305" table:style-name="ce9">
            <text:p>20,382,305<text:s/></text:p>
          </table:table-cell>
          <table:table-cell office:value-type="float" office:value="2.36" table:style-name="ce11">
            <text:p>2.36<text:s/></text:p>
          </table:table-cell>
          <table:table-cell office:value-type="float" office:value="15999193" table:style-name="ce9">
            <text:p>15,999,193<text:s/></text:p>
          </table:table-cell>
          <table:table-cell office:value-type="float" office:value="-2.57" table:style-name="ce11">
            <text:p>-2.57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11月</text:p>
          </table:table-cell>
          <table:table-cell office:value-type="float" office:value="553193" table:style-name="ce9">
            <text:p>553,193<text:s/></text:p>
          </table:table-cell>
          <table:table-cell office:value-type="float" office:value="-0.44" table:style-name="ce11">
            <text:p>-0.44<text:s/></text:p>
          </table:table-cell>
          <table:table-cell office:value-type="float" office:value="1604036" table:style-name="ce9">
            <text:p>1,604,036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1908711" table:style-name="ce9">
            <text:p>1,908,711<text:s/></text:p>
          </table:table-cell>
          <table:table-cell office:value-type="float" office:value="11.09" table:style-name="ce11">
            <text:p>11.09<text:s/></text:p>
          </table:table-cell>
          <table:table-cell office:value-type="float" office:value="5302286" table:style-name="ce9">
            <text:p>5,302,286<text:s/></text:p>
          </table:table-cell>
          <table:table-cell office:value-type="float" office:value="14.99" table:style-name="ce11">
            <text:p>14.99<text:s/></text:p>
          </table:table-cell>
          <table:table-cell office:value-type="float" office:value="20067677" table:style-name="ce9">
            <text:p>20,067,677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20514976" table:style-name="ce9">
            <text:p>20,514,976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15968519" table:style-name="ce9">
            <text:p>15,968,519<text:s/></text:p>
          </table:table-cell>
          <table:table-cell office:value-type="float" office:value="-2.48" table:style-name="ce11">
            <text:p>-2.4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1年12月</text:p>
          </table:table-cell>
          <table:table-cell office:value-type="float" office:value="555271" table:style-name="ce9">
            <text:p>555,271<text:s/></text:p>
          </table:table-cell>
          <table:table-cell office:value-type="float" office:value="0.41" table:style-name="ce11">
            <text:p>0.41<text:s/></text:p>
          </table:table-cell>
          <table:table-cell office:value-type="float" office:value="1606882" table:style-name="ce9">
            <text:p>1,606,882<text:s/></text:p>
          </table:table-cell>
          <table:table-cell office:value-type="float" office:value="1.86" table:style-name="ce11">
            <text:p>1.86<text:s/></text:p>
          </table:table-cell>
          <table:table-cell office:value-type="float" office:value="1921779" table:style-name="ce9">
            <text:p>1,921,779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5330406" table:style-name="ce9">
            <text:p>5,330,406<text:s/></text:p>
          </table:table-cell>
          <table:table-cell office:value-type="float" office:value="10.84" table:style-name="ce11">
            <text:p>10.84<text:s/></text:p>
          </table:table-cell>
          <table:table-cell office:value-type="float" office:value="20108164" table:style-name="ce9">
            <text:p>20,108,164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20466590" table:style-name="ce9">
            <text:p>20,466,590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15986076" table:style-name="ce9">
            <text:p>15,986,076<text:s/></text:p>
          </table:table-cell>
          <table:table-cell office:value-type="float" office:value="-2.5" table:style-name="ce11">
            <text:p>-2.5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1月</text:p>
          </table:table-cell>
          <table:table-cell office:value-type="float" office:value="568866" table:style-name="ce9">
            <text:p>568,866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1629180" table:style-name="ce9">
            <text:p>1,629,180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1928380" table:style-name="ce9">
            <text:p>1,928,380<text:s/></text:p>
          </table:table-cell>
          <table:table-cell office:value-type="float" office:value="9.26" table:style-name="ce11">
            <text:p>9.26<text:s/></text:p>
          </table:table-cell>
          <table:table-cell office:value-type="float" office:value="5363746" table:style-name="ce9">
            <text:p>5,363,746<text:s/></text:p>
          </table:table-cell>
          <table:table-cell office:value-type="float" office:value="8.99" table:style-name="ce11">
            <text:p>8.99<text:s/></text:p>
          </table:table-cell>
          <table:table-cell office:value-type="float" office:value="20153687" table:style-name="ce9">
            <text:p>20,153,687<text:s/></text:p>
          </table:table-cell>
          <table:table-cell office:value-type="float" office:value="2.73" table:style-name="ce11">
            <text:p>2.73<text:s/></text:p>
          </table:table-cell>
          <table:table-cell office:value-type="float" office:value="20503011" table:style-name="ce9">
            <text:p>20,503,011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16095709" table:style-name="ce9">
            <text:p>16,095,709<text:s/></text:p>
          </table:table-cell>
          <table:table-cell office:value-type="float" office:value="-1.5" table:style-name="ce11">
            <text:p>-1.5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2月</text:p>
          </table:table-cell>
          <table:table-cell office:value-type="float" office:value="567043" table:style-name="ce9">
            <text:p>567,043<text:s/></text:p>
          </table:table-cell>
          <table:table-cell office:value-type="float" office:value="1.66" table:style-name="ce11">
            <text:p>1.66<text:s/></text:p>
          </table:table-cell>
          <table:table-cell office:value-type="float" office:value="1606621" table:style-name="ce9">
            <text:p>1,606,621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1948529" table:style-name="ce9">
            <text:p>1,948,529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5398654" table:style-name="ce9">
            <text:p>5,398,654<text:s/></text:p>
          </table:table-cell>
          <table:table-cell office:value-type="float" office:value="8.0500000000000007" table:style-name="ce11">
            <text:p>8.05<text:s/></text:p>
          </table:table-cell>
          <table:table-cell office:value-type="float" office:value="20197423" table:style-name="ce9">
            <text:p>20,197,423<text:s/></text:p>
          </table:table-cell>
          <table:table-cell office:value-type="float" office:value="2.69" table:style-name="ce11">
            <text:p>2.69<text:s/></text:p>
          </table:table-cell>
          <table:table-cell office:value-type="float" office:value="20545648" table:style-name="ce9">
            <text:p>20,545,648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16045334" table:style-name="ce9">
            <text:p>16,045,334<text:s/></text:p>
          </table:table-cell>
          <table:table-cell office:value-type="float" office:value="-1.7" table:style-name="ce11">
            <text:p>-1.7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3月</text:p>
          </table:table-cell>
          <table:table-cell office:value-type="float" office:value="572844" table:style-name="ce9">
            <text:p>572,844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1623317" table:style-name="ce9">
            <text:p>1,623,317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1949206" table:style-name="ce9">
            <text:p>1,949,206<text:s/></text:p>
          </table:table-cell>
          <table:table-cell office:value-type="float" office:value="7.75" table:style-name="ce11">
            <text:p>7.75<text:s/></text:p>
          </table:table-cell>
          <table:table-cell office:value-type="float" office:value="5395625" table:style-name="ce9">
            <text:p>5,395,625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20198586" table:style-name="ce9">
            <text:p>20,198,586<text:s/></text:p>
          </table:table-cell>
          <table:table-cell office:value-type="float" office:value="2.27" table:style-name="ce11">
            <text:p>2.27<text:s/></text:p>
          </table:table-cell>
          <table:table-cell office:value-type="float" office:value="20498241" table:style-name="ce9">
            <text:p>20,498,241<text:s/></text:p>
          </table:table-cell>
          <table:table-cell office:value-type="float" office:value="1.52" table:style-name="ce11">
            <text:p>1.52<text:s/></text:p>
          </table:table-cell>
          <table:table-cell office:value-type="float" office:value="16009818" table:style-name="ce9">
            <text:p>16,009,818<text:s/></text:p>
          </table:table-cell>
          <table:table-cell office:value-type="float" office:value="-1.2" table:style-name="ce11">
            <text:p>-1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4月</text:p>
          </table:table-cell>
          <table:table-cell office:value-type="float" office:value="578749" table:style-name="ce9">
            <text:p>578,749<text:s/></text:p>
          </table:table-cell>
          <table:table-cell office:value-type="float" office:value="3.46" table:style-name="ce11">
            <text:p>3.46<text:s/></text:p>
          </table:table-cell>
          <table:table-cell office:value-type="float" office:value="1626658" table:style-name="ce9">
            <text:p>1,626,658<text:s/></text:p>
          </table:table-cell>
          <table:table-cell office:value-type="float" office:value="2.39" table:style-name="ce11">
            <text:p>2.39<text:s/></text:p>
          </table:table-cell>
          <table:table-cell office:value-type="float" office:value="1965568" table:style-name="ce9">
            <text:p>1,965,568<text:s/></text:p>
          </table:table-cell>
          <table:table-cell office:value-type="float" office:value="8.48" table:style-name="ce11">
            <text:p>8.48<text:s/></text:p>
          </table:table-cell>
          <table:table-cell office:value-type="float" office:value="5475090" table:style-name="ce9">
            <text:p>5,475,090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20254888" table:style-name="ce9">
            <text:p>20,254,888<text:s/></text:p>
          </table:table-cell>
          <table:table-cell office:value-type="float" office:value="2.13" table:style-name="ce11">
            <text:p>2.13<text:s/></text:p>
          </table:table-cell>
          <table:table-cell office:value-type="float" office:value="20600573" table:style-name="ce9">
            <text:p>20,600,573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16095560" table:style-name="ce9">
            <text:p>16,095,560<text:s/></text:p>
          </table:table-cell>
          <table:table-cell office:value-type="float" office:value="-0.68" table:style-name="ce11">
            <text:p>-0.6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5月</text:p>
          </table:table-cell>
          <table:table-cell office:value-type="float" office:value="587341" table:style-name="ce9">
            <text:p>587,341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1642704" table:style-name="ce9">
            <text:p>1,642,704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1979965" table:style-name="ce9">
            <text:p>1,979,965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5574059" table:style-name="ce9">
            <text:p>5,574,059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20360134" table:style-name="ce9">
            <text:p>20,360,134<text:s/></text:p>
          </table:table-cell>
          <table:table-cell office:value-type="float" office:value="2.5099999999999998" table:style-name="ce11">
            <text:p>2.51<text:s/></text:p>
          </table:table-cell>
          <table:table-cell office:value-type="float" office:value="20737683" table:style-name="ce9">
            <text:p>20,737,683<text:s/></text:p>
          </table:table-cell>
          <table:table-cell office:value-type="float" office:value="2.48" table:style-name="ce11">
            <text:p>2.48<text:s/></text:p>
          </table:table-cell>
          <table:table-cell office:value-type="float" office:value="16125657" table:style-name="ce9">
            <text:p>16,125,657<text:s/></text:p>
          </table:table-cell>
          <table:table-cell office:value-type="float" office:value="-0.09" table:style-name="ce11">
            <text:p>-0.09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6月</text:p>
          </table:table-cell>
          <table:table-cell office:value-type="float" office:value="594490" table:style-name="ce9">
            <text:p>594,490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654422" table:style-name="ce9">
            <text:p>1,654,422<text:s/></text:p>
          </table:table-cell>
          <table:table-cell office:value-type="float" office:value="3.09" table:style-name="ce11">
            <text:p>3.09<text:s/></text:p>
          </table:table-cell>
          <table:table-cell office:value-type="float" office:value="2009689" table:style-name="ce9">
            <text:p>2,009,689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5716561" table:style-name="ce9">
            <text:p>5,716,561<text:s/></text:p>
          </table:table-cell>
          <table:table-cell office:value-type="float" office:value="9.31" table:style-name="ce11">
            <text:p>9.31<text:s/></text:p>
          </table:table-cell>
          <table:table-cell office:value-type="float" office:value="20468114" table:style-name="ce9">
            <text:p>20,468,114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20803276" table:style-name="ce9">
            <text:p>20,803,276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16246559" table:style-name="ce9">
            <text:p>16,246,559<text:s/></text:p>
          </table:table-cell>
          <table:table-cell office:value-type="float" office:value="1.38" table:style-name="ce11">
            <text:p>1.3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7月</text:p>
          </table:table-cell>
          <table:table-cell office:value-type="float" office:value="603156" table:style-name="ce9">
            <text:p>603,156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1682358" table:style-name="ce9">
            <text:p>1,682,358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2041579" table:style-name="ce9">
            <text:p>2,041,579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5833304" table:style-name="ce9">
            <text:p>5,833,304<text:s/></text:p>
          </table:table-cell>
          <table:table-cell office:value-type="float" office:value="11.33" table:style-name="ce11">
            <text:p>11.33<text:s/></text:p>
          </table:table-cell>
          <table:table-cell office:value-type="float" office:value="20598937" table:style-name="ce9">
            <text:p>20,598,937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21043331" table:style-name="ce9">
            <text:p>21,043,331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16283275" table:style-name="ce9">
            <text:p>16,283,275<text:s/></text:p>
          </table:table-cell>
          <table:table-cell office:value-type="float" office:value="2.0499999999999998" table:style-name="ce11">
            <text:p>2.0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8月</text:p>
          </table:table-cell>
          <table:table-cell office:value-type="float" office:value="609504" table:style-name="ce9">
            <text:p>609,504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686971" table:style-name="ce9">
            <text:p>1,686,971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2079940" table:style-name="ce9">
            <text:p>2,079,940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5960759" table:style-name="ce9">
            <text:p>5,960,759<text:s/></text:p>
          </table:table-cell>
          <table:table-cell office:value-type="float" office:value="13.54" table:style-name="ce11">
            <text:p>13.54<text:s/></text:p>
          </table:table-cell>
          <table:table-cell office:value-type="float" office:value="20797181" table:style-name="ce9">
            <text:p>20,797,181<text:s/></text:p>
          </table:table-cell>
          <table:table-cell office:value-type="float" office:value="4.3499999999999996" table:style-name="ce11">
            <text:p>4.35<text:s/></text:p>
          </table:table-cell>
          <table:table-cell office:value-type="float" office:value="21197874" table:style-name="ce9">
            <text:p>21,197,874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16291558" table:style-name="ce9">
            <text:p>16,291,558<text:s/></text:p>
          </table:table-cell>
          <table:table-cell office:value-type="float" office:value="1.92" table:style-name="ce11">
            <text:p>1.9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09月</text:p>
          </table:table-cell>
          <table:table-cell office:value-type="float" office:value="614998" table:style-name="ce9">
            <text:p>614,998<text:s/></text:p>
          </table:table-cell>
          <table:table-cell office:value-type="float" office:value="12.4" table:style-name="ce11">
            <text:p>12.40<text:s/></text:p>
          </table:table-cell>
          <table:table-cell office:value-type="float" office:value="1712117" table:style-name="ce9">
            <text:p>1,712,117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2134602" table:style-name="ce9">
            <text:p>2,134,602<text:s/></text:p>
          </table:table-cell>
          <table:table-cell office:value-type="float" office:value="12.46" table:style-name="ce11">
            <text:p>12.46<text:s/></text:p>
          </table:table-cell>
          <table:table-cell office:value-type="float" office:value="6088410" table:style-name="ce9">
            <text:p>6,088,410<text:s/></text:p>
          </table:table-cell>
          <table:table-cell office:value-type="float" office:value="15.71" table:style-name="ce11">
            <text:p>15.71<text:s/></text:p>
          </table:table-cell>
          <table:table-cell office:value-type="float" office:value="20938416" table:style-name="ce9">
            <text:p>20,938,416<text:s/></text:p>
          </table:table-cell>
          <table:table-cell office:value-type="float" office:value="4.84" table:style-name="ce11">
            <text:p>4.84<text:s/></text:p>
          </table:table-cell>
          <table:table-cell office:value-type="float" office:value="21341024" table:style-name="ce9">
            <text:p>21,341,024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16312124" table:style-name="ce9">
            <text:p>16,312,124<text:s/></text:p>
          </table:table-cell>
          <table:table-cell office:value-type="float" office:value="2.04" table:style-name="ce11">
            <text:p>2.0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10月</text:p>
          </table:table-cell>
          <table:table-cell office:value-type="float" office:value="619582" table:style-name="ce9">
            <text:p>619,582<text:s/></text:p>
          </table:table-cell>
          <table:table-cell office:value-type="float" office:value="12.74" table:style-name="ce11">
            <text:p>12.74<text:s/></text:p>
          </table:table-cell>
          <table:table-cell office:value-type="float" office:value="1732995" table:style-name="ce9">
            <text:p>1,732,995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2240240" table:style-name="ce9">
            <text:p>2,240,240<text:s/></text:p>
          </table:table-cell>
          <table:table-cell office:value-type="float" office:value="17.87" table:style-name="ce11">
            <text:p>17.87<text:s/></text:p>
          </table:table-cell>
          <table:table-cell office:value-type="float" office:value="6261930" table:style-name="ce9">
            <text:p>6,261,930<text:s/></text:p>
          </table:table-cell>
          <table:table-cell office:value-type="float" office:value="18.53" table:style-name="ce11">
            <text:p>18.53<text:s/></text:p>
          </table:table-cell>
          <table:table-cell office:value-type="float" office:value="21105813" table:style-name="ce9">
            <text:p>21,105,813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21444930" table:style-name="ce9">
            <text:p>21,444,930<text:s/></text:p>
          </table:table-cell>
          <table:table-cell office:value-type="float" office:value="5.21" table:style-name="ce11">
            <text:p>5.21<text:s/></text:p>
          </table:table-cell>
          <table:table-cell office:value-type="float" office:value="16251904" table:style-name="ce9">
            <text:p>16,251,904<text:s/></text:p>
          </table:table-cell>
          <table:table-cell office:value-type="float" office:value="1.58" table:style-name="ce11">
            <text:p>1.5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11月</text:p>
          </table:table-cell>
          <table:table-cell office:value-type="float" office:value="627239" table:style-name="ce9">
            <text:p>627,239<text:s/></text:p>
          </table:table-cell>
          <table:table-cell office:value-type="float" office:value="13.39" table:style-name="ce11">
            <text:p>13.39<text:s/></text:p>
          </table:table-cell>
          <table:table-cell office:value-type="float" office:value="1748501" table:style-name="ce9">
            <text:p>1,748,501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2278358" table:style-name="ce9">
            <text:p>2,278,358<text:s/></text:p>
          </table:table-cell>
          <table:table-cell office:value-type="float" office:value="19.37" table:style-name="ce11">
            <text:p>19.37<text:s/></text:p>
          </table:table-cell>
          <table:table-cell office:value-type="float" office:value="6302924" table:style-name="ce9">
            <text:p>6,302,924<text:s/></text:p>
          </table:table-cell>
          <table:table-cell office:value-type="float" office:value="18.87" table:style-name="ce11">
            <text:p>18.87<text:s/></text:p>
          </table:table-cell>
          <table:table-cell office:value-type="float" office:value="21167207" table:style-name="ce9">
            <text:p>21,167,207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21555104" table:style-name="ce9">
            <text:p>21,555,104<text:s/></text:p>
          </table:table-cell>
          <table:table-cell office:value-type="float" office:value="5.07" table:style-name="ce11">
            <text:p>5.07<text:s/></text:p>
          </table:table-cell>
          <table:table-cell office:value-type="float" office:value="16398899" table:style-name="ce9">
            <text:p>16,398,899<text:s/></text:p>
          </table:table-cell>
          <table:table-cell office:value-type="float" office:value="2.7" table:style-name="ce11">
            <text:p>2.7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2年12月</text:p>
          </table:table-cell>
          <table:table-cell office:value-type="float" office:value="636017" table:style-name="ce9">
            <text:p>636,017<text:s/></text:p>
          </table:table-cell>
          <table:table-cell office:value-type="float" office:value="14.54" table:style-name="ce11">
            <text:p>14.54<text:s/></text:p>
          </table:table-cell>
          <table:table-cell office:value-type="float" office:value="1761716" table:style-name="ce9">
            <text:p>1,761,716<text:s/></text:p>
          </table:table-cell>
          <table:table-cell office:value-type="float" office:value="9.64" table:style-name="ce11">
            <text:p>9.64<text:s/></text:p>
          </table:table-cell>
          <table:table-cell office:value-type="float" office:value="2268029" table:style-name="ce9">
            <text:p>2,268,029<text:s/></text:p>
          </table:table-cell>
          <table:table-cell office:value-type="float" office:value="18.02" table:style-name="ce11">
            <text:p>18.02<text:s/></text:p>
          </table:table-cell>
          <table:table-cell office:value-type="float" office:value="6281085" table:style-name="ce9">
            <text:p>6,281,085<text:s/></text:p>
          </table:table-cell>
          <table:table-cell office:value-type="float" office:value="17.84" table:style-name="ce11">
            <text:p>17.84<text:s/></text:p>
          </table:table-cell>
          <table:table-cell office:value-type="float" office:value="21192365" table:style-name="ce9">
            <text:p>21,192,365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1575911" table:style-name="ce9">
            <text:p>21,575,911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16444032" table:style-name="ce9">
            <text:p>16,444,032<text:s/></text:p>
          </table:table-cell>
          <table:table-cell office:value-type="float" office:value="2.86" table:style-name="ce11">
            <text:p>2.86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1月</text:p>
          </table:table-cell>
          <table:table-cell office:value-type="float" office:value="658525" table:style-name="ce9">
            <text:p>658,525<text:s/></text:p>
          </table:table-cell>
          <table:table-cell office:value-type="float" office:value="15.76" table:style-name="ce11">
            <text:p>15.76<text:s/></text:p>
          </table:table-cell>
          <table:table-cell office:value-type="float" office:value="1789107" table:style-name="ce9">
            <text:p>1,789,107<text:s/></text:p>
          </table:table-cell>
          <table:table-cell office:value-type="float" office:value="9.82" table:style-name="ce11">
            <text:p>9.82<text:s/></text:p>
          </table:table-cell>
          <table:table-cell office:value-type="float" office:value="2332051" table:style-name="ce9">
            <text:p>2,332,051<text:s/></text:p>
          </table:table-cell>
          <table:table-cell office:value-type="float" office:value="20.93" table:style-name="ce11">
            <text:p>20.93<text:s/></text:p>
          </table:table-cell>
          <table:table-cell office:value-type="float" office:value="6443007" table:style-name="ce9">
            <text:p>6,443,007<text:s/></text:p>
          </table:table-cell>
          <table:table-cell office:value-type="float" office:value="20.12" table:style-name="ce11">
            <text:p>20.12<text:s/></text:p>
          </table:table-cell>
          <table:table-cell office:value-type="float" office:value="21399174" table:style-name="ce9">
            <text:p>21,399,174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21840380" table:style-name="ce9">
            <text:p>21,840,380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16534164" table:style-name="ce9">
            <text:p>16,534,164<text:s/></text:p>
          </table:table-cell>
          <table:table-cell office:value-type="float" office:value="2.72" table:style-name="ce11">
            <text:p>2.7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2月</text:p>
          </table:table-cell>
          <table:table-cell office:value-type="float" office:value="638181" table:style-name="ce9">
            <text:p>638,181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1804298" table:style-name="ce9">
            <text:p>1,804,298<text:s/></text:p>
          </table:table-cell>
          <table:table-cell office:value-type="float" office:value="12.3" table:style-name="ce11">
            <text:p>12.30<text:s/></text:p>
          </table:table-cell>
          <table:table-cell office:value-type="float" office:value="2350336" table:style-name="ce9">
            <text:p>2,350,336<text:s/></text:p>
          </table:table-cell>
          <table:table-cell office:value-type="float" office:value="20.62" table:style-name="ce11">
            <text:p>20.62<text:s/></text:p>
          </table:table-cell>
          <table:table-cell office:value-type="float" office:value="6568171" table:style-name="ce9">
            <text:p>6,568,171<text:s/></text:p>
          </table:table-cell>
          <table:table-cell office:value-type="float" office:value="21.66" table:style-name="ce11">
            <text:p>21.66<text:s/></text:p>
          </table:table-cell>
          <table:table-cell office:value-type="float" office:value="21586718" table:style-name="ce9">
            <text:p>21,586,718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21987543" table:style-name="ce9">
            <text:p>21,987,543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16644744" table:style-name="ce9">
            <text:p>16,644,744<text:s/></text:p>
          </table:table-cell>
          <table:table-cell office:value-type="float" office:value="3.74" table:style-name="ce11">
            <text:p>3.74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3月</text:p>
          </table:table-cell>
          <table:table-cell office:value-type="float" office:value="657731" table:style-name="ce9">
            <text:p>657,731<text:s/></text:p>
          </table:table-cell>
          <table:table-cell office:value-type="float" office:value="14.82" table:style-name="ce11">
            <text:p>14.82<text:s/></text:p>
          </table:table-cell>
          <table:table-cell office:value-type="float" office:value="1838412" table:style-name="ce9">
            <text:p>1,838,412<text:s/></text:p>
          </table:table-cell>
          <table:table-cell office:value-type="float" office:value="13.25" table:style-name="ce11">
            <text:p>13.25<text:s/></text:p>
          </table:table-cell>
          <table:table-cell office:value-type="float" office:value="2411442" table:style-name="ce9">
            <text:p>2,411,442<text:s/></text:p>
          </table:table-cell>
          <table:table-cell office:value-type="float" office:value="23.71" table:style-name="ce11">
            <text:p>23.71<text:s/></text:p>
          </table:table-cell>
          <table:table-cell office:value-type="float" office:value="6701237" table:style-name="ce9">
            <text:p>6,701,237<text:s/></text:p>
          </table:table-cell>
          <table:table-cell office:value-type="float" office:value="24.2" table:style-name="ce11">
            <text:p>24.20<text:s/></text:p>
          </table:table-cell>
          <table:table-cell office:value-type="float" office:value="21768399" table:style-name="ce9">
            <text:p>21,768,399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22178720" table:style-name="ce9">
            <text:p>22,178,720<text:s/></text:p>
          </table:table-cell>
          <table:table-cell office:value-type="float" office:value="8.1999999999999993" table:style-name="ce11">
            <text:p>8.20<text:s/></text:p>
          </table:table-cell>
          <table:table-cell office:value-type="float" office:value="16842822" table:style-name="ce9">
            <text:p>16,842,822<text:s/></text:p>
          </table:table-cell>
          <table:table-cell office:value-type="float" office:value="5.2" table:style-name="ce11">
            <text:p>5.20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4月</text:p>
          </table:table-cell>
          <table:table-cell office:value-type="float" office:value="653146" table:style-name="ce9">
            <text:p>653,146<text:s/></text:p>
          </table:table-cell>
          <table:table-cell office:value-type="float" office:value="12.85" table:style-name="ce11">
            <text:p>12.85<text:s/></text:p>
          </table:table-cell>
          <table:table-cell office:value-type="float" office:value="1871566" table:style-name="ce9">
            <text:p>1,871,566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2468507" table:style-name="ce9">
            <text:p>2,468,507<text:s/></text:p>
          </table:table-cell>
          <table:table-cell office:value-type="float" office:value="25.59" table:style-name="ce11">
            <text:p>25.59<text:s/></text:p>
          </table:table-cell>
          <table:table-cell office:value-type="float" office:value="6821813" table:style-name="ce9">
            <text:p>6,821,813<text:s/></text:p>
          </table:table-cell>
          <table:table-cell office:value-type="float" office:value="24.6" table:style-name="ce11">
            <text:p>24.60<text:s/></text:p>
          </table:table-cell>
          <table:table-cell office:value-type="float" office:value="21922796" table:style-name="ce9">
            <text:p>21,922,796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22300868" table:style-name="ce9">
            <text:p>22,300,868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17004659" table:style-name="ce9">
            <text:p>17,004,659<text:s/></text:p>
          </table:table-cell>
          <table:table-cell office:value-type="float" office:value="5.65" table:style-name="ce11">
            <text:p>5.6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5月</text:p>
          </table:table-cell>
          <table:table-cell office:value-type="float" office:value="658995" table:style-name="ce9">
            <text:p>658,995<text:s/></text:p>
          </table:table-cell>
          <table:table-cell office:value-type="float" office:value="12.2" table:style-name="ce11">
            <text:p>12.20<text:s/></text:p>
          </table:table-cell>
          <table:table-cell office:value-type="float" office:value="1864775" table:style-name="ce9">
            <text:p>1,864,775<text:s/></text:p>
          </table:table-cell>
          <table:table-cell office:value-type="float" office:value="13.52" table:style-name="ce11">
            <text:p>13.52<text:s/></text:p>
          </table:table-cell>
          <table:table-cell office:value-type="float" office:value="2509259" table:style-name="ce9">
            <text:p>2,509,259<text:s/></text:p>
          </table:table-cell>
          <table:table-cell office:value-type="float" office:value="26.73" table:style-name="ce11">
            <text:p>26.73<text:s/></text:p>
          </table:table-cell>
          <table:table-cell office:value-type="float" office:value="6883276" table:style-name="ce9">
            <text:p>6,883,276<text:s/></text:p>
          </table:table-cell>
          <table:table-cell office:value-type="float" office:value="23.49" table:style-name="ce11">
            <text:p>23.49<text:s/></text:p>
          </table:table-cell>
          <table:table-cell office:value-type="float" office:value="22040848" table:style-name="ce9">
            <text:p>22,040,848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22378359" table:style-name="ce9">
            <text:p>22,378,359<text:s/></text:p>
          </table:table-cell>
          <table:table-cell office:value-type="float" office:value="7.91" table:style-name="ce11">
            <text:p>7.91<text:s/></text:p>
          </table:table-cell>
          <table:table-cell office:value-type="float" office:value="17153915" table:style-name="ce9">
            <text:p>17,153,915<text:s/></text:p>
          </table:table-cell>
          <table:table-cell office:value-type="float" office:value="6.38" table:style-name="ce11">
            <text:p>6.38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6月</text:p>
          </table:table-cell>
          <table:table-cell office:value-type="float" office:value="663196" table:style-name="ce9">
            <text:p>663,196<text:s/></text:p>
          </table:table-cell>
          <table:table-cell office:value-type="float" office:value="11.56" table:style-name="ce11">
            <text:p>11.56<text:s/></text:p>
          </table:table-cell>
          <table:table-cell office:value-type="float" office:value="1850671" table:style-name="ce9">
            <text:p>1,850,671<text:s/></text:p>
          </table:table-cell>
          <table:table-cell office:value-type="float" office:value="11.86" table:style-name="ce11">
            <text:p>11.86<text:s/></text:p>
          </table:table-cell>
          <table:table-cell office:value-type="float" office:value="2514049" table:style-name="ce9">
            <text:p>2,514,049<text:s/></text:p>
          </table:table-cell>
          <table:table-cell office:value-type="float" office:value="25.1" table:style-name="ce11">
            <text:p>25.10<text:s/></text:p>
          </table:table-cell>
          <table:table-cell office:value-type="float" office:value="6874571" table:style-name="ce9">
            <text:p>6,874,571<text:s/></text:p>
          </table:table-cell>
          <table:table-cell office:value-type="float" office:value="20.260000000000002" table:style-name="ce11">
            <text:p>20.26<text:s/></text:p>
          </table:table-cell>
          <table:table-cell office:value-type="float" office:value="22041161" table:style-name="ce9">
            <text:p>22,041,161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22422095" table:style-name="ce9">
            <text:p>22,422,095<text:s/></text:p>
          </table:table-cell>
          <table:table-cell office:value-type="float" office:value="7.78" table:style-name="ce11">
            <text:p>7.78<text:s/></text:p>
          </table:table-cell>
          <table:table-cell office:value-type="float" office:value="17158540" table:style-name="ce9">
            <text:p>17,158,540<text:s/></text:p>
          </table:table-cell>
          <table:table-cell office:value-type="float" office:value="5.61" table:style-name="ce11">
            <text:p>5.6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7月</text:p>
          </table:table-cell>
          <table:table-cell office:value-type="float" office:value="673140" table:style-name="ce9">
            <text:p>673,140<text:s/></text:p>
          </table:table-cell>
          <table:table-cell office:value-type="float" office:value="11.6" table:style-name="ce11">
            <text:p>11.60<text:s/></text:p>
          </table:table-cell>
          <table:table-cell office:value-type="float" office:value="1864153" table:style-name="ce9">
            <text:p>1,864,153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2545312" table:style-name="ce9">
            <text:p>2,545,312<text:s/></text:p>
          </table:table-cell>
          <table:table-cell office:value-type="float" office:value="24.67" table:style-name="ce11">
            <text:p>24.67<text:s/></text:p>
          </table:table-cell>
          <table:table-cell office:value-type="float" office:value="6941409" table:style-name="ce9">
            <text:p>6,941,409<text:s/></text:p>
          </table:table-cell>
          <table:table-cell office:value-type="float" office:value="19" table:style-name="ce11">
            <text:p>19.00<text:s/></text:p>
          </table:table-cell>
          <table:table-cell office:value-type="float" office:value="22167157" table:style-name="ce9">
            <text:p>22,167,157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22554155" table:style-name="ce9">
            <text:p>22,554,155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17343466" table:style-name="ce9">
            <text:p>17,343,466<text:s/></text:p>
          </table:table-cell>
          <table:table-cell office:value-type="float" office:value="6.51" table:style-name="ce11">
            <text:p>6.51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8月</text:p>
          </table:table-cell>
          <table:table-cell office:value-type="float" office:value="682309" table:style-name="ce9">
            <text:p>682,309<text:s/></text:p>
          </table:table-cell>
          <table:table-cell office:value-type="float" office:value="11.94" table:style-name="ce11">
            <text:p>11.94<text:s/></text:p>
          </table:table-cell>
          <table:table-cell office:value-type="float" office:value="1881500" table:style-name="ce9">
            <text:p>1,881,500<text:s/></text:p>
          </table:table-cell>
          <table:table-cell office:value-type="float" office:value="11.53" table:style-name="ce11">
            <text:p>11.53<text:s/></text:p>
          </table:table-cell>
          <table:table-cell office:value-type="float" office:value="2581734" table:style-name="ce9">
            <text:p>2,581,734<text:s/></text:p>
          </table:table-cell>
          <table:table-cell office:value-type="float" office:value="24.13" table:style-name="ce11">
            <text:p>24.13<text:s/></text:p>
          </table:table-cell>
          <table:table-cell office:value-type="float" office:value="7025257" table:style-name="ce9">
            <text:p>7,025,257<text:s/></text:p>
          </table:table-cell>
          <table:table-cell office:value-type="float" office:value="17.86" table:style-name="ce11">
            <text:p>17.86<text:s/></text:p>
          </table:table-cell>
          <table:table-cell office:value-type="float" office:value="22283597" table:style-name="ce9">
            <text:p>22,283,597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22616294" table:style-name="ce9">
            <text:p>22,616,294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17434821" table:style-name="ce9">
            <text:p>17,434,821<text:s/></text:p>
          </table:table-cell>
          <table:table-cell office:value-type="float" office:value="7.02" table:style-name="ce11">
            <text:p>7.0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09月</text:p>
          </table:table-cell>
          <table:table-cell office:value-type="float" office:value="686419" table:style-name="ce9">
            <text:p>686,419<text:s/></text:p>
          </table:table-cell>
          <table:table-cell office:value-type="float" office:value="11.61" table:style-name="ce11">
            <text:p>11.61<text:s/></text:p>
          </table:table-cell>
          <table:table-cell office:value-type="float" office:value="1897341" table:style-name="ce9">
            <text:p>1,897,341<text:s/></text:p>
          </table:table-cell>
          <table:table-cell office:value-type="float" office:value="10.82" table:style-name="ce11">
            <text:p>10.82<text:s/></text:p>
          </table:table-cell>
          <table:table-cell office:value-type="float" office:value="2575470" table:style-name="ce9">
            <text:p>2,575,470<text:s/></text:p>
          </table:table-cell>
          <table:table-cell office:value-type="float" office:value="20.65" table:style-name="ce11">
            <text:p>20.65<text:s/></text:p>
          </table:table-cell>
          <table:table-cell office:value-type="float" office:value="7088960" table:style-name="ce9">
            <text:p>7,088,960<text:s/></text:p>
          </table:table-cell>
          <table:table-cell office:value-type="float" office:value="16.43" table:style-name="ce11">
            <text:p>16.43<text:s/></text:p>
          </table:table-cell>
          <table:table-cell office:value-type="float" office:value="22388233" table:style-name="ce9">
            <text:p>22,388,233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2675972" table:style-name="ce9">
            <text:p>22,675,972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7490314" table:style-name="ce9">
            <text:p>17,490,314<text:s/></text:p>
          </table:table-cell>
          <table:table-cell office:value-type="float" office:value="7.22" table:style-name="ce11">
            <text:p>7.22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10月</text:p>
          </table:table-cell>
          <table:table-cell office:value-type="float" office:value="693554" table:style-name="ce9">
            <text:p>693,554<text:s/></text:p>
          </table:table-cell>
          <table:table-cell office:value-type="float" office:value="11.94" table:style-name="ce11">
            <text:p>11.94<text:s/></text:p>
          </table:table-cell>
          <table:table-cell office:value-type="float" office:value="1898845" table:style-name="ce9">
            <text:p>1,898,845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2581276" table:style-name="ce9">
            <text:p>2,581,276<text:s/></text:p>
          </table:table-cell>
          <table:table-cell office:value-type="float" office:value="15.22" table:style-name="ce11">
            <text:p>15.22<text:s/></text:p>
          </table:table-cell>
          <table:table-cell office:value-type="float" office:value="7151274" table:style-name="ce9">
            <text:p>7,151,274<text:s/></text:p>
          </table:table-cell>
          <table:table-cell office:value-type="float" office:value="14.2" table:style-name="ce11">
            <text:p>14.20<text:s/></text:p>
          </table:table-cell>
          <table:table-cell office:value-type="float" office:value="22498874" table:style-name="ce9">
            <text:p>22,498,874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22805411" table:style-name="ce9">
            <text:p>22,805,411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7592217" table:style-name="ce9">
            <text:p>17,592,217<text:s/></text:p>
          </table:table-cell>
          <table:table-cell office:value-type="float" office:value="8.25" table:style-name="ce11">
            <text:p>8.2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11月</text:p>
          </table:table-cell>
          <table:table-cell office:value-type="float" office:value="700349" table:style-name="ce9">
            <text:p>700,349<text:s/></text:p>
          </table:table-cell>
          <table:table-cell office:value-type="float" office:value="11.66" table:style-name="ce11">
            <text:p>11.66<text:s/></text:p>
          </table:table-cell>
          <table:table-cell office:value-type="float" office:value="1915819" table:style-name="ce9">
            <text:p>1,915,819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2597568" table:style-name="ce9">
            <text:p>2,597,568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7165727" table:style-name="ce9">
            <text:p>7,165,727<text:s/></text:p>
          </table:table-cell>
          <table:table-cell office:value-type="float" office:value="13.69" table:style-name="ce11">
            <text:p>13.69<text:s/></text:p>
          </table:table-cell>
          <table:table-cell office:value-type="float" office:value="22611853" table:style-name="ce9">
            <text:p>22,611,853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2904637" table:style-name="ce9">
            <text:p>22,904,637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7735372" table:style-name="ce9">
            <text:p>17,735,372<text:s/></text:p>
          </table:table-cell>
          <table:table-cell office:value-type="float" office:value="8.15" table:style-name="ce11">
            <text:p>8.15<text:s/></text:p>
          </table:table-cell>
          <table:table-cell table:number-columns-repeated="16369" table:style-name="ce4"/>
        </table:table-row>
        <table:table-row table:style-name="ro4">
          <table:table-cell office:value-type="string" table:style-name="ce8">
            <text:p>93年12月</text:p>
          </table:table-cell>
          <table:table-cell office:value-type="float" office:value="704594" table:style-name="ce9">
            <text:p>704,594<text:s/></text:p>
          </table:table-cell>
          <table:table-cell office:value-type="float" office:value="10.78" table:style-name="ce11">
            <text:p>10.78<text:s/></text:p>
          </table:table-cell>
          <table:table-cell office:value-type="float" office:value="1939944" table:style-name="ce9">
            <text:p>1,939,944<text:s/></text:p>
          </table:table-cell>
          <table:table-cell office:value-type="float" office:value="10.119999999999999" table:style-name="ce11">
            <text:p>10.12<text:s/></text:p>
          </table:table-cell>
          <table:table-cell office:value-type="float" office:value="2611162" table:style-name="ce9">
            <text:p>2,611,162<text:s/></text:p>
          </table:table-cell>
          <table:table-cell office:value-type="float" office:value="15.13" table:style-name="ce11">
            <text:p>15.13<text:s/></text:p>
          </table:table-cell>
          <table:table-cell office:value-type="float" office:value="7183640" table:style-name="ce9">
            <text:p>7,183,640<text:s/></text:p>
          </table:table-cell>
          <table:table-cell office:value-type="float" office:value="14.37" table:style-name="ce11">
            <text:p>14.37<text:s/></text:p>
          </table:table-cell>
          <table:table-cell office:value-type="float" office:value="22709470" table:style-name="ce9">
            <text:p>22,709,470<text:s/></text:p>
          </table:table-cell>
          <table:table-cell office:value-type="float" office:value="7.16" table:style-name="ce11">
            <text:p>7.16<text:s/></text:p>
          </table:table-cell>
          <table:table-cell office:value-type="float" office:value="23048691" table:style-name="ce9">
            <text:p>23,048,691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7874111" table:style-name="ce9">
            <text:p>17,874,111<text:s/></text:p>
          </table:table-cell>
          <table:table-cell office:value-type="float" office:value="8.6999999999999993" table:style-name="ce11">
            <text:p>8.7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1月</text:p>
          </table:table-cell>
          <table:table-cell office:value-type="float" office:value="695946" table:style-name="ce9">
            <text:p>695,946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1911944" table:style-name="ce9">
            <text:p>1,911,944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2606748" table:style-name="ce9">
            <text:p>2,606,748<text:s/></text:p>
          </table:table-cell>
          <table:table-cell office:value-type="float" office:value="11.78" table:style-name="ce11">
            <text:p>11.78<text:s/></text:p>
          </table:table-cell>
          <table:table-cell office:value-type="float" office:value="7154158" table:style-name="ce9">
            <text:p>7,154,158<text:s/></text:p>
          </table:table-cell>
          <table:table-cell office:value-type="float" office:value="11.04" table:style-name="ce11">
            <text:p>11.04<text:s/></text:p>
          </table:table-cell>
          <table:table-cell office:value-type="float" office:value="22798482" table:style-name="ce9">
            <text:p>22,798,482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23109709" table:style-name="ce9">
            <text:p>23,109,709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7901447" table:style-name="ce9">
            <text:p>17,901,447<text:s/></text:p>
          </table:table-cell>
          <table:table-cell office:value-type="float" office:value="8.27" table:style-name="ce11">
            <text:p>8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2月</text:p>
          </table:table-cell>
          <table:table-cell office:value-type="float" office:value="735668" table:style-name="ce9">
            <text:p>735,668<text:s/></text:p>
          </table:table-cell>
          <table:table-cell office:value-type="float" office:value="15.28" table:style-name="ce11">
            <text:p>15.28<text:s/></text:p>
          </table:table-cell>
          <table:table-cell office:value-type="float" office:value="1986519" table:style-name="ce9">
            <text:p>1,986,519<text:s/></text:p>
          </table:table-cell>
          <table:table-cell office:value-type="float" office:value="10.1" table:style-name="ce11">
            <text:p>10.10<text:s/></text:p>
          </table:table-cell>
          <table:table-cell office:value-type="float" office:value="2565359" table:style-name="ce9">
            <text:p>2,565,359<text:s/></text:p>
          </table:table-cell>
          <table:table-cell office:value-type="float" office:value="9.15" table:style-name="ce11">
            <text:p>9.15<text:s/></text:p>
          </table:table-cell>
          <table:table-cell office:value-type="float" office:value="7171111" table:style-name="ce9">
            <text:p>7,171,111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22903674" table:style-name="ce9">
            <text:p>22,903,674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23159043" table:style-name="ce9">
            <text:p>23,159,043<text:s/></text:p>
          </table:table-cell>
          <table:table-cell office:value-type="float" office:value="5.33" table:style-name="ce11">
            <text:p>5.33<text:s/></text:p>
          </table:table-cell>
          <table:table-cell office:value-type="float" office:value="18017950" table:style-name="ce9">
            <text:p>18,017,950<text:s/></text:p>
          </table:table-cell>
          <table:table-cell office:value-type="float" office:value="8.25" table:style-name="ce11">
            <text:p>8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3月</text:p>
          </table:table-cell>
          <table:table-cell office:value-type="float" office:value="720937" table:style-name="ce9">
            <text:p>720,937<text:s/></text:p>
          </table:table-cell>
          <table:table-cell office:value-type="float" office:value="9.61" table:style-name="ce11">
            <text:p>9.61<text:s/></text:p>
          </table:table-cell>
          <table:table-cell office:value-type="float" office:value="1953176" table:style-name="ce9">
            <text:p>1,953,176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2664273" table:style-name="ce9">
            <text:p>2,664,273<text:s/></text:p>
          </table:table-cell>
          <table:table-cell office:value-type="float" office:value="10.48" table:style-name="ce11">
            <text:p>10.48<text:s/></text:p>
          </table:table-cell>
          <table:table-cell office:value-type="float" office:value="7250911" table:style-name="ce9">
            <text:p>7,250,911<text:s/></text:p>
          </table:table-cell>
          <table:table-cell office:value-type="float" office:value="8.1999999999999993" table:style-name="ce11">
            <text:p>8.20<text:s/></text:p>
          </table:table-cell>
          <table:table-cell office:value-type="float" office:value="23029641" table:style-name="ce9">
            <text:p>23,029,641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23260519" table:style-name="ce9">
            <text:p>23,260,519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18179409" table:style-name="ce9">
            <text:p>18,179,409<text:s/></text:p>
          </table:table-cell>
          <table:table-cell office:value-type="float" office:value="7.94" table:style-name="ce11">
            <text:p>7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4月</text:p>
          </table:table-cell>
          <table:table-cell office:value-type="float" office:value="730509" table:style-name="ce9">
            <text:p>730,509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1985669" table:style-name="ce9">
            <text:p>1,985,669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2654796" table:style-name="ce9">
            <text:p>2,654,796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7246231" table:style-name="ce9">
            <text:p>7,246,231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23119366" table:style-name="ce9">
            <text:p>23,119,366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23328212" table:style-name="ce9">
            <text:p>23,328,212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18239263" table:style-name="ce9">
            <text:p>18,239,263<text:s/></text:p>
          </table:table-cell>
          <table:table-cell office:value-type="float" office:value="7.26" table:style-name="ce11">
            <text:p>7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5月</text:p>
          </table:table-cell>
          <table:table-cell office:value-type="float" office:value="735086" table:style-name="ce9">
            <text:p>735,086<text:s/></text:p>
          </table:table-cell>
          <table:table-cell office:value-type="float" office:value="11.55" table:style-name="ce11">
            <text:p>11.55<text:s/></text:p>
          </table:table-cell>
          <table:table-cell office:value-type="float" office:value="1984805" table:style-name="ce9">
            <text:p>1,984,805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2656833" table:style-name="ce9">
            <text:p>2,656,833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7279848" table:style-name="ce9">
            <text:p>7,279,848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23247421" table:style-name="ce9">
            <text:p>23,247,421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23416200" table:style-name="ce9">
            <text:p>23,416,200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18375038" table:style-name="ce9">
            <text:p>18,375,038<text:s/></text:p>
          </table:table-cell>
          <table:table-cell office:value-type="float" office:value="7.12" table:style-name="ce11">
            <text:p>7.1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6月</text:p>
          </table:table-cell>
          <table:table-cell office:value-type="float" office:value="740561" table:style-name="ce9">
            <text:p>740,561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2008395" table:style-name="ce9">
            <text:p>2,008,395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2673512" table:style-name="ce9">
            <text:p>2,673,512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7363568" table:style-name="ce9">
            <text:p>7,363,568<text:s/></text:p>
          </table:table-cell>
          <table:table-cell office:value-type="float" office:value="7.11" table:style-name="ce11">
            <text:p>7.11<text:s/></text:p>
          </table:table-cell>
          <table:table-cell office:value-type="float" office:value="23424454" table:style-name="ce9">
            <text:p>23,424,454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23831664" table:style-name="ce9">
            <text:p>23,831,664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18543370" table:style-name="ce9">
            <text:p>18,543,370<text:s/></text:p>
          </table:table-cell>
          <table:table-cell office:value-type="float" office:value="8.07" table:style-name="ce11">
            <text:p>8.0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7月</text:p>
          </table:table-cell>
          <table:table-cell office:value-type="float" office:value="748708" table:style-name="ce9">
            <text:p>748,708<text:s/></text:p>
          </table:table-cell>
          <table:table-cell office:value-type="float" office:value="11.23" table:style-name="ce11">
            <text:p>11.23<text:s/></text:p>
          </table:table-cell>
          <table:table-cell office:value-type="float" office:value="2021469" table:style-name="ce9">
            <text:p>2,021,469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2728998" table:style-name="ce9">
            <text:p>2,728,998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7476054" table:style-name="ce9">
            <text:p>7,476,054<text:s/></text:p>
          </table:table-cell>
          <table:table-cell office:value-type="float" office:value="7.7" table:style-name="ce11">
            <text:p>7.70<text:s/></text:p>
          </table:table-cell>
          <table:table-cell office:value-type="float" office:value="23618297" table:style-name="ce9">
            <text:p>23,618,297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23899809" table:style-name="ce9">
            <text:p>23,899,809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18617291" table:style-name="ce9">
            <text:p>18,617,291<text:s/></text:p>
          </table:table-cell>
          <table:table-cell office:value-type="float" office:value="7.34" table:style-name="ce11">
            <text:p>7.3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8月</text:p>
          </table:table-cell>
          <table:table-cell office:value-type="float" office:value="751567" table:style-name="ce9">
            <text:p>751,567<text:s/></text:p>
          </table:table-cell>
          <table:table-cell office:value-type="float" office:value="10.15" table:style-name="ce11">
            <text:p>10.15<text:s/></text:p>
          </table:table-cell>
          <table:table-cell office:value-type="float" office:value="2041241" table:style-name="ce9">
            <text:p>2,041,241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2776668" table:style-name="ce9">
            <text:p>2,776,668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7547488" table:style-name="ce9">
            <text:p>7,547,488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3750736" table:style-name="ce9">
            <text:p>23,750,736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4017752" table:style-name="ce9">
            <text:p>24,017,752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18743359" table:style-name="ce9">
            <text:p>18,743,359<text:s/></text:p>
          </table:table-cell>
          <table:table-cell office:value-type="float" office:value="7.51" table:style-name="ce11">
            <text:p>7.5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09月</text:p>
          </table:table-cell>
          <table:table-cell office:value-type="float" office:value="758149" table:style-name="ce9">
            <text:p>758,149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2039407" table:style-name="ce9">
            <text:p>2,039,407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2753706" table:style-name="ce9">
            <text:p>2,753,706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7516869" table:style-name="ce9">
            <text:p>7,516,869<text:s/></text:p>
          </table:table-cell>
          <table:table-cell office:value-type="float" office:value="6.04" table:style-name="ce11">
            <text:p>6.04<text:s/></text:p>
          </table:table-cell>
          <table:table-cell office:value-type="float" office:value="23825108" table:style-name="ce9">
            <text:p>23,825,108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4126564" table:style-name="ce9">
            <text:p>24,126,564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18931233" table:style-name="ce9">
            <text:p>18,931,233<text:s/></text:p>
          </table:table-cell>
          <table:table-cell office:value-type="float" office:value="8.24" table:style-name="ce11">
            <text:p>8.2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10月</text:p>
          </table:table-cell>
          <table:table-cell office:value-type="float" office:value="759771" table:style-name="ce9">
            <text:p>759,771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2053192" table:style-name="ce9">
            <text:p>2,053,192<text:s/></text:p>
          </table:table-cell>
          <table:table-cell office:value-type="float" office:value="8.1300000000000008" table:style-name="ce11">
            <text:p>8.13<text:s/></text:p>
          </table:table-cell>
          <table:table-cell office:value-type="float" office:value="2745533" table:style-name="ce9">
            <text:p>2,745,533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7504577" table:style-name="ce9">
            <text:p>7,504,577<text:s/></text:p>
          </table:table-cell>
          <table:table-cell office:value-type="float" office:value="4.9400000000000004" table:style-name="ce11">
            <text:p>4.94<text:s/></text:p>
          </table:table-cell>
          <table:table-cell office:value-type="float" office:value="23922459" table:style-name="ce9">
            <text:p>23,922,459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24076041" table:style-name="ce9">
            <text:p>24,076,041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19022793" table:style-name="ce9">
            <text:p>19,022,793<text:s/></text:p>
          </table:table-cell>
          <table:table-cell office:value-type="float" office:value="8.1300000000000008" table:style-name="ce11">
            <text:p>8.1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4年11月</text:p>
          </table:table-cell>
          <table:table-cell office:value-type="float" office:value="765019" table:style-name="ce9">
            <text:p>765,019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2056906" table:style-name="ce9">
            <text:p>2,056,906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747852" table:style-name="ce9">
            <text:p>2,747,852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7544464" table:style-name="ce9">
            <text:p>7,544,464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24010402" table:style-name="ce9">
            <text:p>24,010,402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306485" table:style-name="ce9">
            <text:p>24,306,485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19140309" table:style-name="ce9">
            <text:p>19,140,309<text:s/></text:p>
          </table:table-cell>
          <table:table-cell office:value-type="float" office:value="7.92" table:style-name="ce11">
            <text:p>7.92<text:s/></text:p>
          </table:table-cell>
          <table:table-cell table:style-name="ce4"/>
          <table:table-cell table:number-columns-repeated="16368" table:style-name="ce12"/>
        </table:table-row>
        <table:table-row table:style-name="ro5">
          <table:table-cell office:value-type="string" table:style-name="ce8">
            <text:p>94年12月</text:p>
          </table:table-cell>
          <table:table-cell office:value-type="float" office:value="768319" table:style-name="ce9">
            <text:p>768,319<text:s/></text:p>
          </table:table-cell>
          <table:table-cell office:value-type="float" office:value="9.0399999999999991" table:style-name="ce11">
            <text:p>9.04<text:s/></text:p>
          </table:table-cell>
          <table:table-cell office:value-type="float" office:value="2064972" table:style-name="ce9">
            <text:p>2,064,972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2778423" table:style-name="ce9">
            <text:p>2,778,423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7651762" table:style-name="ce9">
            <text:p>7,651,762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24221050" table:style-name="ce9">
            <text:p>24,221,050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24514166" table:style-name="ce9">
            <text:p>24,514,166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19275482" table:style-name="ce9">
            <text:p>19,275,482<text:s/></text:p>
          </table:table-cell>
          <table:table-cell office:value-type="float" office:value="7.84" table:style-name="ce11">
            <text:p>7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1月</text:p>
          </table:table-cell>
          <table:table-cell office:value-type="float" office:value="778209" table:style-name="ce9">
            <text:p>778,209<text:s/></text:p>
          </table:table-cell>
          <table:table-cell office:value-type="float" office:value="11.82" table:style-name="ce11">
            <text:p>11.82<text:s/></text:p>
          </table:table-cell>
          <table:table-cell office:value-type="float" office:value="2089760" table:style-name="ce9">
            <text:p>2,089,760<text:s/></text:p>
          </table:table-cell>
          <table:table-cell office:value-type="float" office:value="9.3000000000000007" table:style-name="ce11">
            <text:p>9.30<text:s/></text:p>
          </table:table-cell>
          <table:table-cell office:value-type="float" office:value="2798194" table:style-name="ce9">
            <text:p>2,798,194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7701832" table:style-name="ce9">
            <text:p>7,701,832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396520" table:style-name="ce9">
            <text:p>24,396,520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24469108" table:style-name="ce9">
            <text:p>24,469,108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19401676" table:style-name="ce9">
            <text:p>19,401,676<text:s/></text:p>
          </table:table-cell>
          <table:table-cell office:value-type="float" office:value="8.3800000000000008" table:style-name="ce11">
            <text:p>8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2月</text:p>
          </table:table-cell>
          <table:table-cell office:value-type="float" office:value="762604" table:style-name="ce9">
            <text:p>762,604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2087903" table:style-name="ce9">
            <text:p>2,087,903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2808662" table:style-name="ce9">
            <text:p>2,808,662<text:s/></text:p>
          </table:table-cell>
          <table:table-cell office:value-type="float" office:value="9.48" table:style-name="ce11">
            <text:p>9.48<text:s/></text:p>
          </table:table-cell>
          <table:table-cell office:value-type="float" office:value="7673749" table:style-name="ce9">
            <text:p>7,673,749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24475095" table:style-name="ce9">
            <text:p>24,475,095<text:s/></text:p>
          </table:table-cell>
          <table:table-cell office:value-type="float" office:value="6.86" table:style-name="ce11">
            <text:p>6.86<text:s/></text:p>
          </table:table-cell>
          <table:table-cell office:value-type="float" office:value="24626298" table:style-name="ce9">
            <text:p>24,626,298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9455865" table:style-name="ce9">
            <text:p>19,455,865<text:s/></text:p>
          </table:table-cell>
          <table:table-cell office:value-type="float" office:value="7.98" table:style-name="ce11">
            <text:p>7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3月</text:p>
          </table:table-cell>
          <table:table-cell office:value-type="float" office:value="769279" table:style-name="ce9">
            <text:p>769,279<text:s/></text:p>
          </table:table-cell>
          <table:table-cell office:value-type="float" office:value="6.71" table:style-name="ce11">
            <text:p>6.71<text:s/></text:p>
          </table:table-cell>
          <table:table-cell office:value-type="float" office:value="2091597" table:style-name="ce9">
            <text:p>2,091,597<text:s/></text:p>
          </table:table-cell>
          <table:table-cell office:value-type="float" office:value="7.09" table:style-name="ce11">
            <text:p>7.09<text:s/></text:p>
          </table:table-cell>
          <table:table-cell office:value-type="float" office:value="2774972" table:style-name="ce9">
            <text:p>2,774,972<text:s/></text:p>
          </table:table-cell>
          <table:table-cell office:value-type="float" office:value="4.1500000000000004" table:style-name="ce11">
            <text:p>4.15<text:s/></text:p>
          </table:table-cell>
          <table:table-cell office:value-type="float" office:value="7592880" table:style-name="ce9">
            <text:p>7,592,880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24469268" table:style-name="ce9">
            <text:p>24,469,268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4618663" table:style-name="ce9">
            <text:p>24,618,663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19404271" table:style-name="ce9">
            <text:p>19,404,271<text:s/></text:p>
          </table:table-cell>
          <table:table-cell office:value-type="float" office:value="6.74" table:style-name="ce11">
            <text:p>6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4月</text:p>
          </table:table-cell>
          <table:table-cell office:value-type="float" office:value="769935" table:style-name="ce9">
            <text:p>769,935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2080944" table:style-name="ce9">
            <text:p>2,080,944<text:s/></text:p>
          </table:table-cell>
          <table:table-cell office:value-type="float" office:value="4.8" table:style-name="ce11">
            <text:p>4.80<text:s/></text:p>
          </table:table-cell>
          <table:table-cell office:value-type="float" office:value="2781107" table:style-name="ce9">
            <text:p>2,781,107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7645135" table:style-name="ce9">
            <text:p>7,645,135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24619220" table:style-name="ce9">
            <text:p>24,619,220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24880254" table:style-name="ce9">
            <text:p>24,880,254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19543555" table:style-name="ce9">
            <text:p>19,543,555<text:s/></text:p>
          </table:table-cell>
          <table:table-cell office:value-type="float" office:value="7.15" table:style-name="ce11">
            <text:p>7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5月</text:p>
          </table:table-cell>
          <table:table-cell office:value-type="float" office:value="775304" table:style-name="ce9">
            <text:p>775,304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2096742" table:style-name="ce9">
            <text:p>2,096,742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2829352" table:style-name="ce9">
            <text:p>2,829,352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7782372" table:style-name="ce9">
            <text:p>7,782,372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24861032" table:style-name="ce9">
            <text:p>24,861,032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25015841" table:style-name="ce9">
            <text:p>25,015,841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19712297" table:style-name="ce9">
            <text:p>19,712,297<text:s/></text:p>
          </table:table-cell>
          <table:table-cell office:value-type="float" office:value="7.28" table:style-name="ce11">
            <text:p>7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6月</text:p>
          </table:table-cell>
          <table:table-cell office:value-type="float" office:value="781195" table:style-name="ce9">
            <text:p>781,195<text:s/></text:p>
          </table:table-cell>
          <table:table-cell office:value-type="float" office:value="5.49" table:style-name="ce11">
            <text:p>5.49<text:s/></text:p>
          </table:table-cell>
          <table:table-cell office:value-type="float" office:value="2113968" table:style-name="ce9">
            <text:p>2,113,968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2854349" table:style-name="ce9">
            <text:p>2,854,349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7739177" table:style-name="ce9">
            <text:p>7,739,177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24919804" table:style-name="ce9">
            <text:p>24,919,804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25133441" table:style-name="ce9">
            <text:p>25,133,441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19725926" table:style-name="ce9">
            <text:p>19,725,926<text:s/></text:p>
          </table:table-cell>
          <table:table-cell office:value-type="float" office:value="6.38" table:style-name="ce11">
            <text:p>6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7月</text:p>
          </table:table-cell>
          <table:table-cell office:value-type="float" office:value="784003" table:style-name="ce9">
            <text:p>784,003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2122031" table:style-name="ce9">
            <text:p>2,122,031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2858346" table:style-name="ce9">
            <text:p>2,858,346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7707805" table:style-name="ce9">
            <text:p>7,707,805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24964336" table:style-name="ce9">
            <text:p>24,964,336<text:s/></text:p>
          </table:table-cell>
          <table:table-cell office:value-type="float" office:value="5.7" table:style-name="ce11">
            <text:p>5.70<text:s/></text:p>
          </table:table-cell>
          <table:table-cell office:value-type="float" office:value="25125255" table:style-name="ce9">
            <text:p>25,125,255<text:s/></text:p>
          </table:table-cell>
          <table:table-cell office:value-type="float" office:value="5.13" table:style-name="ce11">
            <text:p>5.13<text:s/></text:p>
          </table:table-cell>
          <table:table-cell office:value-type="float" office:value="19720210" table:style-name="ce9">
            <text:p>19,720,210<text:s/></text:p>
          </table:table-cell>
          <table:table-cell office:value-type="float" office:value="5.92" table:style-name="ce11">
            <text:p>5.9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8月</text:p>
          </table:table-cell>
          <table:table-cell office:value-type="float" office:value="786356" table:style-name="ce9">
            <text:p>786,356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125278" table:style-name="ce9">
            <text:p>2,125,278<text:s/></text:p>
          </table:table-cell>
          <table:table-cell office:value-type="float" office:value="4.12" table:style-name="ce11">
            <text:p>4.12<text:s/></text:p>
          </table:table-cell>
          <table:table-cell office:value-type="float" office:value="2861511" table:style-name="ce9">
            <text:p>2,861,511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7746684" table:style-name="ce9">
            <text:p>7,746,684<text:s/></text:p>
          </table:table-cell>
          <table:table-cell office:value-type="float" office:value="2.64" table:style-name="ce11">
            <text:p>2.64<text:s/></text:p>
          </table:table-cell>
          <table:table-cell office:value-type="float" office:value="25031204" table:style-name="ce9">
            <text:p>25,031,204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5253035" table:style-name="ce9">
            <text:p>25,253,035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19786151" table:style-name="ce9">
            <text:p>19,786,151<text:s/></text:p>
          </table:table-cell>
          <table:table-cell office:value-type="float" office:value="5.56" table:style-name="ce11">
            <text:p>5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09月</text:p>
          </table:table-cell>
          <table:table-cell office:value-type="float" office:value="786023" table:style-name="ce9">
            <text:p>786,023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2136676" table:style-name="ce9">
            <text:p>2,136,676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2883044" table:style-name="ce9">
            <text:p>2,883,044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7861026" table:style-name="ce9">
            <text:p>7,861,026<text:s/></text:p>
          </table:table-cell>
          <table:table-cell office:value-type="float" office:value="4.58" table:style-name="ce11">
            <text:p>4.58<text:s/></text:p>
          </table:table-cell>
          <table:table-cell office:value-type="float" office:value="25207205" table:style-name="ce9">
            <text:p>25,207,205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25384871" table:style-name="ce9">
            <text:p>25,384,871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19877864" table:style-name="ce9">
            <text:p>19,877,864<text:s/></text:p>
          </table:table-cell>
          <table:table-cell office:value-type="float" office:value="5" table:style-name="ce11">
            <text:p>5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10月</text:p>
          </table:table-cell>
          <table:table-cell office:value-type="float" office:value="795498" table:style-name="ce9">
            <text:p>795,498<text:s/></text:p>
          </table:table-cell>
          <table:table-cell office:value-type="float" office:value="4.7" table:style-name="ce11">
            <text:p>4.70<text:s/></text:p>
          </table:table-cell>
          <table:table-cell office:value-type="float" office:value="2159922" table:style-name="ce9">
            <text:p>2,159,922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920410" table:style-name="ce9">
            <text:p>2,920,410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7924405" table:style-name="ce9">
            <text:p>7,924,405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5313611" table:style-name="ce9">
            <text:p>25,313,611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25383199" table:style-name="ce9">
            <text:p>25,383,199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19916060" table:style-name="ce9">
            <text:p>19,916,060<text:s/></text:p>
          </table:table-cell>
          <table:table-cell office:value-type="float" office:value="4.7" table:style-name="ce11">
            <text:p>4.7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11月</text:p>
          </table:table-cell>
          <table:table-cell office:value-type="float" office:value="793544" table:style-name="ce9">
            <text:p>793,544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2172989" table:style-name="ce9">
            <text:p>2,172,989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2908091" table:style-name="ce9">
            <text:p>2,908,091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7970439" table:style-name="ce9">
            <text:p>7,970,439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25408217" table:style-name="ce9">
            <text:p>25,408,217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25630574" table:style-name="ce9">
            <text:p>25,630,574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20007333" table:style-name="ce9">
            <text:p>20,007,333<text:s/></text:p>
          </table:table-cell>
          <table:table-cell office:value-type="float" office:value="4.53" table:style-name="ce11">
            <text:p>4.5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5年12月</text:p>
          </table:table-cell>
          <table:table-cell office:value-type="float" office:value="795846" table:style-name="ce9">
            <text:p>795,846<text:s/></text:p>
          </table:table-cell>
          <table:table-cell office:value-type="float" office:value="3.58" table:style-name="ce11">
            <text:p>3.58<text:s/></text:p>
          </table:table-cell>
          <table:table-cell office:value-type="float" office:value="2174256" table:style-name="ce9">
            <text:p>2,174,256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2939747" table:style-name="ce9">
            <text:p>2,939,747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8074016" table:style-name="ce9">
            <text:p>8,074,016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25605418" table:style-name="ce9">
            <text:p>25,605,418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25714666" table:style-name="ce9">
            <text:p>25,714,666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20080668" table:style-name="ce9">
            <text:p>20,080,668<text:s/></text:p>
          </table:table-cell>
          <table:table-cell office:value-type="float" office:value="4.18" table:style-name="ce11">
            <text:p>4.1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1月</text:p>
          </table:table-cell>
          <table:table-cell office:value-type="float" office:value="794161" table:style-name="ce9">
            <text:p>794,161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2184376" table:style-name="ce9">
            <text:p>2,184,376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2968243" table:style-name="ce9">
            <text:p>2,968,243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8133652" table:style-name="ce9">
            <text:p>8,133,652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25686494" table:style-name="ce9">
            <text:p>25,686,494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25868065" table:style-name="ce9">
            <text:p>25,868,065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20061349" table:style-name="ce9">
            <text:p>20,061,349<text:s/></text:p>
          </table:table-cell>
          <table:table-cell office:value-type="float" office:value="3.4" table:style-name="ce11">
            <text:p>3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2月</text:p>
          </table:table-cell>
          <table:table-cell office:value-type="float" office:value="806579" table:style-name="ce9">
            <text:p>806,579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2253699" table:style-name="ce9">
            <text:p>2,253,699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3013617" table:style-name="ce9">
            <text:p>3,013,617<text:s/></text:p>
          </table:table-cell>
          <table:table-cell office:value-type="float" office:value="7.3" table:style-name="ce11">
            <text:p>7.30<text:s/></text:p>
          </table:table-cell>
          <table:table-cell office:value-type="float" office:value="8210120" table:style-name="ce9">
            <text:p>8,210,120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25809932" table:style-name="ce9">
            <text:p>25,809,932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25890887" table:style-name="ce9">
            <text:p>25,890,887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20252367" table:style-name="ce9">
            <text:p>20,252,367<text:s/></text:p>
          </table:table-cell>
          <table:table-cell office:value-type="float" office:value="4.09" table:style-name="ce11">
            <text:p>4.0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3月</text:p>
          </table:table-cell>
          <table:table-cell office:value-type="float" office:value="803423" table:style-name="ce9">
            <text:p>803,423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2207699" table:style-name="ce9">
            <text:p>2,207,699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3057027" table:style-name="ce9">
            <text:p>3,057,027<text:s/></text:p>
          </table:table-cell>
          <table:table-cell office:value-type="float" office:value="10.16" table:style-name="ce11">
            <text:p>10.16<text:s/></text:p>
          </table:table-cell>
          <table:table-cell office:value-type="float" office:value="8218085" table:style-name="ce9">
            <text:p>8,218,085<text:s/></text:p>
          </table:table-cell>
          <table:table-cell office:value-type="float" office:value="8.23" table:style-name="ce11">
            <text:p>8.23<text:s/></text:p>
          </table:table-cell>
          <table:table-cell office:value-type="float" office:value="25860768" table:style-name="ce9">
            <text:p>25,860,768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25936157" table:style-name="ce9">
            <text:p>25,936,157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0319327" table:style-name="ce9">
            <text:p>20,319,327<text:s/></text:p>
          </table:table-cell>
          <table:table-cell office:value-type="float" office:value="4.72" table:style-name="ce11">
            <text:p>4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4月</text:p>
          </table:table-cell>
          <table:table-cell office:value-type="float" office:value="818949" table:style-name="ce9">
            <text:p>818,949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2224110" table:style-name="ce9">
            <text:p>2,224,110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3055033" table:style-name="ce9">
            <text:p>3,055,033<text:s/></text:p>
          </table:table-cell>
          <table:table-cell office:value-type="float" office:value="9.85" table:style-name="ce11">
            <text:p>9.85<text:s/></text:p>
          </table:table-cell>
          <table:table-cell office:value-type="float" office:value="8279030" table:style-name="ce9">
            <text:p>8,279,030<text:s/></text:p>
          </table:table-cell>
          <table:table-cell office:value-type="float" office:value="8.2899999999999991" table:style-name="ce11">
            <text:p>8.29<text:s/></text:p>
          </table:table-cell>
          <table:table-cell office:value-type="float" office:value="25933656" table:style-name="ce9">
            <text:p>25,933,656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6029896" table:style-name="ce9">
            <text:p>26,029,896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20347158" table:style-name="ce9">
            <text:p>20,347,158<text:s/></text:p>
          </table:table-cell>
          <table:table-cell office:value-type="float" office:value="4.1100000000000003" table:style-name="ce11">
            <text:p>4.1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5月</text:p>
          </table:table-cell>
          <table:table-cell office:value-type="float" office:value="810149" table:style-name="ce9">
            <text:p>810,149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2234707" table:style-name="ce9">
            <text:p>2,234,70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3018738" table:style-name="ce9">
            <text:p>3,018,738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8282504" table:style-name="ce9">
            <text:p>8,282,504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25999206" table:style-name="ce9">
            <text:p>25,999,206<text:s/></text:p>
          </table:table-cell>
          <table:table-cell office:value-type="float" office:value="4.58" table:style-name="ce11">
            <text:p>4.58<text:s/></text:p>
          </table:table-cell>
          <table:table-cell office:value-type="float" office:value="26055956" table:style-name="ce9">
            <text:p>26,055,956<text:s/></text:p>
          </table:table-cell>
          <table:table-cell office:value-type="float" office:value="4.16" table:style-name="ce11">
            <text:p>4.16<text:s/></text:p>
          </table:table-cell>
          <table:table-cell office:value-type="float" office:value="20348932" table:style-name="ce9">
            <text:p>20,348,932<text:s/></text:p>
          </table:table-cell>
          <table:table-cell office:value-type="float" office:value="3.23" table:style-name="ce11">
            <text:p>3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6月</text:p>
          </table:table-cell>
          <table:table-cell office:value-type="float" office:value="808872" table:style-name="ce9">
            <text:p>808,87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2228623" table:style-name="ce9">
            <text:p>2,228,623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3015881" table:style-name="ce9">
            <text:p>3,015,881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8308589" table:style-name="ce9">
            <text:p>8,308,589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6042994" table:style-name="ce9">
            <text:p>26,042,994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26248867" table:style-name="ce9">
            <text:p>26,248,867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20372949" table:style-name="ce9">
            <text:p>20,372,949<text:s/></text:p>
          </table:table-cell>
          <table:table-cell office:value-type="float" office:value="3.28" table:style-name="ce11">
            <text:p>3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7月</text:p>
          </table:table-cell>
          <table:table-cell office:value-type="float" office:value="797127" table:style-name="ce9">
            <text:p>797,127<text:s/></text:p>
          </table:table-cell>
          <table:table-cell office:value-type="float" office:value="1.67" table:style-name="ce11">
            <text:p>1.67<text:s/></text:p>
          </table:table-cell>
          <table:table-cell office:value-type="float" office:value="2222853" table:style-name="ce9">
            <text:p>2,222,853<text:s/></text:p>
          </table:table-cell>
          <table:table-cell office:value-type="float" office:value="4.75" table:style-name="ce11">
            <text:p>4.75<text:s/></text:p>
          </table:table-cell>
          <table:table-cell office:value-type="float" office:value="3031700" table:style-name="ce9">
            <text:p>3,031,700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8415130" table:style-name="ce9">
            <text:p>8,415,130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26114154" table:style-name="ce9">
            <text:p>26,114,154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26234640" table:style-name="ce9">
            <text:p>26,234,640<text:s/></text:p>
          </table:table-cell>
          <table:table-cell office:value-type="float" office:value="4.42" table:style-name="ce11">
            <text:p>4.42<text:s/></text:p>
          </table:table-cell>
          <table:table-cell office:value-type="float" office:value="20515765" table:style-name="ce9">
            <text:p>20,515,765<text:s/></text:p>
          </table:table-cell>
          <table:table-cell office:value-type="float" office:value="4.03" table:style-name="ce11">
            <text:p>4.0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8月</text:p>
          </table:table-cell>
          <table:table-cell office:value-type="float" office:value="791027" table:style-name="ce9">
            <text:p>791,027<text:s/></text:p>
          </table:table-cell>
          <table:table-cell office:value-type="float" office:value="0.59" table:style-name="ce11">
            <text:p>0.59<text:s/></text:p>
          </table:table-cell>
          <table:table-cell office:value-type="float" office:value="2230908" table:style-name="ce9">
            <text:p>2,230,908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3068039" table:style-name="ce9">
            <text:p>3,068,039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8405308" table:style-name="ce9">
            <text:p>8,405,308<text:s/></text:p>
          </table:table-cell>
          <table:table-cell office:value-type="float" office:value="8.5" table:style-name="ce11">
            <text:p>8.50<text:s/></text:p>
          </table:table-cell>
          <table:table-cell office:value-type="float" office:value="26080079" table:style-name="ce9">
            <text:p>26,080,079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26266726" table:style-name="ce9">
            <text:p>26,266,726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20529897" table:style-name="ce9">
            <text:p>20,529,897<text:s/></text:p>
          </table:table-cell>
          <table:table-cell office:value-type="float" office:value="3.76" table:style-name="ce11">
            <text:p>3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09月</text:p>
          </table:table-cell>
          <table:table-cell office:value-type="float" office:value="795330" table:style-name="ce9">
            <text:p>795,330<text:s/></text:p>
          </table:table-cell>
          <table:table-cell office:value-type="float" office:value="1.18" table:style-name="ce11">
            <text:p>1.18<text:s/></text:p>
          </table:table-cell>
          <table:table-cell office:value-type="float" office:value="2226174" table:style-name="ce9">
            <text:p>2,226,174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3084283" table:style-name="ce9">
            <text:p>3,084,283<text:s/></text:p>
          </table:table-cell>
          <table:table-cell office:value-type="float" office:value="6.98" table:style-name="ce11">
            <text:p>6.98<text:s/></text:p>
          </table:table-cell>
          <table:table-cell office:value-type="float" office:value="8355628" table:style-name="ce9">
            <text:p>8,355,628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6066200" table:style-name="ce9">
            <text:p>26,066,200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26236902" table:style-name="ce9">
            <text:p>26,236,902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20530069" table:style-name="ce9">
            <text:p>20,530,069<text:s/></text:p>
          </table:table-cell>
          <table:table-cell office:value-type="float" office:value="3.28" table:style-name="ce11">
            <text:p>3.2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10月</text:p>
          </table:table-cell>
          <table:table-cell office:value-type="float" office:value="793920" table:style-name="ce9">
            <text:p>793,920<text:s/></text:p>
          </table:table-cell>
          <table:table-cell office:value-type="float" office:value="-0.2" table:style-name="ce11">
            <text:p>-0.20<text:s/></text:p>
          </table:table-cell>
          <table:table-cell office:value-type="float" office:value="2218728" table:style-name="ce9">
            <text:p>2,218,728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3068894" table:style-name="ce9">
            <text:p>3,068,894<text:s/></text:p>
          </table:table-cell>
          <table:table-cell office:value-type="float" office:value="5.08" table:style-name="ce11">
            <text:p>5.08<text:s/></text:p>
          </table:table-cell>
          <table:table-cell office:value-type="float" office:value="8357694" table:style-name="ce9">
            <text:p>8,357,694<text:s/></text:p>
          </table:table-cell>
          <table:table-cell office:value-type="float" office:value="5.47" table:style-name="ce11">
            <text:p>5.47<text:s/></text:p>
          </table:table-cell>
          <table:table-cell office:value-type="float" office:value="26092787" table:style-name="ce9">
            <text:p>26,092,787<text:s/></text:p>
          </table:table-cell>
          <table:table-cell office:value-type="float" office:value="3.08" table:style-name="ce11">
            <text:p>3.08<text:s/></text:p>
          </table:table-cell>
          <table:table-cell office:value-type="float" office:value="26227244" table:style-name="ce9">
            <text:p>26,227,244<text:s/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20602794" table:style-name="ce9">
            <text:p>20,602,794<text:s/></text:p>
          </table:table-cell>
          <table:table-cell office:value-type="float" office:value="3.45" table:style-name="ce11">
            <text:p>3.4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11月</text:p>
          </table:table-cell>
          <table:table-cell office:value-type="float" office:value="796186" table:style-name="ce9">
            <text:p>796,186<text:s/></text:p>
          </table:table-cell>
          <table:table-cell office:value-type="float" office:value="0.33" table:style-name="ce11">
            <text:p>0.33<text:s/></text:p>
          </table:table-cell>
          <table:table-cell office:value-type="float" office:value="2234620" table:style-name="ce9">
            <text:p>2,234,620<text:s/></text:p>
          </table:table-cell>
          <table:table-cell office:value-type="float" office:value="2.84" table:style-name="ce11">
            <text:p>2.84<text:s/></text:p>
          </table:table-cell>
          <table:table-cell office:value-type="float" office:value="3085216" table:style-name="ce9">
            <text:p>3,085,216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8304693" table:style-name="ce9">
            <text:p>8,304,693<text:s/></text:p>
          </table:table-cell>
          <table:table-cell office:value-type="float" office:value="4.1900000000000004" table:style-name="ce11">
            <text:p>4.19<text:s/></text:p>
          </table:table-cell>
          <table:table-cell office:value-type="float" office:value="26075888" table:style-name="ce9">
            <text:p>26,075,888<text:s/></text:p>
          </table:table-cell>
          <table:table-cell office:value-type="float" office:value="2.63" table:style-name="ce11">
            <text:p>2.63<text:s/></text:p>
          </table:table-cell>
          <table:table-cell office:value-type="float" office:value="26167954" table:style-name="ce9">
            <text:p>26,167,954<text:s/></text:p>
          </table:table-cell>
          <table:table-cell office:value-type="float" office:value="2.1" table:style-name="ce11">
            <text:p>2.10<text:s/></text:p>
          </table:table-cell>
          <table:table-cell office:value-type="float" office:value="20545969" table:style-name="ce9">
            <text:p>20,545,969<text:s/></text:p>
          </table:table-cell>
          <table:table-cell office:value-type="float" office:value="2.69" table:style-name="ce11">
            <text:p>2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6年12月</text:p>
          </table:table-cell>
          <table:table-cell office:value-type="float" office:value="798931" table:style-name="ce9">
            <text:p>798,931<text:s/></text:p>
          </table:table-cell>
          <table:table-cell office:value-type="float" office:value="0.39" table:style-name="ce11">
            <text:p>0.39<text:s/></text:p>
          </table:table-cell>
          <table:table-cell office:value-type="float" office:value="2236312" table:style-name="ce9">
            <text:p>2,236,312<text:s/></text:p>
          </table:table-cell>
          <table:table-cell office:value-type="float" office:value="2.85" table:style-name="ce11">
            <text:p>2.85<text:s/></text:p>
          </table:table-cell>
          <table:table-cell office:value-type="float" office:value="3065158" table:style-name="ce9">
            <text:p>3,065,158<text:s/></text:p>
          </table:table-cell>
          <table:table-cell office:value-type="float" office:value="4.2699999999999996" table:style-name="ce11">
            <text:p>4.27<text:s/></text:p>
          </table:table-cell>
          <table:table-cell office:value-type="float" office:value="8163549" table:style-name="ce9">
            <text:p>8,163,54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25920249" table:style-name="ce9">
            <text:p>25,920,249<text:s/></text:p>
          </table:table-cell>
          <table:table-cell office:value-type="float" office:value="1.23" table:style-name="ce11">
            <text:p>1.23<text:s/></text:p>
          </table:table-cell>
          <table:table-cell office:value-type="float" office:value="25957295" table:style-name="ce9">
            <text:p>25,957,295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20568433" table:style-name="ce9">
            <text:p>20,568,433<text:s/></text:p>
          </table:table-cell>
          <table:table-cell office:value-type="float" office:value="2.4300000000000002" table:style-name="ce11">
            <text:p>2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1月</text:p>
          </table:table-cell>
          <table:table-cell office:value-type="float" office:value="801930" table:style-name="ce9">
            <text:p>801,930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2228991" table:style-name="ce9">
            <text:p>2,228,991<text:s/></text:p>
          </table:table-cell>
          <table:table-cell office:value-type="float" office:value="2.04" table:style-name="ce11">
            <text:p>2.04<text:s/></text:p>
          </table:table-cell>
          <table:table-cell office:value-type="float" office:value="3069809" table:style-name="ce9">
            <text:p>3,069,809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8123557" table:style-name="ce9">
            <text:p>8,123,557<text:s/></text:p>
          </table:table-cell>
          <table:table-cell office:value-type="float" office:value="-0.12" table:style-name="ce11">
            <text:p>-0.12<text:s/></text:p>
          </table:table-cell>
          <table:table-cell office:value-type="float" office:value="25929759" table:style-name="ce9">
            <text:p>25,929,759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26267160" table:style-name="ce9">
            <text:p>26,267,160<text:s/></text:p>
          </table:table-cell>
          <table:table-cell office:value-type="float" office:value="1.54" table:style-name="ce11">
            <text:p>1.54<text:s/></text:p>
          </table:table-cell>
          <table:table-cell office:value-type="float" office:value="20623184" table:style-name="ce9">
            <text:p>20,623,184<text:s/></text:p>
          </table:table-cell>
          <table:table-cell office:value-type="float" office:value="2.8" table:style-name="ce11">
            <text:p>2.8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2月</text:p>
          </table:table-cell>
          <table:table-cell office:value-type="float" office:value="811933" table:style-name="ce9">
            <text:p>811,933<text:s/></text:p>
          </table:table-cell>
          <table:table-cell office:value-type="float" office:value="0.66" table:style-name="ce11">
            <text:p>0.66<text:s/></text:p>
          </table:table-cell>
          <table:table-cell office:value-type="float" office:value="2244622" table:style-name="ce9">
            <text:p>2,244,622<text:s/></text:p>
          </table:table-cell>
          <table:table-cell office:value-type="float" office:value="-0.4" table:style-name="ce11">
            <text:p>-0.40<text:s/></text:p>
          </table:table-cell>
          <table:table-cell office:value-type="float" office:value="3012684" table:style-name="ce9">
            <text:p>3,012,684<text:s/></text:p>
          </table:table-cell>
          <table:table-cell office:value-type="float" office:value="-0.03" table:style-name="ce11">
            <text:p>-0.03<text:s/></text:p>
          </table:table-cell>
          <table:table-cell office:value-type="float" office:value="8044785" table:style-name="ce9">
            <text:p>8,044,785<text:s/></text:p>
          </table:table-cell>
          <table:table-cell office:value-type="float" office:value="-2.0099999999999998" table:style-name="ce11">
            <text:p>-2.01<text:s/></text:p>
          </table:table-cell>
          <table:table-cell office:value-type="float" office:value="26161625" table:style-name="ce9">
            <text:p>26,161,625<text:s/></text:p>
          </table:table-cell>
          <table:table-cell office:value-type="float" office:value="1.36" table:style-name="ce11">
            <text:p>1.36<text:s/></text:p>
          </table:table-cell>
          <table:table-cell office:value-type="float" office:value="26405355" table:style-name="ce9">
            <text:p>26,405,355<text:s/></text:p>
          </table:table-cell>
          <table:table-cell office:value-type="float" office:value="1.99" table:style-name="ce11">
            <text:p>1.99<text:s/></text:p>
          </table:table-cell>
          <table:table-cell office:value-type="float" office:value="20621857" table:style-name="ce9">
            <text:p>20,621,857<text:s/></text:p>
          </table:table-cell>
          <table:table-cell office:value-type="float" office:value="1.82" table:style-name="ce11">
            <text:p>1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3月</text:p>
          </table:table-cell>
          <table:table-cell office:value-type="float" office:value="816431" table:style-name="ce9">
            <text:p>816,431<text:s/></text:p>
          </table:table-cell>
          <table:table-cell office:value-type="float" office:value="1.62" table:style-name="ce11">
            <text:p>1.62<text:s/></text:p>
          </table:table-cell>
          <table:table-cell office:value-type="float" office:value="2295061" table:style-name="ce9">
            <text:p>2,295,061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3080889" table:style-name="ce9">
            <text:p>3,080,889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8152557" table:style-name="ce9">
            <text:p>8,152,557<text:s/></text:p>
          </table:table-cell>
          <table:table-cell office:value-type="float" office:value="-0.8" table:style-name="ce11">
            <text:p>-0.80<text:s/></text:p>
          </table:table-cell>
          <table:table-cell office:value-type="float" office:value="26328638" table:style-name="ce9">
            <text:p>26,328,638<text:s/></text:p>
          </table:table-cell>
          <table:table-cell office:value-type="float" office:value="1.81" table:style-name="ce11">
            <text:p>1.81<text:s/></text:p>
          </table:table-cell>
          <table:table-cell office:value-type="float" office:value="26558279" table:style-name="ce9">
            <text:p>26,558,279<text:s/></text:p>
          </table:table-cell>
          <table:table-cell office:value-type="float" office:value="2.4" table:style-name="ce11">
            <text:p>2.40<text:s/></text:p>
          </table:table-cell>
          <table:table-cell office:value-type="float" office:value="20694101" table:style-name="ce9">
            <text:p>20,694,101<text:s/></text:p>
          </table:table-cell>
          <table:table-cell office:value-type="float" office:value="1.84" table:style-name="ce11">
            <text:p>1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4月</text:p>
          </table:table-cell>
          <table:table-cell office:value-type="float" office:value="819814" table:style-name="ce9">
            <text:p>819,814<text:s/></text:p>
          </table:table-cell>
          <table:table-cell office:value-type="float" office:value="0.11" table:style-name="ce11">
            <text:p>0.11<text:s/></text:p>
          </table:table-cell>
          <table:table-cell office:value-type="float" office:value="2274100" table:style-name="ce9">
            <text:p>2,274,100<text:s/></text:p>
          </table:table-cell>
          <table:table-cell office:value-type="float" office:value="2.25" table:style-name="ce11">
            <text:p>2.25<text:s/></text:p>
          </table:table-cell>
          <table:table-cell office:value-type="float" office:value="3082580" table:style-name="ce9">
            <text:p>3,082,580<text:s/></text:p>
          </table:table-cell>
          <table:table-cell office:value-type="float" office:value="0.9" table:style-name="ce11">
            <text:p>0.90<text:s/></text:p>
          </table:table-cell>
          <table:table-cell office:value-type="float" office:value="8143760" table:style-name="ce9">
            <text:p>8,143,760<text:s/></text:p>
          </table:table-cell>
          <table:table-cell office:value-type="float" office:value="-1.63" table:style-name="ce11">
            <text:p>-1.63<text:s/></text:p>
          </table:table-cell>
          <table:table-cell office:value-type="float" office:value="26466517" table:style-name="ce9">
            <text:p>26,466,517<text:s/></text:p>
          </table:table-cell>
          <table:table-cell office:value-type="float" office:value="2.0499999999999998" table:style-name="ce11">
            <text:p>2.05<text:s/></text:p>
          </table:table-cell>
          <table:table-cell office:value-type="float" office:value="26664978" table:style-name="ce9">
            <text:p>26,664,978<text:s/></text:p>
          </table:table-cell>
          <table:table-cell office:value-type="float" office:value="2.44" table:style-name="ce11">
            <text:p>2.44<text:s/></text:p>
          </table:table-cell>
          <table:table-cell office:value-type="float" office:value="20836080" table:style-name="ce9">
            <text:p>20,836,080<text:s/></text:p>
          </table:table-cell>
          <table:table-cell office:value-type="float" office:value="2.4" table:style-name="ce11">
            <text:p>2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5月</text:p>
          </table:table-cell>
          <table:table-cell office:value-type="float" office:value="822337" table:style-name="ce9">
            <text:p>822,337<text:s/></text:p>
          </table:table-cell>
          <table:table-cell office:value-type="float" office:value="1.5" table:style-name="ce11">
            <text:p>1.50<text:s/></text:p>
          </table:table-cell>
          <table:table-cell office:value-type="float" office:value="2275439" table:style-name="ce9">
            <text:p>2,275,439<text:s/></text:p>
          </table:table-cell>
          <table:table-cell office:value-type="float" office:value="1.82" table:style-name="ce11">
            <text:p>1.82<text:s/></text:p>
          </table:table-cell>
          <table:table-cell office:value-type="float" office:value="3089742" table:style-name="ce9">
            <text:p>3,089,742<text:s/></text:p>
          </table:table-cell>
          <table:table-cell office:value-type="float" office:value="2.35" table:style-name="ce11">
            <text:p>2.35<text:s/></text:p>
          </table:table-cell>
          <table:table-cell office:value-type="float" office:value="8176797" table:style-name="ce9">
            <text:p>8,176,797<text:s/></text:p>
          </table:table-cell>
          <table:table-cell office:value-type="float" office:value="-1.28" table:style-name="ce11">
            <text:p>-1.28<text:s/></text:p>
          </table:table-cell>
          <table:table-cell office:value-type="float" office:value="26585901" table:style-name="ce9">
            <text:p>26,585,901<text:s/></text:p>
          </table:table-cell>
          <table:table-cell office:value-type="float" office:value="2.2599999999999998" table:style-name="ce11">
            <text:p>2.26<text:s/></text:p>
          </table:table-cell>
          <table:table-cell office:value-type="float" office:value="26731715" table:style-name="ce9">
            <text:p>26,731,715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20964894" table:style-name="ce9">
            <text:p>20,964,894<text:s/></text:p>
          </table:table-cell>
          <table:table-cell office:value-type="float" office:value="3.03" table:style-name="ce11">
            <text:p>3.0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6月</text:p>
          </table:table-cell>
          <table:table-cell office:value-type="float" office:value="824339" table:style-name="ce9">
            <text:p>824,339<text:s/></text:p>
          </table:table-cell>
          <table:table-cell office:value-type="float" office:value="1.91" table:style-name="ce11">
            <text:p>1.91<text:s/></text:p>
          </table:table-cell>
          <table:table-cell office:value-type="float" office:value="2282764" table:style-name="ce9">
            <text:p>2,282,764<text:s/></text:p>
          </table:table-cell>
          <table:table-cell office:value-type="float" office:value="2.4300000000000002" table:style-name="ce11">
            <text:p>2.43<text:s/></text:p>
          </table:table-cell>
          <table:table-cell office:value-type="float" office:value="3063057" table:style-name="ce9">
            <text:p>3,063,057<text:s/></text:p>
          </table:table-cell>
          <table:table-cell office:value-type="float" office:value="1.56" table:style-name="ce11">
            <text:p>1.56<text:s/></text:p>
          </table:table-cell>
          <table:table-cell office:value-type="float" office:value="8046525" table:style-name="ce9">
            <text:p>8,046,525<text:s/></text:p>
          </table:table-cell>
          <table:table-cell office:value-type="float" office:value="-3.15" table:style-name="ce11">
            <text:p>-3.15<text:s/></text:p>
          </table:table-cell>
          <table:table-cell office:value-type="float" office:value="26482428" table:style-name="ce9">
            <text:p>26,482,428<text:s/></text:p>
          </table:table-cell>
          <table:table-cell office:value-type="float" office:value="1.69" table:style-name="ce11">
            <text:p>1.69<text:s/></text:p>
          </table:table-cell>
          <table:table-cell office:value-type="float" office:value="26729338" table:style-name="ce9">
            <text:p>26,729,338<text:s/></text:p>
          </table:table-cell>
          <table:table-cell office:value-type="float" office:value="1.83" table:style-name="ce11">
            <text:p>1.83<text:s/></text:p>
          </table:table-cell>
          <table:table-cell office:value-type="float" office:value="21071300" table:style-name="ce9">
            <text:p>21,071,300<text:s/></text:p>
          </table:table-cell>
          <table:table-cell office:value-type="float" office:value="3.43" table:style-name="ce11">
            <text:p>3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7月</text:p>
          </table:table-cell>
          <table:table-cell office:value-type="float" office:value="831461" table:style-name="ce9">
            <text:p>831,461<text:s/></text:p>
          </table:table-cell>
          <table:table-cell office:value-type="float" office:value="4.3099999999999996" table:style-name="ce11">
            <text:p>4.31<text:s/></text:p>
          </table:table-cell>
          <table:table-cell office:value-type="float" office:value="2250799" table:style-name="ce9">
            <text:p>2,250,799<text:s/></text:p>
          </table:table-cell>
          <table:table-cell office:value-type="float" office:value="1.26" table:style-name="ce11">
            <text:p>1.26<text:s/></text:p>
          </table:table-cell>
          <table:table-cell office:value-type="float" office:value="3041542" table:style-name="ce9">
            <text:p>3,041,542<text:s/></text:p>
          </table:table-cell>
          <table:table-cell office:value-type="float" office:value="0.32" table:style-name="ce11">
            <text:p>0.32<text:s/></text:p>
          </table:table-cell>
          <table:table-cell office:value-type="float" office:value="7929807" table:style-name="ce9">
            <text:p>7,929,807<text:s/></text:p>
          </table:table-cell>
          <table:table-cell office:value-type="float" office:value="-5.77" table:style-name="ce11">
            <text:p>-5.77<text:s/></text:p>
          </table:table-cell>
          <table:table-cell office:value-type="float" office:value="26511375" table:style-name="ce9">
            <text:p>26,511,375<text:s/></text:p>
          </table:table-cell>
          <table:table-cell office:value-type="float" office:value="1.52" table:style-name="ce11">
            <text:p>1.52<text:s/></text:p>
          </table:table-cell>
          <table:table-cell office:value-type="float" office:value="26854796" table:style-name="ce9">
            <text:p>26,854,796<text:s/></text:p>
          </table:table-cell>
          <table:table-cell office:value-type="float" office:value="2.36" table:style-name="ce11">
            <text:p>2.36<text:s/></text:p>
          </table:table-cell>
          <table:table-cell office:value-type="float" office:value="21178518" table:style-name="ce9">
            <text:p>21,178,518<text:s/></text:p>
          </table:table-cell>
          <table:table-cell office:value-type="float" office:value="3.23" table:style-name="ce11">
            <text:p>3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8月</text:p>
          </table:table-cell>
          <table:table-cell office:value-type="float" office:value="835955" table:style-name="ce9">
            <text:p>835,955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281158" table:style-name="ce9">
            <text:p>2,281,158<text:s/></text:p>
          </table:table-cell>
          <table:table-cell office:value-type="float" office:value="2.25" table:style-name="ce11">
            <text:p>2.25<text:s/></text:p>
          </table:table-cell>
          <table:table-cell office:value-type="float" office:value="3050053" table:style-name="ce9">
            <text:p>3,050,053<text:s/></text:p>
          </table:table-cell>
          <table:table-cell office:value-type="float" office:value="-0.59" table:style-name="ce11">
            <text:p>-0.59<text:s/></text:p>
          </table:table-cell>
          <table:table-cell office:value-type="float" office:value="7949432" table:style-name="ce9">
            <text:p>7,949,432<text:s/></text:p>
          </table:table-cell>
          <table:table-cell office:value-type="float" office:value="-5.42" table:style-name="ce11">
            <text:p>-5.42<text:s/></text:p>
          </table:table-cell>
          <table:table-cell office:value-type="float" office:value="26647835" table:style-name="ce9">
            <text:p>26,647,835<text:s/></text:p>
          </table:table-cell>
          <table:table-cell office:value-type="float" office:value="2.1800000000000002" table:style-name="ce11">
            <text:p>2.18<text:s/></text:p>
          </table:table-cell>
          <table:table-cell office:value-type="float" office:value="26930036" table:style-name="ce9">
            <text:p>26,930,036<text:s/></text:p>
          </table:table-cell>
          <table:table-cell office:value-type="float" office:value="2.5299999999999998" table:style-name="ce11">
            <text:p>2.53<text:s/></text:p>
          </table:table-cell>
          <table:table-cell office:value-type="float" office:value="21248967" table:style-name="ce9">
            <text:p>21,248,967<text:s/></text:p>
          </table:table-cell>
          <table:table-cell office:value-type="float" office:value="3.5" table:style-name="ce11">
            <text:p>3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09月</text:p>
          </table:table-cell>
          <table:table-cell office:value-type="float" office:value="840487" table:style-name="ce9">
            <text:p>840,487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343452" table:style-name="ce9">
            <text:p>2,343,452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3066311" table:style-name="ce9">
            <text:p>3,066,311<text:s/></text:p>
          </table:table-cell>
          <table:table-cell office:value-type="float" office:value="-0.57999999999999996" table:style-name="ce11">
            <text:p>-0.58<text:s/></text:p>
          </table:table-cell>
          <table:table-cell office:value-type="float" office:value="7945493" table:style-name="ce9">
            <text:p>7,945,493<text:s/></text:p>
          </table:table-cell>
          <table:table-cell office:value-type="float" office:value="-4.91" table:style-name="ce11">
            <text:p>-4.91<text:s/></text:p>
          </table:table-cell>
          <table:table-cell office:value-type="float" office:value="26759366" table:style-name="ce9">
            <text:p>26,759,366<text:s/></text:p>
          </table:table-cell>
          <table:table-cell office:value-type="float" office:value="2.66" table:style-name="ce11">
            <text:p>2.66<text:s/></text:p>
          </table:table-cell>
          <table:table-cell office:value-type="float" office:value="27096499" table:style-name="ce9">
            <text:p>27,096,499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21359334" table:style-name="ce9">
            <text:p>21,359,334<text:s/></text:p>
          </table:table-cell>
          <table:table-cell office:value-type="float" office:value="4.04" table:style-name="ce11">
            <text:p>4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10月</text:p>
          </table:table-cell>
          <table:table-cell office:value-type="float" office:value="847772" table:style-name="ce9">
            <text:p>847,772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2369597" table:style-name="ce9">
            <text:p>2,369,597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119413" table:style-name="ce9">
            <text:p>3,119,413<text:s/></text:p>
          </table:table-cell>
          <table:table-cell office:value-type="float" office:value="1.65" table:style-name="ce11">
            <text:p>1.65<text:s/></text:p>
          </table:table-cell>
          <table:table-cell office:value-type="float" office:value="8012496" table:style-name="ce9">
            <text:p>8,012,496<text:s/></text:p>
          </table:table-cell>
          <table:table-cell office:value-type="float" office:value="-4.13" table:style-name="ce11">
            <text:p>-4.13<text:s/></text:p>
          </table:table-cell>
          <table:table-cell office:value-type="float" office:value="27177664" table:style-name="ce9">
            <text:p>27,177,664<text:s/></text:p>
          </table:table-cell>
          <table:table-cell office:value-type="float" office:value="4.16" table:style-name="ce11">
            <text:p>4.16<text:s/></text:p>
          </table:table-cell>
          <table:table-cell office:value-type="float" office:value="27389592" table:style-name="ce9">
            <text:p>27,389,592<text:s/></text:p>
          </table:table-cell>
          <table:table-cell office:value-type="float" office:value="4.43" table:style-name="ce11">
            <text:p>4.43<text:s/></text:p>
          </table:table-cell>
          <table:table-cell office:value-type="float" office:value="21393515" table:style-name="ce9">
            <text:p>21,393,515<text:s/></text:p>
          </table:table-cell>
          <table:table-cell office:value-type="float" office:value="3.84" table:style-name="ce11">
            <text:p>3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11月</text:p>
          </table:table-cell>
          <table:table-cell office:value-type="float" office:value="853282" table:style-name="ce9">
            <text:p>853,282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2364662" table:style-name="ce9">
            <text:p>2,364,662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3115348" table:style-name="ce9">
            <text:p>3,115,348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7995824" table:style-name="ce9">
            <text:p>7,995,824<text:s/></text:p>
          </table:table-cell>
          <table:table-cell office:value-type="float" office:value="-3.72" table:style-name="ce11">
            <text:p>-3.72<text:s/></text:p>
          </table:table-cell>
          <table:table-cell office:value-type="float" office:value="27421810" table:style-name="ce9">
            <text:p>27,421,810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27588970" table:style-name="ce9">
            <text:p>27,588,970<text:s/></text:p>
          </table:table-cell>
          <table:table-cell office:value-type="float" office:value="5.43" table:style-name="ce11">
            <text:p>5.43<text:s/></text:p>
          </table:table-cell>
          <table:table-cell office:value-type="float" office:value="21397599" table:style-name="ce9">
            <text:p>21,397,599<text:s/></text:p>
          </table:table-cell>
          <table:table-cell office:value-type="float" office:value="4.1500000000000004" table:style-name="ce11">
            <text:p>4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7年12月</text:p>
          </table:table-cell>
          <table:table-cell office:value-type="float" office:value="860976" table:style-name="ce13">
            <text:p>860,976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2383171" table:style-name="ce13">
            <text:p>2,383,171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3081449" table:style-name="ce13">
            <text:p>3,081,449<text:s/></text:p>
          </table:table-cell>
          <table:table-cell office:value-type="float" office:value="0.53" table:style-name="ce11">
            <text:p>0.53<text:s/></text:p>
          </table:table-cell>
          <table:table-cell office:value-type="float" office:value="7977944" table:style-name="ce13">
            <text:p>7,977,944<text:s/></text:p>
          </table:table-cell>
          <table:table-cell office:value-type="float" office:value="-2.27" table:style-name="ce11">
            <text:p>-2.27<text:s/></text:p>
          </table:table-cell>
          <table:table-cell office:value-type="float" office:value="27655414" table:style-name="ce13">
            <text:p>27,655,414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27770941" table:style-name="ce13">
            <text:p>27,770,941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21287699" table:style-name="ce13">
            <text:p>21,287,699<text:s/></text:p>
          </table:table-cell>
          <table:table-cell office:value-type="float" office:value="3.5" table:style-name="ce11">
            <text:p>3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1月</text:p>
          </table:table-cell>
          <table:table-cell office:value-type="float" office:value="884329" table:style-name="ce13">
            <text:p>884,329<text:s/></text:p>
          </table:table-cell>
          <table:table-cell office:value-type="float" office:value="10.28" table:style-name="ce11">
            <text:p>10.28<text:s/></text:p>
          </table:table-cell>
          <table:table-cell office:value-type="float" office:value="2453933" table:style-name="ce13">
            <text:p>2,453,933<text:s/></text:p>
          </table:table-cell>
          <table:table-cell office:value-type="float" office:value="10.09" table:style-name="ce11">
            <text:p>10.09<text:s/></text:p>
          </table:table-cell>
          <table:table-cell office:value-type="float" office:value="3150181" table:style-name="ce13">
            <text:p>3,150,181<text:s/></text:p>
          </table:table-cell>
          <table:table-cell office:value-type="float" office:value="2.62" table:style-name="ce11">
            <text:p>2.62<text:s/></text:p>
          </table:table-cell>
          <table:table-cell office:value-type="float" office:value="8197878" table:style-name="ce13">
            <text:p>8,197,878<text:s/></text:p>
          </table:table-cell>
          <table:table-cell office:value-type="float" office:value="0.91" table:style-name="ce11">
            <text:p>0.91<text:s/></text:p>
          </table:table-cell>
          <table:table-cell office:value-type="float" office:value="27791668" table:style-name="ce13">
            <text:p>27,791,668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7796213" table:style-name="ce13">
            <text:p>27,796,213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21216578" table:style-name="ce13">
            <text:p>21,216,578<text:s/></text:p>
          </table:table-cell>
          <table:table-cell office:value-type="float" office:value="2.88" table:style-name="ce11">
            <text:p>2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2月</text:p>
          </table:table-cell>
          <table:table-cell office:value-type="float" office:value="854615" table:style-name="ce13">
            <text:p>854,615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2490361" table:style-name="ce13">
            <text:p>2,490,361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3204243" table:style-name="ce13">
            <text:p>3,204,243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8362762" table:style-name="ce13">
            <text:p>8,362,762<text:s/></text:p>
          </table:table-cell>
          <table:table-cell office:value-type="float" office:value="3.95" table:style-name="ce11">
            <text:p>3.95<text:s/></text:p>
          </table:table-cell>
          <table:table-cell office:value-type="float" office:value="27947153" table:style-name="ce13">
            <text:p>27,947,153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8097632" table:style-name="ce13">
            <text:p>28,097,632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21118601" table:style-name="ce13">
            <text:p>21,118,601<text:s/></text:p>
          </table:table-cell>
          <table:table-cell office:value-type="float" office:value="2.41" table:style-name="ce11">
            <text:p>2.4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3月</text:p>
          </table:table-cell>
          <table:table-cell office:value-type="float" office:value="897991" table:style-name="ce13">
            <text:p>897,991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2514049" table:style-name="ce13">
            <text:p>2,514,049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268787" table:style-name="ce13">
            <text:p>3,268,787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8610992" table:style-name="ce13">
            <text:p>8,610,992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28151209" table:style-name="ce13">
            <text:p>28,151,209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8327481" table:style-name="ce13">
            <text:p>28,327,481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21200447" table:style-name="ce13">
            <text:p>21,200,447<text:s/></text:p>
          </table:table-cell>
          <table:table-cell office:value-type="float" office:value="2.4500000000000002" table:style-name="ce11">
            <text:p>2.4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4月</text:p>
          </table:table-cell>
          <table:table-cell office:value-type="float" office:value="888355" table:style-name="ce13">
            <text:p>888,355<text:s/></text:p>
          </table:table-cell>
          <table:table-cell office:value-type="float" office:value="8.36" table:style-name="ce11">
            <text:p>8.36<text:s/></text:p>
          </table:table-cell>
          <table:table-cell office:value-type="float" office:value="2564802" table:style-name="ce13">
            <text:p>2,564,802<text:s/></text:p>
          </table:table-cell>
          <table:table-cell office:value-type="float" office:value="12.78" table:style-name="ce11">
            <text:p>12.78<text:s/></text:p>
          </table:table-cell>
          <table:table-cell office:value-type="float" office:value="3360458" table:style-name="ce13">
            <text:p>3,360,458<text:s/></text:p>
          </table:table-cell>
          <table:table-cell office:value-type="float" office:value="9.01" table:style-name="ce11">
            <text:p>9.01<text:s/></text:p>
          </table:table-cell>
          <table:table-cell office:value-type="float" office:value="8921983" table:style-name="ce13">
            <text:p>8,921,983<text:s/></text:p>
          </table:table-cell>
          <table:table-cell office:value-type="float" office:value="9.56" table:style-name="ce11">
            <text:p>9.56<text:s/></text:p>
          </table:table-cell>
          <table:table-cell office:value-type="float" office:value="28375637" table:style-name="ce13">
            <text:p>28,375,637<text:s/></text:p>
          </table:table-cell>
          <table:table-cell office:value-type="float" office:value="7.21" table:style-name="ce11">
            <text:p>7.21<text:s/></text:p>
          </table:table-cell>
          <table:table-cell office:value-type="float" office:value="28484273" table:style-name="ce13">
            <text:p>28,484,273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1216270" table:style-name="ce13">
            <text:p>21,216,270<text:s/></text:p>
          </table:table-cell>
          <table:table-cell office:value-type="float" office:value="1.82" table:style-name="ce11">
            <text:p>1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5月</text:p>
          </table:table-cell>
          <table:table-cell office:value-type="float" office:value="895465" table:style-name="ce13">
            <text:p>895,465<text:s/></text:p>
          </table:table-cell>
          <table:table-cell office:value-type="float" office:value="8.89" table:style-name="ce11">
            <text:p>8.89<text:s/></text:p>
          </table:table-cell>
          <table:table-cell office:value-type="float" office:value="2581682" table:style-name="ce13">
            <text:p>2,581,682<text:s/></text:p>
          </table:table-cell>
          <table:table-cell office:value-type="float" office:value="13.46" table:style-name="ce11">
            <text:p>13.46<text:s/></text:p>
          </table:table-cell>
          <table:table-cell office:value-type="float" office:value="3421824" table:style-name="ce13">
            <text:p>3,421,824<text:s/></text:p>
          </table:table-cell>
          <table:table-cell office:value-type="float" office:value="10.75" table:style-name="ce11">
            <text:p>10.75<text:s/></text:p>
          </table:table-cell>
          <table:table-cell office:value-type="float" office:value="9230615" table:style-name="ce13">
            <text:p>9,230,615<text:s/></text:p>
          </table:table-cell>
          <table:table-cell office:value-type="float" office:value="12.89" table:style-name="ce11">
            <text:p>12.89<text:s/></text:p>
          </table:table-cell>
          <table:table-cell office:value-type="float" office:value="28647985" table:style-name="ce13">
            <text:p>28,647,985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8717110" table:style-name="ce13">
            <text:p>28,717,11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1159305" table:style-name="ce13">
            <text:p>21,159,305<text:s/></text:p>
          </table:table-cell>
          <table:table-cell office:value-type="float" office:value="0.93" table:style-name="ce11">
            <text:p>0.93<text:s/></text:p>
          </table:table-cell>
          <table:table-cell table:style-name="ce4"/>
          <table:table-cell table:number-columns-repeated="16368" table:style-name="ce12"/>
        </table:table-row>
        <table:table-row table:style-name="ro5">
          <table:table-cell office:value-type="string" table:style-name="ce8">
            <text:p>98年06月</text:p>
          </table:table-cell>
          <table:table-cell office:value-type="float" office:value="898662" table:style-name="ce13">
            <text:p>898,662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2580305" table:style-name="ce13">
            <text:p>2,580,305<text:s/></text:p>
          </table:table-cell>
          <table:table-cell office:value-type="float" office:value="13.03" table:style-name="ce11">
            <text:p>13.03<text:s/></text:p>
          </table:table-cell>
          <table:table-cell office:value-type="float" office:value="3479112" table:style-name="ce13">
            <text:p>3,479,112<text:s/></text:p>
          </table:table-cell>
          <table:table-cell office:value-type="float" office:value="13.58" table:style-name="ce11">
            <text:p>13.58<text:s/></text:p>
          </table:table-cell>
          <table:table-cell office:value-type="float" office:value="9411029" table:style-name="ce13">
            <text:p>9,411,029<text:s/></text:p>
          </table:table-cell>
          <table:table-cell office:value-type="float" office:value="16.96" table:style-name="ce11">
            <text:p>16.96<text:s/></text:p>
          </table:table-cell>
          <table:table-cell office:value-type="float" office:value="28738494" table:style-name="ce13">
            <text:p>28,738,494<text:s/></text:p>
          </table:table-cell>
          <table:table-cell office:value-type="float" office:value="8.52" table:style-name="ce11">
            <text:p>8.52<text:s/></text:p>
          </table:table-cell>
          <table:table-cell office:value-type="float" office:value="28821616" table:style-name="ce13">
            <text:p>28,821,616<text:s/></text:p>
          </table:table-cell>
          <table:table-cell office:value-type="float" office:value="7.83" table:style-name="ce11">
            <text:p>7.83<text:s/></text:p>
          </table:table-cell>
          <table:table-cell office:value-type="float" office:value="21119556" table:style-name="ce13">
            <text:p>21,119,556<text:s/></text:p>
          </table:table-cell>
          <table:table-cell office:value-type="float" office:value="0.23" table:style-name="ce11">
            <text:p>0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7月</text:p>
          </table:table-cell>
          <table:table-cell office:value-type="float" office:value="909239" table:style-name="ce13">
            <text:p>909,239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2566054" table:style-name="ce13">
            <text:p>2,566,054<text:s/></text:p>
          </table:table-cell>
          <table:table-cell office:value-type="float" office:value="14.01" table:style-name="ce11">
            <text:p>14.01<text:s/></text:p>
          </table:table-cell>
          <table:table-cell office:value-type="float" office:value="3516255" table:style-name="ce13">
            <text:p>3,516,255<text:s/></text:p>
          </table:table-cell>
          <table:table-cell office:value-type="float" office:value="15.61" table:style-name="ce11">
            <text:p>15.61<text:s/></text:p>
          </table:table-cell>
          <table:table-cell office:value-type="float" office:value="9572068" table:style-name="ce13">
            <text:p>9,572,068<text:s/></text:p>
          </table:table-cell>
          <table:table-cell office:value-type="float" office:value="20.71" table:style-name="ce11">
            <text:p>20.71<text:s/></text:p>
          </table:table-cell>
          <table:table-cell office:value-type="float" office:value="28797992" table:style-name="ce13">
            <text:p>28,797,992<text:s/></text:p>
          </table:table-cell>
          <table:table-cell office:value-type="float" office:value="8.6300000000000008" table:style-name="ce11">
            <text:p>8.63<text:s/></text:p>
          </table:table-cell>
          <table:table-cell office:value-type="float" office:value="28891677" table:style-name="ce13">
            <text:p>28,891,677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1069181" table:style-name="ce13">
            <text:p>21,069,181<text:s/></text:p>
          </table:table-cell>
          <table:table-cell office:value-type="float" office:value="-0.52" table:style-name="ce11">
            <text:p>-0.5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8月</text:p>
          </table:table-cell>
          <table:table-cell office:value-type="float" office:value="923129" table:style-name="ce13">
            <text:p>923,129<text:s/></text:p>
          </table:table-cell>
          <table:table-cell office:value-type="float" office:value="10.43" table:style-name="ce11">
            <text:p>10.43<text:s/></text:p>
          </table:table-cell>
          <table:table-cell office:value-type="float" office:value="2565731" table:style-name="ce13">
            <text:p>2,565,731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3572152" table:style-name="ce13">
            <text:p>3,572,152<text:s/></text:p>
          </table:table-cell>
          <table:table-cell office:value-type="float" office:value="17.12" table:style-name="ce11">
            <text:p>17.12<text:s/></text:p>
          </table:table-cell>
          <table:table-cell office:value-type="float" office:value="9696912" table:style-name="ce13">
            <text:p>9,696,912<text:s/></text:p>
          </table:table-cell>
          <table:table-cell office:value-type="float" office:value="21.98" table:style-name="ce11">
            <text:p>21.98<text:s/></text:p>
          </table:table-cell>
          <table:table-cell office:value-type="float" office:value="28854554" table:style-name="ce13">
            <text:p>28,854,554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8956806" table:style-name="ce13">
            <text:p>28,956,806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21062079" table:style-name="ce13">
            <text:p>21,062,079<text:s/></text:p>
          </table:table-cell>
          <table:table-cell office:value-type="float" office:value="-0.88" table:style-name="ce11">
            <text:p>-0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09月</text:p>
          </table:table-cell>
          <table:table-cell office:value-type="float" office:value="925129" table:style-name="ce13">
            <text:p>925,129<text:s/></text:p>
          </table:table-cell>
          <table:table-cell office:value-type="float" office:value="10.07" table:style-name="ce11">
            <text:p>10.07<text:s/></text:p>
          </table:table-cell>
          <table:table-cell office:value-type="float" office:value="2577168" table:style-name="ce13">
            <text:p>2,577,168<text:s/></text:p>
          </table:table-cell>
          <table:table-cell office:value-type="float" office:value="9.9700000000000006" table:style-name="ce11">
            <text:p>9.97<text:s/></text:p>
          </table:table-cell>
          <table:table-cell office:value-type="float" office:value="3546659" table:style-name="ce13">
            <text:p>3,546,659<text:s/></text:p>
          </table:table-cell>
          <table:table-cell office:value-type="float" office:value="15.67" table:style-name="ce11">
            <text:p>15.67<text:s/></text:p>
          </table:table-cell>
          <table:table-cell office:value-type="float" office:value="9808225" table:style-name="ce13">
            <text:p>9,808,225<text:s/></text:p>
          </table:table-cell>
          <table:table-cell office:value-type="float" office:value="23.44" table:style-name="ce11">
            <text:p>23.44<text:s/></text:p>
          </table:table-cell>
          <table:table-cell office:value-type="float" office:value="29002128" table:style-name="ce13">
            <text:p>29,002,128<text:s/></text:p>
          </table:table-cell>
          <table:table-cell office:value-type="float" office:value="8.3800000000000008" table:style-name="ce11">
            <text:p>8.38<text:s/></text:p>
          </table:table-cell>
          <table:table-cell office:value-type="float" office:value="29094048" table:style-name="ce13">
            <text:p>29,094,048<text:s/></text:p>
          </table:table-cell>
          <table:table-cell office:value-type="float" office:value="7.37" table:style-name="ce11">
            <text:p>7.37<text:s/></text:p>
          </table:table-cell>
          <table:table-cell office:value-type="float" office:value="21089135" table:style-name="ce13">
            <text:p>21,089,135<text:s/></text:p>
          </table:table-cell>
          <table:table-cell office:value-type="float" office:value="-1.27" table:style-name="ce11">
            <text:p>-1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10月</text:p>
          </table:table-cell>
          <table:table-cell office:value-type="float" office:value="933747" table:style-name="ce13">
            <text:p>933,747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2598264" table:style-name="ce13">
            <text:p>2,598,264<text:s/></text:p>
          </table:table-cell>
          <table:table-cell office:value-type="float" office:value="9.65" table:style-name="ce11">
            <text:p>9.65<text:s/></text:p>
          </table:table-cell>
          <table:table-cell office:value-type="float" office:value="3680729" table:style-name="ce13">
            <text:p>3,680,729<text:s/></text:p>
          </table:table-cell>
          <table:table-cell office:value-type="float" office:value="17.989999999999998" table:style-name="ce11">
            <text:p>17.99<text:s/></text:p>
          </table:table-cell>
          <table:table-cell office:value-type="float" office:value="10070030" table:style-name="ce13">
            <text:p>10,070,030<text:s/>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29157291" table:style-name="ce13">
            <text:p>29,157,291<text:s/></text:p>
          </table:table-cell>
          <table:table-cell office:value-type="float" office:value="7.28" table:style-name="ce11">
            <text:p>7.28<text:s/></text:p>
          </table:table-cell>
          <table:table-cell office:value-type="float" office:value="29221963" table:style-name="ce13">
            <text:p>29,221,963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21148269" table:style-name="ce13">
            <text:p>21,148,269<text:s/></text:p>
          </table:table-cell>
          <table:table-cell office:value-type="float" office:value="-1.1499999999999999" table:style-name="ce11">
            <text:p>-1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11月</text:p>
          </table:table-cell>
          <table:table-cell office:value-type="float" office:value="943739" table:style-name="ce13">
            <text:p>943,739<text:s/></text:p>
          </table:table-cell>
          <table:table-cell office:value-type="float" office:value="10.6" table:style-name="ce11">
            <text:p>10.60<text:s/></text:p>
          </table:table-cell>
          <table:table-cell office:value-type="float" office:value="2612750" table:style-name="ce13">
            <text:p>2,612,750<text:s/></text:p>
          </table:table-cell>
          <table:table-cell office:value-type="float" office:value="10.49" table:style-name="ce11">
            <text:p>10.49<text:s/></text:p>
          </table:table-cell>
          <table:table-cell office:value-type="float" office:value="3815023" table:style-name="ce13">
            <text:p>3,815,023<text:s/></text:p>
          </table:table-cell>
          <table:table-cell office:value-type="float" office:value="22.46" table:style-name="ce11">
            <text:p>22.46<text:s/></text:p>
          </table:table-cell>
          <table:table-cell office:value-type="float" office:value="10272563" table:style-name="ce13">
            <text:p>10,272,563<text:s/></text:p>
          </table:table-cell>
          <table:table-cell office:value-type="float" office:value="28.47" table:style-name="ce11">
            <text:p>28.47<text:s/></text:p>
          </table:table-cell>
          <table:table-cell office:value-type="float" office:value="29224011" table:style-name="ce13">
            <text:p>29,224,011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29293149" table:style-name="ce13">
            <text:p>29,293,149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21247246" table:style-name="ce13">
            <text:p>21,247,246<text:s/></text:p>
          </table:table-cell>
          <table:table-cell office:value-type="float" office:value="-0.7" table:style-name="ce11">
            <text:p>-0.7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8年12月</text:p>
          </table:table-cell>
          <table:table-cell office:value-type="float" office:value="949771" table:style-name="ce13">
            <text:p>949,771<text:s/></text:p>
          </table:table-cell>
          <table:table-cell office:value-type="float" office:value="10.31" table:style-name="ce11">
            <text:p>10.31<text:s/></text:p>
          </table:table-cell>
          <table:table-cell office:value-type="float" office:value="2628165" table:style-name="ce13">
            <text:p>2,628,165<text:s/></text:p>
          </table:table-cell>
          <table:table-cell office:value-type="float" office:value="10.28" table:style-name="ce11">
            <text:p>10.28<text:s/></text:p>
          </table:table-cell>
          <table:table-cell office:value-type="float" office:value="3840232" table:style-name="ce13">
            <text:p>3,840,232<text:s/></text:p>
          </table:table-cell>
          <table:table-cell office:value-type="float" office:value="24.62" table:style-name="ce11">
            <text:p>24.62<text:s/></text:p>
          </table:table-cell>
          <table:table-cell office:value-type="float" office:value="10401781" table:style-name="ce13">
            <text:p>10,401,781<text:s/></text:p>
          </table:table-cell>
          <table:table-cell office:value-type="float" office:value="30.38" table:style-name="ce11">
            <text:p>30.38<text:s/></text:p>
          </table:table-cell>
          <table:table-cell office:value-type="float" office:value="29302479" table:style-name="ce13">
            <text:p>29,302,479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9347844" table:style-name="ce13">
            <text:p>29,347,844<text:s/></text:p>
          </table:table-cell>
          <table:table-cell office:value-type="float" office:value="5.68" table:style-name="ce11">
            <text:p>5.68<text:s/></text:p>
          </table:table-cell>
          <table:table-cell office:value-type="float" office:value="21448638" table:style-name="ce13">
            <text:p>21,448,638<text:s/></text:p>
          </table:table-cell>
          <table:table-cell office:value-type="float" office:value="0.76" table:style-name="ce11">
            <text:p>0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1月</text:p>
          </table:table-cell>
          <table:table-cell office:value-type="float" office:value="953143" table:style-name="ce13">
            <text:p>953,143<text:s/></text:p>
          </table:table-cell>
          <table:table-cell office:value-type="float" office:value="7.78" table:style-name="ce11">
            <text:p>7.78<text:s/></text:p>
          </table:table-cell>
          <table:table-cell office:value-type="float" office:value="2619722" table:style-name="ce13">
            <text:p>2,619,722<text:s/></text:p>
          </table:table-cell>
          <table:table-cell office:value-type="float" office:value="6.76" table:style-name="ce11">
            <text:p>6.76<text:s/></text:p>
          </table:table-cell>
          <table:table-cell office:value-type="float" office:value="3814429" table:style-name="ce13">
            <text:p>3,814,429<text:s/></text:p>
          </table:table-cell>
          <table:table-cell office:value-type="float" office:value="21.09" table:style-name="ce11">
            <text:p>21.09<text:s/></text:p>
          </table:table-cell>
          <table:table-cell office:value-type="float" office:value="10444118" table:style-name="ce13">
            <text:p>10,444,118<text:s/></text:p>
          </table:table-cell>
          <table:table-cell office:value-type="float" office:value="27.4" table:style-name="ce11">
            <text:p>27.40<text:s/></text:p>
          </table:table-cell>
          <table:table-cell office:value-type="float" office:value="29364525" table:style-name="ce13">
            <text:p>29,364,525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29525191" table:style-name="ce13">
            <text:p>29,525,191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21415840" table:style-name="ce13">
            <text:p>21,415,840<text:s/></text:p>
          </table:table-cell>
          <table:table-cell office:value-type="float" office:value="0.94" table:style-name="ce11">
            <text:p>0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2月</text:p>
          </table:table-cell>
          <table:table-cell office:value-type="float" office:value="999146" table:style-name="ce13">
            <text:p>999,146<text:s/></text:p>
          </table:table-cell>
          <table:table-cell office:value-type="float" office:value="16.91" table:style-name="ce11">
            <text:p>16.91<text:s/></text:p>
          </table:table-cell>
          <table:table-cell office:value-type="float" office:value="2615869" table:style-name="ce13">
            <text:p>2,615,869<text:s/></text:p>
          </table:table-cell>
          <table:table-cell office:value-type="float" office:value="5.04" table:style-name="ce11">
            <text:p>5.04<text:s/></text:p>
          </table:table-cell>
          <table:table-cell office:value-type="float" office:value="3909680" table:style-name="ce13">
            <text:p>3,909,680<text:s/></text:p>
          </table:table-cell>
          <table:table-cell office:value-type="float" office:value="22.02" table:style-name="ce11">
            <text:p>22.02<text:s/></text:p>
          </table:table-cell>
          <table:table-cell office:value-type="float" office:value="10466636" table:style-name="ce13">
            <text:p>10,466,636<text:s/></text:p>
          </table:table-cell>
          <table:table-cell office:value-type="float" office:value="25.16" table:style-name="ce11">
            <text:p>25.16<text:s/></text:p>
          </table:table-cell>
          <table:table-cell office:value-type="float" office:value="29316301" table:style-name="ce13">
            <text:p>29,316,301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29426218" table:style-name="ce13">
            <text:p>29,426,218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21524236" table:style-name="ce13">
            <text:p>21,524,236<text:s/></text:p>
          </table:table-cell>
          <table:table-cell office:value-type="float" office:value="1.92" table:style-name="ce11">
            <text:p>1.9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3月</text:p>
          </table:table-cell>
          <table:table-cell office:value-type="float" office:value="959486" table:style-name="ce13">
            <text:p>959,486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2631695" table:style-name="ce13">
            <text:p>2,631,695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3863248" table:style-name="ce13">
            <text:p>3,863,248<text:s/></text:p>
          </table:table-cell>
          <table:table-cell office:value-type="float" office:value="18.190000000000001" table:style-name="ce11">
            <text:p>18.19<text:s/></text:p>
          </table:table-cell>
          <table:table-cell office:value-type="float" office:value="10456450" table:style-name="ce13">
            <text:p>10,456,450<text:s/></text:p>
          </table:table-cell>
          <table:table-cell office:value-type="float" office:value="21.43" table:style-name="ce11">
            <text:p>21.43<text:s/></text:p>
          </table:table-cell>
          <table:table-cell office:value-type="float" office:value="29414017" table:style-name="ce13">
            <text:p>29,414,017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29460853" table:style-name="ce13">
            <text:p>29,460,853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1495881" table:style-name="ce13">
            <text:p>21,495,881<text:s/></text:p>
          </table:table-cell>
          <table:table-cell office:value-type="float" office:value="1.39" table:style-name="ce11">
            <text:p>1.3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4月</text:p>
          </table:table-cell>
          <table:table-cell office:value-type="float" office:value="980235" table:style-name="ce13">
            <text:p>980,235<text:s/></text:p>
          </table:table-cell>
          <table:table-cell office:value-type="float" office:value="10.34" table:style-name="ce11">
            <text:p>10.34<text:s/></text:p>
          </table:table-cell>
          <table:table-cell office:value-type="float" office:value="2642756" table:style-name="ce13">
            <text:p>2,642,756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3890628" table:style-name="ce13">
            <text:p>3,890,628<text:s/></text:p>
          </table:table-cell>
          <table:table-cell office:value-type="float" office:value="15.78" table:style-name="ce11">
            <text:p>15.78<text:s/></text:p>
          </table:table-cell>
          <table:table-cell office:value-type="float" office:value="10531125" table:style-name="ce13">
            <text:p>10,531,125<text:s/></text:p>
          </table:table-cell>
          <table:table-cell office:value-type="float" office:value="18.04" table:style-name="ce11">
            <text:p>18.04<text:s/></text:p>
          </table:table-cell>
          <table:table-cell office:value-type="float" office:value="29530502" table:style-name="ce13">
            <text:p>29,530,502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29597946" table:style-name="ce13">
            <text:p>29,597,946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21640248" table:style-name="ce13">
            <text:p>21,640,248<text:s/></text:p>
          </table:table-cell>
          <table:table-cell office:value-type="float" office:value="2" table:style-name="ce11">
            <text:p>2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5月</text:p>
          </table:table-cell>
          <table:table-cell office:value-type="float" office:value="987973" table:style-name="ce13">
            <text:p>987,973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2681496" table:style-name="ce13">
            <text:p>2,681,496<text:s/></text:p>
          </table:table-cell>
          <table:table-cell office:value-type="float" office:value="3.87" table:style-name="ce11">
            <text:p>3.87<text:s/></text:p>
          </table:table-cell>
          <table:table-cell office:value-type="float" office:value="3969293" table:style-name="ce13">
            <text:p>3,969,293<text:s/></text:p>
          </table:table-cell>
          <table:table-cell office:value-type="float" office:value="16" table:style-name="ce11">
            <text:p>16.00<text:s/></text:p>
          </table:table-cell>
          <table:table-cell office:value-type="float" office:value="10592772" table:style-name="ce13">
            <text:p>10,592,772<text:s/></text:p>
          </table:table-cell>
          <table:table-cell office:value-type="float" office:value="14.76" table:style-name="ce11">
            <text:p>14.76<text:s/></text:p>
          </table:table-cell>
          <table:table-cell office:value-type="float" office:value="29631775" table:style-name="ce13">
            <text:p>29,631,775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29752958" table:style-name="ce13">
            <text:p>29,752,958<text:s/></text:p>
          </table:table-cell>
          <table:table-cell office:value-type="float" office:value="3.61" table:style-name="ce11">
            <text:p>3.61<text:s/></text:p>
          </table:table-cell>
          <table:table-cell office:value-type="float" office:value="21788571" table:style-name="ce13">
            <text:p>21,788,571<text:s/></text:p>
          </table:table-cell>
          <table:table-cell office:value-type="float" office:value="2.97" table:style-name="ce11">
            <text:p>2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6月</text:p>
          </table:table-cell>
          <table:table-cell office:value-type="float" office:value="999376" table:style-name="ce13">
            <text:p>999,376<text:s/></text:p>
          </table:table-cell>
          <table:table-cell office:value-type="float" office:value="11.21" table:style-name="ce11">
            <text:p>11.21<text:s/></text:p>
          </table:table-cell>
          <table:table-cell office:value-type="float" office:value="2699912" table:style-name="ce13">
            <text:p>2,699,912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4018919" table:style-name="ce13">
            <text:p>4,018,919<text:s/>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10655042" table:style-name="ce13">
            <text:p>10,655,042<text:s/></text:p>
          </table:table-cell>
          <table:table-cell office:value-type="float" office:value="13.22" table:style-name="ce11">
            <text:p>13.22<text:s/></text:p>
          </table:table-cell>
          <table:table-cell office:value-type="float" office:value="29803649" table:style-name="ce13">
            <text:p>29,803,649<text:s/></text:p>
          </table:table-cell>
          <table:table-cell office:value-type="float" office:value="3.71" table:style-name="ce11">
            <text:p>3.71<text:s/></text:p>
          </table:table-cell>
          <table:table-cell office:value-type="float" office:value="29865321" table:style-name="ce13">
            <text:p>29,865,321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21922591" table:style-name="ce13">
            <text:p>21,922,591<text:s/></text:p>
          </table:table-cell>
          <table:table-cell office:value-type="float" office:value="3.8" table:style-name="ce11">
            <text:p>3.8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7月</text:p>
          </table:table-cell>
          <table:table-cell office:value-type="float" office:value="1006226" table:style-name="ce13">
            <text:p>1,006,226<text:s/></text:p>
          </table:table-cell>
          <table:table-cell office:value-type="float" office:value="10.67" table:style-name="ce11">
            <text:p>10.67<text:s/></text:p>
          </table:table-cell>
          <table:table-cell office:value-type="float" office:value="2726143" table:style-name="ce13">
            <text:p>2,726,143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4040274" table:style-name="ce13">
            <text:p>4,040,274<text:s/></text:p>
          </table:table-cell>
          <table:table-cell office:value-type="float" office:value="14.9" table:style-name="ce11">
            <text:p>14.90<text:s/></text:p>
          </table:table-cell>
          <table:table-cell office:value-type="float" office:value="10766047" table:style-name="ce13">
            <text:p>10,766,047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29955583" table:style-name="ce13">
            <text:p>29,955,5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30024323" table:style-name="ce13">
            <text:p>30,024,323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22032380" table:style-name="ce13">
            <text:p>22,032,380<text:s/></text:p>
          </table:table-cell>
          <table:table-cell office:value-type="float" office:value="4.57" table:style-name="ce11">
            <text:p>4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8月</text:p>
          </table:table-cell>
          <table:table-cell office:value-type="float" office:value="1011434" table:style-name="ce13">
            <text:p>1,011,434<text:s/></text:p>
          </table:table-cell>
          <table:table-cell office:value-type="float" office:value="9.57" table:style-name="ce11">
            <text:p>9.57<text:s/></text:p>
          </table:table-cell>
          <table:table-cell office:value-type="float" office:value="2743310" table:style-name="ce13">
            <text:p>2,743,310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4027755" table:style-name="ce13">
            <text:p>4,027,755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10875244" table:style-name="ce13">
            <text:p>10,875,244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30157076" table:style-name="ce13">
            <text:p>30,157,076<text:s/></text:p>
          </table:table-cell>
          <table:table-cell office:value-type="float" office:value="4.51" table:style-name="ce11">
            <text:p>4.51<text:s/></text:p>
          </table:table-cell>
          <table:table-cell office:value-type="float" office:value="30250454" table:style-name="ce13">
            <text:p>30,250,454<text:s/></text:p>
          </table:table-cell>
          <table:table-cell office:value-type="float" office:value="4.47" table:style-name="ce11">
            <text:p>4.47<text:s/></text:p>
          </table:table-cell>
          <table:table-cell office:value-type="float" office:value="22241634" table:style-name="ce13">
            <text:p>22,241,634<text:s/></text:p>
          </table:table-cell>
          <table:table-cell office:value-type="float" office:value="5.6" table:style-name="ce11">
            <text:p>5.6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09月</text:p>
          </table:table-cell>
          <table:table-cell office:value-type="float" office:value="1020165" table:style-name="ce13">
            <text:p>1,020,165<text:s/></text:p>
          </table:table-cell>
          <table:table-cell office:value-type="float" office:value="10.27" table:style-name="ce11">
            <text:p>10.27<text:s/></text:p>
          </table:table-cell>
          <table:table-cell office:value-type="float" office:value="2746176" table:style-name="ce13">
            <text:p>2,746,176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4057090" table:style-name="ce13">
            <text:p>4,057,090<text:s/></text:p>
          </table:table-cell>
          <table:table-cell office:value-type="float" office:value="14.39" table:style-name="ce11">
            <text:p>14.39<text:s/></text:p>
          </table:table-cell>
          <table:table-cell office:value-type="float" office:value="10994678" table:style-name="ce13">
            <text:p>10,994,678<text:s/></text:p>
          </table:table-cell>
          <table:table-cell office:value-type="float" office:value="12.1" table:style-name="ce11">
            <text:p>12.10<text:s/></text:p>
          </table:table-cell>
          <table:table-cell office:value-type="float" office:value="30336619" table:style-name="ce13">
            <text:p>30,336,619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30414740" table:style-name="ce13">
            <text:p>30,414,740<text:s/></text:p>
          </table:table-cell>
          <table:table-cell office:value-type="float" office:value="4.54" table:style-name="ce11">
            <text:p>4.54<text:s/></text:p>
          </table:table-cell>
          <table:table-cell office:value-type="float" office:value="22205085" table:style-name="ce13">
            <text:p>22,205,085<text:s/></text:p>
          </table:table-cell>
          <table:table-cell office:value-type="float" office:value="5.29" table:style-name="ce11">
            <text:p>5.2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10月</text:p>
          </table:table-cell>
          <table:table-cell office:value-type="float" office:value="1025599" table:style-name="ce13">
            <text:p>1,025,599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2762799" table:style-name="ce13">
            <text:p>2,762,799<text:s/></text:p>
          </table:table-cell>
          <table:table-cell office:value-type="float" office:value="6.33" table:style-name="ce11">
            <text:p>6.33<text:s/></text:p>
          </table:table-cell>
          <table:table-cell office:value-type="float" office:value="4096212" table:style-name="ce13">
            <text:p>4,096,212<text:s/></text:p>
          </table:table-cell>
          <table:table-cell office:value-type="float" office:value="11.29" table:style-name="ce11">
            <text:p>11.29<text:s/></text:p>
          </table:table-cell>
          <table:table-cell office:value-type="float" office:value="11090783" table:style-name="ce13">
            <text:p>11,090,783<text:s/></text:p>
          </table:table-cell>
          <table:table-cell office:value-type="float" office:value="10.14" table:style-name="ce11">
            <text:p>10.14<text:s/></text:p>
          </table:table-cell>
          <table:table-cell office:value-type="float" office:value="30551990" table:style-name="ce13">
            <text:p>30,551,990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0598332" table:style-name="ce13">
            <text:p>30,598,332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22397438" table:style-name="ce13">
            <text:p>22,397,438<text:s/></text:p>
          </table:table-cell>
          <table:table-cell office:value-type="float" office:value="5.91" table:style-name="ce11">
            <text:p>5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11月</text:p>
          </table:table-cell>
          <table:table-cell office:value-type="float" office:value="1030209" table:style-name="ce13">
            <text:p>1,030,209<text:s/></text:p>
          </table:table-cell>
          <table:table-cell office:value-type="float" office:value="9.16" table:style-name="ce11">
            <text:p>9.16<text:s/></text:p>
          </table:table-cell>
          <table:table-cell office:value-type="float" office:value="2773945" table:style-name="ce13">
            <text:p>2,773,945<text:s/></text:p>
          </table:table-cell>
          <table:table-cell office:value-type="float" office:value="6.17" table:style-name="ce11">
            <text:p>6.17<text:s/></text:p>
          </table:table-cell>
          <table:table-cell office:value-type="float" office:value="4130806" table:style-name="ce13">
            <text:p>4,130,806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11209305" table:style-name="ce13">
            <text:p>11,209,305<text:s/></text:p>
          </table:table-cell>
          <table:table-cell office:value-type="float" office:value="9.1199999999999992" table:style-name="ce11">
            <text:p>9.12<text:s/></text:p>
          </table:table-cell>
          <table:table-cell office:value-type="float" office:value="30751285" table:style-name="ce13">
            <text:p>30,751,285<text:s/></text:p>
          </table:table-cell>
          <table:table-cell office:value-type="float" office:value="5.23" table:style-name="ce11">
            <text:p>5.23<text:s/></text:p>
          </table:table-cell>
          <table:table-cell office:value-type="float" office:value="30753229" table:style-name="ce13">
            <text:p>30,753,229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22579648" table:style-name="ce13">
            <text:p>22,579,648<text:s/></text:p>
          </table:table-cell>
          <table:table-cell office:value-type="float" office:value="6.27" table:style-name="ce11">
            <text:p>6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99年12月</text:p>
          </table:table-cell>
          <table:table-cell office:value-type="float" office:value="1035393" table:style-name="ce13">
            <text:p>1,035,393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2779071" table:style-name="ce13">
            <text:p>2,779,071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4157084" table:style-name="ce13">
            <text:p>4,157,084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11297673" table:style-name="ce13">
            <text:p>11,297,673<text:s/></text:p>
          </table:table-cell>
          <table:table-cell office:value-type="float" office:value="8.61" table:style-name="ce11">
            <text:p>8.61<text:s/></text:p>
          </table:table-cell>
          <table:table-cell office:value-type="float" office:value="30840432" table:style-name="ce13">
            <text:p>30,840,432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30916294" table:style-name="ce13">
            <text:p>30,916,294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2777551" table:style-name="ce13">
            <text:p>22,777,551<text:s/></text:p>
          </table:table-cell>
          <table:table-cell office:value-type="float" office:value="6.2" table:style-name="ce11">
            <text:p>6.2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1月</text:p>
          </table:table-cell>
          <table:table-cell office:value-type="float" office:value="1049635" table:style-name="ce13">
            <text:p>1,049,635<text:s/></text:p>
          </table:table-cell>
          <table:table-cell office:value-type="float" office:value="10.119999999999999" table:style-name="ce11">
            <text:p>10.12<text:s/></text:p>
          </table:table-cell>
          <table:table-cell office:value-type="float" office:value="2814449" table:style-name="ce13">
            <text:p>2,814,449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4194763" table:style-name="ce13">
            <text:p>4,194,763<text:s/></text:p>
          </table:table-cell>
          <table:table-cell office:value-type="float" office:value="9.9700000000000006" table:style-name="ce11">
            <text:p>9.97<text:s/></text:p>
          </table:table-cell>
          <table:table-cell office:value-type="float" office:value="11374368" table:style-name="ce13">
            <text:p>11,374,368<text:s/></text:p>
          </table:table-cell>
          <table:table-cell office:value-type="float" office:value="8.91" table:style-name="ce11">
            <text:p>8.91<text:s/></text:p>
          </table:table-cell>
          <table:table-cell office:value-type="float" office:value="31011582" table:style-name="ce13">
            <text:p>31,011,582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30966321" table:style-name="ce13">
            <text:p>30,966,321<text:s/></text:p>
          </table:table-cell>
          <table:table-cell office:value-type="float" office:value="4.88" table:style-name="ce11">
            <text:p>4.88<text:s/></text:p>
          </table:table-cell>
          <table:table-cell office:value-type="float" office:value="23045079" table:style-name="ce13">
            <text:p>23,045,079<text:s/></text:p>
          </table:table-cell>
          <table:table-cell office:value-type="float" office:value="7.61" table:style-name="ce11">
            <text:p>7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2月</text:p>
          </table:table-cell>
          <table:table-cell office:value-type="float" office:value="1104946" table:style-name="ce13">
            <text:p>1,104,946<text:s/></text:p>
          </table:table-cell>
          <table:table-cell office:value-type="float" office:value="10.59" table:style-name="ce11">
            <text:p>10.59<text:s/></text:p>
          </table:table-cell>
          <table:table-cell office:value-type="float" office:value="2827571" table:style-name="ce13">
            <text:p>2,827,571<text:s/></text:p>
          </table:table-cell>
          <table:table-cell office:value-type="float" office:value="8.09" table:style-name="ce11">
            <text:p>8.09<text:s/></text:p>
          </table:table-cell>
          <table:table-cell office:value-type="float" office:value="4206755" table:style-name="ce13">
            <text:p>4,206,755<text:s/></text:p>
          </table:table-cell>
          <table:table-cell office:value-type="float" office:value="7.6" table:style-name="ce11">
            <text:p>7.60<text:s/></text:p>
          </table:table-cell>
          <table:table-cell office:value-type="float" office:value="11494908" table:style-name="ce13">
            <text:p>11,494,908<text:s/></text:p>
          </table:table-cell>
          <table:table-cell office:value-type="float" office:value="9.82" table:style-name="ce11">
            <text:p>9.82<text:s/></text:p>
          </table:table-cell>
          <table:table-cell office:value-type="float" office:value="31186011" table:style-name="ce13">
            <text:p>31,186,011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31135189" table:style-name="ce13">
            <text:p>31,135,189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23151736" table:style-name="ce13">
            <text:p>23,151,736<text:s/></text:p>
          </table:table-cell>
          <table:table-cell office:value-type="float" office:value="7.56" table:style-name="ce11">
            <text:p>7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3月</text:p>
          </table:table-cell>
          <table:table-cell office:value-type="float" office:value="1064439" table:style-name="ce13">
            <text:p>1,064,439<text:s/></text:p>
          </table:table-cell>
          <table:table-cell office:value-type="float" office:value="10.94" table:style-name="ce11">
            <text:p>10.94<text:s/></text:p>
          </table:table-cell>
          <table:table-cell office:value-type="float" office:value="2836667" table:style-name="ce13">
            <text:p>2,836,667<text:s/></text:p>
          </table:table-cell>
          <table:table-cell office:value-type="float" office:value="7.79" table:style-name="ce11">
            <text:p>7.79<text:s/></text:p>
          </table:table-cell>
          <table:table-cell office:value-type="float" office:value="4255818" table:style-name="ce13">
            <text:p>4,255,818<text:s/></text:p>
          </table:table-cell>
          <table:table-cell office:value-type="float" office:value="10.16" table:style-name="ce11">
            <text:p>10.16<text:s/></text:p>
          </table:table-cell>
          <table:table-cell office:value-type="float" office:value="11424715" table:style-name="ce13">
            <text:p>11,424,715<text:s/></text:p>
          </table:table-cell>
          <table:table-cell office:value-type="float" office:value="9.26" table:style-name="ce11">
            <text:p>9.26<text:s/></text:p>
          </table:table-cell>
          <table:table-cell office:value-type="float" office:value="31176356" table:style-name="ce13">
            <text:p>31,176,356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31089181" table:style-name="ce13">
            <text:p>31,089,181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23247505" table:style-name="ce13">
            <text:p>23,247,505<text:s/></text:p>
          </table:table-cell>
          <table:table-cell office:value-type="float" office:value="8.15" table:style-name="ce11">
            <text:p>8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4月</text:p>
          </table:table-cell>
          <table:table-cell office:value-type="float" office:value="1072309" table:style-name="ce13">
            <text:p>1,072,309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850813" table:style-name="ce13">
            <text:p>2,850,813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4233957" table:style-name="ce13">
            <text:p>4,233,957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11406002" table:style-name="ce13">
            <text:p>11,406,002<text:s/></text:p>
          </table:table-cell>
          <table:table-cell office:value-type="float" office:value="8.31" table:style-name="ce11">
            <text:p>8.31<text:s/></text:p>
          </table:table-cell>
          <table:table-cell office:value-type="float" office:value="31324739" table:style-name="ce13">
            <text:p>31,324,739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31324288" table:style-name="ce13">
            <text:p>31,324,28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3326764" table:style-name="ce13">
            <text:p>23,326,764<text:s/></text:p>
          </table:table-cell>
          <table:table-cell office:value-type="float" office:value="7.79" table:style-name="ce11">
            <text:p>7.7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5月</text:p>
          </table:table-cell>
          <table:table-cell office:value-type="float" office:value="1080329" table:style-name="ce13">
            <text:p>1,080,329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2859427" table:style-name="ce13">
            <text:p>2,859,427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4247753" table:style-name="ce13">
            <text:p>4,247,753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11457335" table:style-name="ce13">
            <text:p>11,457,335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31487840" table:style-name="ce13">
            <text:p>31,487,840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31375353" table:style-name="ce13">
            <text:p>31,375,353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23481442" table:style-name="ce13">
            <text:p>23,481,442<text:s/></text:p>
          </table:table-cell>
          <table:table-cell office:value-type="float" office:value="7.77" table:style-name="ce11">
            <text:p>7.7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6月</text:p>
          </table:table-cell>
          <table:table-cell office:value-type="float" office:value="1089875" table:style-name="ce13">
            <text:p>1,089,875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2880196" table:style-name="ce13">
            <text:p>2,880,196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4283431" table:style-name="ce13">
            <text:p>4,283,431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11516577" table:style-name="ce13">
            <text:p>11,516,577<text:s/></text:p>
          </table:table-cell>
          <table:table-cell office:value-type="float" office:value="8.09" table:style-name="ce11">
            <text:p>8.09<text:s/></text:p>
          </table:table-cell>
          <table:table-cell office:value-type="float" office:value="31619292" table:style-name="ce13">
            <text:p>31,619,292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31537273" table:style-name="ce13">
            <text:p>31,537,273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3590525" table:style-name="ce13">
            <text:p>23,590,525<text:s/></text:p>
          </table:table-cell>
          <table:table-cell office:value-type="float" office:value="7.61" table:style-name="ce11">
            <text:p>7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7月</text:p>
          </table:table-cell>
          <table:table-cell office:value-type="float" office:value="1101314" table:style-name="ce13">
            <text:p>1,101,314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2899995" table:style-name="ce13">
            <text:p>2,899,995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4324555" table:style-name="ce13">
            <text:p>4,324,555<text:s/></text:p>
          </table:table-cell>
          <table:table-cell office:value-type="float" office:value="7.04" table:style-name="ce11">
            <text:p>7.04<text:s/></text:p>
          </table:table-cell>
          <table:table-cell office:value-type="float" office:value="11581193" table:style-name="ce13">
            <text:p>11,581,193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31814394" table:style-name="ce13">
            <text:p>31,814,394<text:s/></text:p>
          </table:table-cell>
          <table:table-cell office:value-type="float" office:value="6.21" table:style-name="ce11">
            <text:p>6.21<text:s/></text:p>
          </table:table-cell>
          <table:table-cell office:value-type="float" office:value="31744867" table:style-name="ce13">
            <text:p>31,744,867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23642776" table:style-name="ce13">
            <text:p>23,642,776<text:s/></text:p>
          </table:table-cell>
          <table:table-cell office:value-type="float" office:value="7.31" table:style-name="ce11">
            <text:p>7.3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8月</text:p>
          </table:table-cell>
          <table:table-cell office:value-type="float" office:value="1107912" table:style-name="ce13">
            <text:p>1,107,912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2929109" table:style-name="ce13">
            <text:p>2,929,109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4404593" table:style-name="ce13">
            <text:p>4,404,593<text:s/>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11672920" table:style-name="ce13">
            <text:p>11,672,920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31985903" table:style-name="ce13">
            <text:p>31,985,903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31789194" table:style-name="ce13">
            <text:p>31,789,194<text:s/></text:p>
          </table:table-cell>
          <table:table-cell office:value-type="float" office:value="5.09" table:style-name="ce11">
            <text:p>5.09<text:s/></text:p>
          </table:table-cell>
          <table:table-cell office:value-type="float" office:value="23856679" table:style-name="ce13">
            <text:p>23,856,679<text:s/></text:p>
          </table:table-cell>
          <table:table-cell office:value-type="float" office:value="7.26" table:style-name="ce11">
            <text:p>7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09月</text:p>
          </table:table-cell>
          <table:table-cell office:value-type="float" office:value="1120195" table:style-name="ce13">
            <text:p>1,120,195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2943622" table:style-name="ce13">
            <text:p>2,943,622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4418346" table:style-name="ce13">
            <text:p>4,418,346<text:s/></text:p>
          </table:table-cell>
          <table:table-cell office:value-type="float" office:value="8.9" table:style-name="ce11">
            <text:p>8.90<text:s/></text:p>
          </table:table-cell>
          <table:table-cell office:value-type="float" office:value="11675305" table:style-name="ce13">
            <text:p>11,675,305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32082480" table:style-name="ce13">
            <text:p>32,082,480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31950306" table:style-name="ce13">
            <text:p>31,950,306<text:s/></text:p>
          </table:table-cell>
          <table:table-cell office:value-type="float" office:value="5.05" table:style-name="ce11">
            <text:p>5.05<text:s/></text:p>
          </table:table-cell>
          <table:table-cell office:value-type="float" office:value="23976047" table:style-name="ce13">
            <text:p>23,976,047<text:s/></text:p>
          </table:table-cell>
          <table:table-cell office:value-type="float" office:value="7.98" table:style-name="ce11">
            <text:p>7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10月</text:p>
          </table:table-cell>
          <table:table-cell office:value-type="float" office:value="1124246" table:style-name="ce13">
            <text:p>1,124,246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2946484" table:style-name="ce13">
            <text:p>2,946,484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4403436" table:style-name="ce13">
            <text:p>4,403,436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11665120" table:style-name="ce13">
            <text:p>11,665,120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32235367" table:style-name="ce13">
            <text:p>32,235,367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32029486" table:style-name="ce13">
            <text:p>32,029,486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24054162" table:style-name="ce13">
            <text:p>24,054,162<text:s/></text:p>
          </table:table-cell>
          <table:table-cell office:value-type="float" office:value="7.4" table:style-name="ce11">
            <text:p>7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11月</text:p>
          </table:table-cell>
          <table:table-cell office:value-type="float" office:value="1133562" table:style-name="ce13">
            <text:p>1,133,562<text:s/></text:p>
          </table:table-cell>
          <table:table-cell office:value-type="float" office:value="10.029999999999999" table:style-name="ce11">
            <text:p>10.03<text:s/></text:p>
          </table:table-cell>
          <table:table-cell office:value-type="float" office:value="2953662" table:style-name="ce13">
            <text:p>2,953,662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4395221" table:style-name="ce13">
            <text:p>4,395,221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11683958" table:style-name="ce13">
            <text:p>11,683,958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32322565" table:style-name="ce13">
            <text:p>32,322,565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32106723" table:style-name="ce13">
            <text:p>32,106,723<text:s/></text:p>
          </table:table-cell>
          <table:table-cell office:value-type="float" office:value="4.4000000000000004" table:style-name="ce11">
            <text:p>4.40<text:s/></text:p>
          </table:table-cell>
          <table:table-cell office:value-type="float" office:value="24130666" table:style-name="ce13">
            <text:p>24,130,666<text:s/></text:p>
          </table:table-cell>
          <table:table-cell office:value-type="float" office:value="6.87" table:style-name="ce11">
            <text:p>6.8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0年12月</text:p>
          </table:table-cell>
          <table:table-cell office:value-type="float" office:value="1142489" table:style-name="ce13">
            <text:p>1,142,489<text:s/></text:p>
          </table:table-cell>
          <table:table-cell office:value-type="float" office:value="10.34" table:style-name="ce11">
            <text:p>10.34<text:s/></text:p>
          </table:table-cell>
          <table:table-cell office:value-type="float" office:value="2961572" table:style-name="ce13">
            <text:p>2,961,572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4398757" table:style-name="ce13">
            <text:p>4,398,757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1686490" table:style-name="ce13">
            <text:p>11,686,490<text:s/></text:p>
          </table:table-cell>
          <table:table-cell office:value-type="float" office:value="3.44" table:style-name="ce11">
            <text:p>3.44<text:s/></text:p>
          </table:table-cell>
          <table:table-cell office:value-type="float" office:value="32387188" table:style-name="ce13">
            <text:p>32,387,188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2232248" table:style-name="ce13">
            <text:p>32,232,248<text:s/></text:p>
          </table:table-cell>
          <table:table-cell office:value-type="float" office:value="4.26" table:style-name="ce11">
            <text:p>4.26<text:s/></text:p>
          </table:table-cell>
          <table:table-cell office:value-type="float" office:value="24153634" table:style-name="ce13">
            <text:p>24,153,634<text:s/></text:p>
          </table:table-cell>
          <table:table-cell office:value-type="float" office:value="6.04" table:style-name="ce11">
            <text:p>6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1月</text:p>
          </table:table-cell>
          <table:table-cell office:value-type="float" office:value="1151731" table:style-name="ce13">
            <text:p>1,151,731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2954533" table:style-name="ce13">
            <text:p>2,954,533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4280976" table:style-name="ce13">
            <text:p>4,280,976<text:s/></text:p>
          </table:table-cell>
          <table:table-cell office:value-type="float" office:value="2.06" table:style-name="ce11">
            <text:p>2.06<text:s/></text:p>
          </table:table-cell>
          <table:table-cell office:value-type="float" office:value="11712545" table:style-name="ce13">
            <text:p>11,712,545<text:s/></text:p>
          </table:table-cell>
          <table:table-cell office:value-type="float" office:value="2.97" table:style-name="ce11">
            <text:p>2.97<text:s/></text:p>
          </table:table-cell>
          <table:table-cell office:value-type="float" office:value="32552526" table:style-name="ce13">
            <text:p>32,552,526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32381099" table:style-name="ce13">
            <text:p>32,381,099<text:s/></text:p>
          </table:table-cell>
          <table:table-cell office:value-type="float" office:value="4.57" table:style-name="ce11">
            <text:p>4.57<text:s/></text:p>
          </table:table-cell>
          <table:table-cell office:value-type="float" office:value="24255420" table:style-name="ce13">
            <text:p>24,255,420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2月</text:p>
          </table:table-cell>
          <table:table-cell office:value-type="float" office:value="1142960" table:style-name="ce13">
            <text:p>1,142,960<text:s/></text:p>
          </table:table-cell>
          <table:table-cell office:value-type="float" office:value="3.44" table:style-name="ce11">
            <text:p>3.44<text:s/></text:p>
          </table:table-cell>
          <table:table-cell office:value-type="float" office:value="2987483" table:style-name="ce13">
            <text:p>2,987,483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4353294" table:style-name="ce13">
            <text:p>4,353,294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11817360" table:style-name="ce13">
            <text:p>11,817,360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32722749" table:style-name="ce13">
            <text:p>32,722,749<text:s/></text:p>
          </table:table-cell>
          <table:table-cell office:value-type="float" office:value="4.93" table:style-name="ce11">
            <text:p>4.93<text:s/></text:p>
          </table:table-cell>
          <table:table-cell office:value-type="float" office:value="32452685" table:style-name="ce13">
            <text:p>32,452,685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24340188" table:style-name="ce13">
            <text:p>24,340,188<text:s/></text:p>
          </table:table-cell>
          <table:table-cell office:value-type="float" office:value="5.13" table:style-name="ce11">
            <text:p>5.13<text:s/></text:p>
          </table:table-cell>
          <table:table-cell table:style-name="ce4"/>
          <table:table-cell table:number-columns-repeated="16368" table:style-name="ce12"/>
        </table:table-row>
        <table:table-row table:style-name="ro6">
          <table:table-cell office:value-type="string" table:style-name="ce8">
            <text:p>101年03月</text:p>
          </table:table-cell>
          <table:table-cell office:value-type="float" office:value="1178453" table:style-name="ce13">
            <text:p>1,178,453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2997531" table:style-name="ce13">
            <text:p>2,997,531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4369629" table:style-name="ce13">
            <text:p>4,369,629<text:s/></text:p>
          </table:table-cell>
          <table:table-cell office:value-type="float" office:value="2.67" table:style-name="ce11">
            <text:p>2.67<text:s/></text:p>
          </table:table-cell>
          <table:table-cell office:value-type="float" office:value="11828765" table:style-name="ce13">
            <text:p>11,828,765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32770582" table:style-name="ce13">
            <text:p>32,770,582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32557180" table:style-name="ce13">
            <text:p>32,557,180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24469795" table:style-name="ce13">
            <text:p>24,469,795<text:s/></text:p>
          </table:table-cell>
          <table:table-cell office:value-type="float" office:value="5.26" table:style-name="ce11">
            <text:p>5.2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4月</text:p>
          </table:table-cell>
          <table:table-cell office:value-type="float" office:value="1163159" table:style-name="ce13">
            <text:p>1,163,159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2992371" table:style-name="ce13">
            <text:p>2,992,371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4441711" table:style-name="ce13">
            <text:p>4,441,711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11849877" table:style-name="ce13">
            <text:p>11,849,877<text:s/></text:p>
          </table:table-cell>
          <table:table-cell office:value-type="float" office:value="3.89" table:style-name="ce11">
            <text:p>3.89<text:s/></text:p>
          </table:table-cell>
          <table:table-cell office:value-type="float" office:value="32824034" table:style-name="ce13">
            <text:p>32,824,034<text:s/></text:p>
          </table:table-cell>
          <table:table-cell office:value-type="float" office:value="4.79" table:style-name="ce11">
            <text:p>4.79<text:s/></text:p>
          </table:table-cell>
          <table:table-cell office:value-type="float" office:value="32585720" table:style-name="ce13">
            <text:p>32,585,720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24607175" table:style-name="ce13">
            <text:p>24,607,175<text:s/></text:p>
          </table:table-cell>
          <table:table-cell office:value-type="float" office:value="5.49" table:style-name="ce11">
            <text:p>5.4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5月</text:p>
          </table:table-cell>
          <table:table-cell office:value-type="float" office:value="1171249" table:style-name="ce13">
            <text:p>1,171,249<text:s/></text:p>
          </table:table-cell>
          <table:table-cell office:value-type="float" office:value="8.42" table:style-name="ce11">
            <text:p>8.42<text:s/></text:p>
          </table:table-cell>
          <table:table-cell office:value-type="float" office:value="3002157" table:style-name="ce13">
            <text:p>3,002,157<text:s/></text:p>
          </table:table-cell>
          <table:table-cell office:value-type="float" office:value="4.99" table:style-name="ce11">
            <text:p>4.99<text:s/></text:p>
          </table:table-cell>
          <table:table-cell office:value-type="float" office:value="4447688" table:style-name="ce13">
            <text:p>4,447,688<text:s/></text:p>
          </table:table-cell>
          <table:table-cell office:value-type="float" office:value="4.71" table:style-name="ce11">
            <text:p>4.71<text:s/></text:p>
          </table:table-cell>
          <table:table-cell office:value-type="float" office:value="11848875" table:style-name="ce13">
            <text:p>11,848,875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2884988" table:style-name="ce13">
            <text:p>32,884,988<text:s/></text:p>
          </table:table-cell>
          <table:table-cell office:value-type="float" office:value="4.4400000000000004" table:style-name="ce11">
            <text:p>4.44<text:s/></text:p>
          </table:table-cell>
          <table:table-cell office:value-type="float" office:value="32651828" table:style-name="ce13">
            <text:p>32,651,828<text:s/></text:p>
          </table:table-cell>
          <table:table-cell office:value-type="float" office:value="4.07" table:style-name="ce11">
            <text:p>4.07<text:s/></text:p>
          </table:table-cell>
          <table:table-cell office:value-type="float" office:value="24714925" table:style-name="ce13">
            <text:p>24,714,925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6月</text:p>
          </table:table-cell>
          <table:table-cell office:value-type="float" office:value="1182974" table:style-name="ce13">
            <text:p>1,182,974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3016389" table:style-name="ce13">
            <text:p>3,016,389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4476328" table:style-name="ce13">
            <text:p>4,476,328<text:s/></text:p>
          </table:table-cell>
          <table:table-cell office:value-type="float" office:value="4.5" table:style-name="ce11">
            <text:p>4.50<text:s/></text:p>
          </table:table-cell>
          <table:table-cell office:value-type="float" office:value="11890881" table:style-name="ce13">
            <text:p>11,890,881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32947102" table:style-name="ce13">
            <text:p>32,947,10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32673885" table:style-name="ce13">
            <text:p>32,673,885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24697299" table:style-name="ce13">
            <text:p>24,697,299<text:s/></text:p>
          </table:table-cell>
          <table:table-cell office:value-type="float" office:value="4.6900000000000004" table:style-name="ce11">
            <text:p>4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7月</text:p>
          </table:table-cell>
          <table:table-cell office:value-type="float" office:value="1192155" table:style-name="ce13">
            <text:p>1,192,155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3031355" table:style-name="ce13">
            <text:p>3,031,355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4491101" table:style-name="ce13">
            <text:p>4,491,101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11905665" table:style-name="ce13">
            <text:p>11,905,66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33003826" table:style-name="ce13">
            <text:p>33,003,826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32684776" table:style-name="ce13">
            <text:p>32,684,776<text:s/></text:p>
          </table:table-cell>
          <table:table-cell office:value-type="float" office:value="2.96" table:style-name="ce11">
            <text:p>2.96<text:s/></text:p>
          </table:table-cell>
          <table:table-cell office:value-type="float" office:value="24865938" table:style-name="ce13">
            <text:p>24,865,938<text:s/></text:p>
          </table:table-cell>
          <table:table-cell office:value-type="float" office:value="5.17" table:style-name="ce11">
            <text:p>5.1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8月</text:p>
          </table:table-cell>
          <table:table-cell office:value-type="float" office:value="1201462" table:style-name="ce13">
            <text:p>1,201,462<text:s/></text:p>
          </table:table-cell>
          <table:table-cell office:value-type="float" office:value="8.44" table:style-name="ce11">
            <text:p>8.44<text:s/></text:p>
          </table:table-cell>
          <table:table-cell office:value-type="float" office:value="3047205" table:style-name="ce13">
            <text:p>3,047,205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4503159" table:style-name="ce13">
            <text:p>4,503,159<text:s/></text:p>
          </table:table-cell>
          <table:table-cell office:value-type="float" office:value="2.2400000000000002" table:style-name="ce11">
            <text:p>2.24<text:s/></text:p>
          </table:table-cell>
          <table:table-cell office:value-type="float" office:value="11981801" table:style-name="ce13">
            <text:p>11,981,801<text:s/></text:p>
          </table:table-cell>
          <table:table-cell office:value-type="float" office:value="2.65" table:style-name="ce11">
            <text:p>2.65<text:s/></text:p>
          </table:table-cell>
          <table:table-cell office:value-type="float" office:value="33142926" table:style-name="ce13">
            <text:p>33,142,926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32972367" table:style-name="ce13">
            <text:p>32,972,367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24964800" table:style-name="ce13">
            <text:p>24,964,800<text:s/></text:p>
          </table:table-cell>
          <table:table-cell office:value-type="float" office:value="4.6399999999999997" table:style-name="ce11">
            <text:p>4.6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09月</text:p>
          </table:table-cell>
          <table:table-cell office:value-type="float" office:value="1205389" table:style-name="ce13">
            <text:p>1,205,389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3061696" table:style-name="ce13">
            <text:p>3,061,696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4531557" table:style-name="ce13">
            <text:p>4,531,557<text:s/></text:p>
          </table:table-cell>
          <table:table-cell office:value-type="float" office:value="2.56" table:style-name="ce11">
            <text:p>2.56<text:s/></text:p>
          </table:table-cell>
          <table:table-cell office:value-type="float" office:value="12058401" table:style-name="ce13">
            <text:p>12,058,401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33318881" table:style-name="ce13">
            <text:p>33,318,881<text:s/></text:p>
          </table:table-cell>
          <table:table-cell office:value-type="float" office:value="3.85" table:style-name="ce11">
            <text:p>3.85<text:s/></text:p>
          </table:table-cell>
          <table:table-cell office:value-type="float" office:value="32960247" table:style-name="ce13">
            <text:p>32,960,247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25056032" table:style-name="ce13">
            <text:p>25,056,032<text:s/></text:p>
          </table:table-cell>
          <table:table-cell office:value-type="float" office:value="4.5" table:style-name="ce11">
            <text:p>4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10月</text:p>
          </table:table-cell>
          <table:table-cell office:value-type="float" office:value="1217808" table:style-name="ce13">
            <text:p>1,217,808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3079666" table:style-name="ce13">
            <text:p>3,079,666<text:s/></text:p>
          </table:table-cell>
          <table:table-cell office:value-type="float" office:value="4.5199999999999996" table:style-name="ce11">
            <text:p>4.52<text:s/></text:p>
          </table:table-cell>
          <table:table-cell office:value-type="float" office:value="4546353" table:style-name="ce13">
            <text:p>4,546,353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12080812" table:style-name="ce13">
            <text:p>12,080,812<text:s/></text:p>
          </table:table-cell>
          <table:table-cell office:value-type="float" office:value="3.56" table:style-name="ce11">
            <text:p>3.56<text:s/></text:p>
          </table:table-cell>
          <table:table-cell office:value-type="float" office:value="33292162" table:style-name="ce13">
            <text:p>33,292,162<text:s/></text:p>
          </table:table-cell>
          <table:table-cell office:value-type="float" office:value="3.28" table:style-name="ce11">
            <text:p>3.28<text:s/></text:p>
          </table:table-cell>
          <table:table-cell office:value-type="float" office:value="32958841" table:style-name="ce13">
            <text:p>32,958,841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25229638" table:style-name="ce13">
            <text:p>25,229,638<text:s/></text:p>
          </table:table-cell>
          <table:table-cell office:value-type="float" office:value="4.8899999999999997" table:style-name="ce11">
            <text:p>4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11月</text:p>
          </table:table-cell>
          <table:table-cell office:value-type="float" office:value="1226188" table:style-name="ce13">
            <text:p>1,226,188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3095278" table:style-name="ce13">
            <text:p>3,095,278<text:s/></text:p>
          </table:table-cell>
          <table:table-cell office:value-type="float" office:value="4.79" table:style-name="ce11">
            <text:p>4.79<text:s/></text:p>
          </table:table-cell>
          <table:table-cell office:value-type="float" office:value="4558531" table:style-name="ce13">
            <text:p>4,558,531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12110874" table:style-name="ce13">
            <text:p>12,110,874<text:s/></text:p>
          </table:table-cell>
          <table:table-cell office:value-type="float" office:value="3.65" table:style-name="ce11">
            <text:p>3.65<text:s/></text:p>
          </table:table-cell>
          <table:table-cell office:value-type="float" office:value="33386521" table:style-name="ce13">
            <text:p>33,386,521<text:s/></text:p>
          </table:table-cell>
          <table:table-cell office:value-type="float" office:value="3.29" table:style-name="ce11">
            <text:p>3.29<text:s/></text:p>
          </table:table-cell>
          <table:table-cell office:value-type="float" office:value="33104438" table:style-name="ce13">
            <text:p>33,104,438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25324924" table:style-name="ce13">
            <text:p>25,324,924<text:s/></text:p>
          </table:table-cell>
          <table:table-cell office:value-type="float" office:value="4.95" table:style-name="ce11">
            <text:p>4.9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1年12月</text:p>
          </table:table-cell>
          <table:table-cell office:value-type="float" office:value="1238589" table:style-name="ce13">
            <text:p>1,238,589<text:s/></text:p>
          </table:table-cell>
          <table:table-cell office:value-type="float" office:value="8.41" table:style-name="ce11">
            <text:p>8.41<text:s/></text:p>
          </table:table-cell>
          <table:table-cell office:value-type="float" office:value="3129378" table:style-name="ce13">
            <text:p>3,129,378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4604757" table:style-name="ce13">
            <text:p>4,604,757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12253284" table:style-name="ce13">
            <text:p>12,253,284<text:s/></text:p>
          </table:table-cell>
          <table:table-cell office:value-type="float" office:value="4.8499999999999996" table:style-name="ce11">
            <text:p>4.85<text:s/></text:p>
          </table:table-cell>
          <table:table-cell office:value-type="float" office:value="33580446" table:style-name="ce13">
            <text:p>33,580,446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33259815" table:style-name="ce13">
            <text:p>33,259,815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25538044" table:style-name="ce13">
            <text:p>25,538,044<text:s/></text:p>
          </table:table-cell>
          <table:table-cell office:value-type="float" office:value="5.73" table:style-name="ce11">
            <text:p>5.7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1月</text:p>
          </table:table-cell>
          <table:table-cell office:value-type="float" office:value="1247604" table:style-name="ce13">
            <text:p>1,247,604<text:s/></text:p>
          </table:table-cell>
          <table:table-cell office:value-type="float" office:value="8.32" table:style-name="ce11">
            <text:p>8.32<text:s/></text:p>
          </table:table-cell>
          <table:table-cell office:value-type="float" office:value="3131554" table:style-name="ce13">
            <text:p>3,131,554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4683194" table:style-name="ce13">
            <text:p>4,683,194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12344312" table:style-name="ce13">
            <text:p>12,344,312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33680152" table:style-name="ce13">
            <text:p>33,680,152<text:s/></text:p>
          </table:table-cell>
          <table:table-cell office:value-type="float" office:value="3.46" table:style-name="ce11">
            <text:p>3.46<text:s/></text:p>
          </table:table-cell>
          <table:table-cell office:value-type="float" office:value="33453870" table:style-name="ce13">
            <text:p>33,453,870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25635468" table:style-name="ce13">
            <text:p>25,635,468<text:s/></text:p>
          </table:table-cell>
          <table:table-cell office:value-type="float" office:value="5.69" table:style-name="ce11">
            <text:p>5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2月</text:p>
          </table:table-cell>
          <table:table-cell office:value-type="float" office:value="1258510" table:style-name="ce13">
            <text:p>1,258,510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217773" table:style-name="ce13">
            <text:p>3,217,773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4757047" table:style-name="ce13">
            <text:p>4,757,047<text:s/></text:p>
          </table:table-cell>
          <table:table-cell office:value-type="float" office:value="9.27" table:style-name="ce11">
            <text:p>9.27<text:s/></text:p>
          </table:table-cell>
          <table:table-cell office:value-type="float" office:value="12554537" table:style-name="ce13">
            <text:p>12,554,537<text:s/></text:p>
          </table:table-cell>
          <table:table-cell office:value-type="float" office:value="6.24" table:style-name="ce11">
            <text:p>6.24<text:s/></text:p>
          </table:table-cell>
          <table:table-cell office:value-type="float" office:value="33950757" table:style-name="ce13">
            <text:p>33,950,757<text:s/></text:p>
          </table:table-cell>
          <table:table-cell office:value-type="float" office:value="3.75" table:style-name="ce11">
            <text:p>3.75<text:s/></text:p>
          </table:table-cell>
          <table:table-cell office:value-type="float" office:value="33496733" table:style-name="ce13">
            <text:p>33,496,733<text:s/></text:p>
          </table:table-cell>
          <table:table-cell office:value-type="float" office:value="3.22" table:style-name="ce11">
            <text:p>3.22<text:s/></text:p>
          </table:table-cell>
          <table:table-cell office:value-type="float" office:value="25719668" table:style-name="ce13">
            <text:p>25,719,668<text:s/></text:p>
          </table:table-cell>
          <table:table-cell office:value-type="float" office:value="5.67" table:style-name="ce11">
            <text:p>5.6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3月</text:p>
          </table:table-cell>
          <table:table-cell office:value-type="float" office:value="1256546" table:style-name="ce13">
            <text:p>1,256,546<text:s/></text:p>
          </table:table-cell>
          <table:table-cell office:value-type="float" office:value="6.63" table:style-name="ce11">
            <text:p>6.63<text:s/></text:p>
          </table:table-cell>
          <table:table-cell office:value-type="float" office:value="3175654" table:style-name="ce13">
            <text:p>3,175,654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4776122" table:style-name="ce13">
            <text:p>4,776,122<text:s/></text:p>
          </table:table-cell>
          <table:table-cell office:value-type="float" office:value="9.3000000000000007" table:style-name="ce11">
            <text:p>9.30<text:s/></text:p>
          </table:table-cell>
          <table:table-cell office:value-type="float" office:value="12535113" table:style-name="ce13">
            <text:p>12,535,113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34006169" table:style-name="ce13">
            <text:p>34,006,169<text:s/></text:p>
          </table:table-cell>
          <table:table-cell office:value-type="float" office:value="3.77" table:style-name="ce11">
            <text:p>3.77<text:s/></text:p>
          </table:table-cell>
          <table:table-cell office:value-type="float" office:value="33667755" table:style-name="ce13">
            <text:p>33,667,755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25936572" table:style-name="ce13">
            <text:p>25,936,572<text:s/></text:p>
          </table:table-cell>
          <table:table-cell office:value-type="float" office:value="5.99" table:style-name="ce11">
            <text:p>5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4月</text:p>
          </table:table-cell>
          <table:table-cell office:value-type="float" office:value="1286558" table:style-name="ce13">
            <text:p>1,286,558<text:s/></text:p>
          </table:table-cell>
          <table:table-cell office:value-type="float" office:value="10.61" table:style-name="ce11">
            <text:p>10.61<text:s/></text:p>
          </table:table-cell>
          <table:table-cell office:value-type="float" office:value="3205579" table:style-name="ce13">
            <text:p>3,205,579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4794053" table:style-name="ce13">
            <text:p>4,794,053<text:s/></text:p>
          </table:table-cell>
          <table:table-cell office:value-type="float" office:value="7.93" table:style-name="ce11">
            <text:p>7.93<text:s/></text:p>
          </table:table-cell>
          <table:table-cell office:value-type="float" office:value="12537790" table:style-name="ce13">
            <text:p>12,537,790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34047856" table:style-name="ce13">
            <text:p>34,047,856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33742762" table:style-name="ce13">
            <text:p>33,742,762<text:s/></text:p>
          </table:table-cell>
          <table:table-cell office:value-type="float" office:value="3.55" table:style-name="ce11">
            <text:p>3.55<text:s/></text:p>
          </table:table-cell>
          <table:table-cell office:value-type="float" office:value="25988650" table:style-name="ce13">
            <text:p>25,988,650<text:s/></text:p>
          </table:table-cell>
          <table:table-cell office:value-type="float" office:value="5.61" table:style-name="ce11">
            <text:p>5.6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5月</text:p>
          </table:table-cell>
          <table:table-cell office:value-type="float" office:value="1294550" table:style-name="ce13">
            <text:p>1,294,550<text:s/></text:p>
          </table:table-cell>
          <table:table-cell office:value-type="float" office:value="10.53" table:style-name="ce11">
            <text:p>10.53<text:s/></text:p>
          </table:table-cell>
          <table:table-cell office:value-type="float" office:value="3213746" table:style-name="ce13">
            <text:p>3,213,746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4829904" table:style-name="ce13">
            <text:p>4,829,904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12698132" table:style-name="ce13">
            <text:p>12,698,132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34309743" table:style-name="ce13">
            <text:p>34,309,743<text:s/></text:p>
          </table:table-cell>
          <table:table-cell office:value-type="float" office:value="4.33" table:style-name="ce11">
            <text:p>4.33<text:s/></text:p>
          </table:table-cell>
          <table:table-cell office:value-type="float" office:value="33944466" table:style-name="ce13">
            <text:p>33,944,466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26012536" table:style-name="ce13">
            <text:p>26,012,536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6月</text:p>
          </table:table-cell>
          <table:table-cell office:value-type="float" office:value="1305612" table:style-name="ce13">
            <text:p>1,305,612<text:s/></text:p>
          </table:table-cell>
          <table:table-cell office:value-type="float" office:value="10.37" table:style-name="ce11">
            <text:p>10.37<text:s/></text:p>
          </table:table-cell>
          <table:table-cell office:value-type="float" office:value="3242404" table:style-name="ce13">
            <text:p>3,242,404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4881834" table:style-name="ce13">
            <text:p>4,881,834<text:s/></text:p>
          </table:table-cell>
          <table:table-cell office:value-type="float" office:value="9.06" table:style-name="ce11">
            <text:p>9.06<text:s/></text:p>
          </table:table-cell>
          <table:table-cell office:value-type="float" office:value="12836523" table:style-name="ce13">
            <text:p>12,836,523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34531639" table:style-name="ce13">
            <text:p>34,531,639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34270797" table:style-name="ce13">
            <text:p>34,270,797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6180333" table:style-name="ce13">
            <text:p>26,180,333<text:s/></text:p>
          </table:table-cell>
          <table:table-cell office:value-type="float" office:value="6" table:style-name="ce11">
            <text:p>6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7月</text:p>
          </table:table-cell>
          <table:table-cell office:value-type="float" office:value="1313808" table:style-name="ce13">
            <text:p>1,313,808<text:s/></text:p>
          </table:table-cell>
          <table:table-cell office:value-type="float" office:value="10.199999999999999" table:style-name="ce11">
            <text:p>10.20<text:s/></text:p>
          </table:table-cell>
          <table:table-cell office:value-type="float" office:value="3258447" table:style-name="ce13">
            <text:p>3,258,447<text:s/></text:p>
          </table:table-cell>
          <table:table-cell office:value-type="float" office:value="7.49" table:style-name="ce11">
            <text:p>7.49<text:s/></text:p>
          </table:table-cell>
          <table:table-cell office:value-type="float" office:value="4920036" table:style-name="ce13">
            <text:p>4,920,036<text:s/></text:p>
          </table:table-cell>
          <table:table-cell office:value-type="float" office:value="9.5500000000000007" table:style-name="ce11">
            <text:p>9.55<text:s/></text:p>
          </table:table-cell>
          <table:table-cell office:value-type="float" office:value="12927734" table:style-name="ce13">
            <text:p>12,927,734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34773866" table:style-name="ce13">
            <text:p>34,773,866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34429242" table:style-name="ce13">
            <text:p>34,429,242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26330072" table:style-name="ce13">
            <text:p>26,330,072<text:s/></text:p>
          </table:table-cell>
          <table:table-cell office:value-type="float" office:value="5.89" table:style-name="ce11">
            <text:p>5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8月</text:p>
          </table:table-cell>
          <table:table-cell office:value-type="float" office:value="1323066" table:style-name="ce13">
            <text:p>1,323,066<text:s/></text:p>
          </table:table-cell>
          <table:table-cell office:value-type="float" office:value="10.119999999999999" table:style-name="ce11">
            <text:p>10.12<text:s/></text:p>
          </table:table-cell>
          <table:table-cell office:value-type="float" office:value="3279495" table:style-name="ce13">
            <text:p>3,279,495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4921159" table:style-name="ce13">
            <text:p>4,921,159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12969940" table:style-name="ce13">
            <text:p>12,969,940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34916593" table:style-name="ce13">
            <text:p>34,916,593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34585723" table:style-name="ce13">
            <text:p>34,585,723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6381552" table:style-name="ce13">
            <text:p>26,381,552<text:s/></text:p>
          </table:table-cell>
          <table:table-cell office:value-type="float" office:value="5.68" table:style-name="ce11">
            <text:p>5.6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09月</text:p>
          </table:table-cell>
          <table:table-cell office:value-type="float" office:value="1331657" table:style-name="ce13">
            <text:p>1,331,657<text:s/></text:p>
          </table:table-cell>
          <table:table-cell office:value-type="float" office:value="10.48" table:style-name="ce11">
            <text:p>10.48<text:s/></text:p>
          </table:table-cell>
          <table:table-cell office:value-type="float" office:value="3294295" table:style-name="ce13">
            <text:p>3,294,295<text:s/></text:p>
          </table:table-cell>
          <table:table-cell office:value-type="float" office:value="7.6" table:style-name="ce11">
            <text:p>7.60<text:s/></text:p>
          </table:table-cell>
          <table:table-cell office:value-type="float" office:value="4930935" table:style-name="ce13">
            <text:p>4,930,935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13018044" table:style-name="ce13">
            <text:p>13,018,044<text:s/></text:p>
          </table:table-cell>
          <table:table-cell office:value-type="float" office:value="7.96" table:style-name="ce11">
            <text:p>7.96<text:s/></text:p>
          </table:table-cell>
          <table:table-cell office:value-type="float" office:value="35134028" table:style-name="ce13">
            <text:p>35,134,028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34732573" table:style-name="ce13">
            <text:p>34,732,573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26511426" table:style-name="ce13">
            <text:p>26,511,426<text:s/></text:p>
          </table:table-cell>
          <table:table-cell office:value-type="float" office:value="5.81" table:style-name="ce11">
            <text:p>5.8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10月</text:p>
          </table:table-cell>
          <table:table-cell office:value-type="float" office:value="1337073" table:style-name="ce13">
            <text:p>1,337,073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3302399" table:style-name="ce13">
            <text:p>3,302,399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4971446" table:style-name="ce13">
            <text:p>4,971,446<text:s/>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13108402" table:style-name="ce13">
            <text:p>13,108,402<text:s/></text:p>
          </table:table-cell>
          <table:table-cell office:value-type="float" office:value="8.51" table:style-name="ce11">
            <text:p>8.51<text:s/></text:p>
          </table:table-cell>
          <table:table-cell office:value-type="float" office:value="35294884" table:style-name="ce13">
            <text:p>35,294,884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34904689" table:style-name="ce13">
            <text:p>34,904,689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26597462" table:style-name="ce13">
            <text:p>26,597,462<text:s/></text:p>
          </table:table-cell>
          <table:table-cell office:value-type="float" office:value="5.42" table:style-name="ce11">
            <text:p>5.4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11月</text:p>
          </table:table-cell>
          <table:table-cell office:value-type="float" office:value="1348366" table:style-name="ce13">
            <text:p>1,348,366<text:s/></text:p>
          </table:table-cell>
          <table:table-cell office:value-type="float" office:value="9.9600000000000009" table:style-name="ce11">
            <text:p>9.96<text:s/></text:p>
          </table:table-cell>
          <table:table-cell office:value-type="float" office:value="3322858" table:style-name="ce13">
            <text:p>3,322,858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5039351" table:style-name="ce13">
            <text:p>5,039,351<text:s/></text:p>
          </table:table-cell>
          <table:table-cell office:value-type="float" office:value="10.55" table:style-name="ce11">
            <text:p>10.55<text:s/></text:p>
          </table:table-cell>
          <table:table-cell office:value-type="float" office:value="13181660" table:style-name="ce13">
            <text:p>13,181,660<text:s/></text:p>
          </table:table-cell>
          <table:table-cell office:value-type="float" office:value="8.84" table:style-name="ce11">
            <text:p>8.84<text:s/></text:p>
          </table:table-cell>
          <table:table-cell office:value-type="float" office:value="35418086" table:style-name="ce13">
            <text:p>35,418,086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35037943" table:style-name="ce13">
            <text:p>35,037,943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26740574" table:style-name="ce13">
            <text:p>26,740,574<text:s/></text:p>
          </table:table-cell>
          <table:table-cell office:value-type="float" office:value="5.59" table:style-name="ce11">
            <text:p>5.5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2年12月</text:p>
          </table:table-cell>
          <table:table-cell office:value-type="float" office:value="1359706" table:style-name="ce13">
            <text:p>1,359,706<text:s/></text:p>
          </table:table-cell>
          <table:table-cell office:value-type="float" office:value="9.7799999999999994" table:style-name="ce11">
            <text:p>9.78<text:s/></text:p>
          </table:table-cell>
          <table:table-cell office:value-type="float" office:value="3339996" table:style-name="ce13">
            <text:p>3,339,996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5102468" table:style-name="ce13">
            <text:p>5,102,468<text:s/></text:p>
          </table:table-cell>
          <table:table-cell office:value-type="float" office:value="10.81" table:style-name="ce11">
            <text:p>10.81<text:s/></text:p>
          </table:table-cell>
          <table:table-cell office:value-type="float" office:value="13291161" table:style-name="ce13">
            <text:p>13,291,161<text:s/></text:p>
          </table:table-cell>
          <table:table-cell office:value-type="float" office:value="8.4700000000000006" table:style-name="ce11">
            <text:p>8.47<text:s/></text:p>
          </table:table-cell>
          <table:table-cell office:value-type="float" office:value="35511087" table:style-name="ce13">
            <text:p>35,511,087<text:s/></text:p>
          </table:table-cell>
          <table:table-cell office:value-type="float" office:value="5.75" table:style-name="ce11">
            <text:p>5.75<text:s/></text:p>
          </table:table-cell>
          <table:table-cell office:value-type="float" office:value="35046607" table:style-name="ce13">
            <text:p>35,046,607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26719119" table:style-name="ce13">
            <text:p>26,719,119<text:s/></text:p>
          </table:table-cell>
          <table:table-cell office:value-type="float" office:value="4.62" table:style-name="ce11">
            <text:p>4.6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1月</text:p>
          </table:table-cell>
          <table:table-cell office:value-type="float" office:value="1369640" table:style-name="ce13">
            <text:p>1,369,640<text:s/></text:p>
          </table:table-cell>
          <table:table-cell office:value-type="float" office:value="9.7799999999999994" table:style-name="ce11">
            <text:p>9.78<text:s/></text:p>
          </table:table-cell>
          <table:table-cell office:value-type="float" office:value="3364645" table:style-name="ce13">
            <text:p>3,364,645<text:s/></text:p>
          </table:table-cell>
          <table:table-cell office:value-type="float" office:value="7.44" table:style-name="ce11">
            <text:p>7.44<text:s/></text:p>
          </table:table-cell>
          <table:table-cell office:value-type="float" office:value="5151061" table:style-name="ce13">
            <text:p>5,151,061<text:s/></text:p>
          </table:table-cell>
          <table:table-cell office:value-type="float" office:value="9.99" table:style-name="ce11">
            <text:p>9.99<text:s/></text:p>
          </table:table-cell>
          <table:table-cell office:value-type="float" office:value="13459767" table:style-name="ce13">
            <text:p>13,459,767<text:s/></text:p>
          </table:table-cell>
          <table:table-cell office:value-type="float" office:value="9.0399999999999991" table:style-name="ce11">
            <text:p>9.04<text:s/></text:p>
          </table:table-cell>
          <table:table-cell office:value-type="float" office:value="35650202" table:style-name="ce13">
            <text:p>35,650,202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35117813" table:style-name="ce13">
            <text:p>35,117,813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26928458" table:style-name="ce13">
            <text:p>26,928,458<text:s/></text:p>
          </table:table-cell>
          <table:table-cell office:value-type="float" office:value="5.04" table:style-name="ce11">
            <text:p>5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2月</text:p>
          </table:table-cell>
          <table:table-cell office:value-type="float" office:value="1372068" table:style-name="ce13">
            <text:p>1,372,068<text:s/></text:p>
          </table:table-cell>
          <table:table-cell office:value-type="float" office:value="9.02" table:style-name="ce11">
            <text:p>9.02<text:s/></text:p>
          </table:table-cell>
          <table:table-cell office:value-type="float" office:value="3373375" table:style-name="ce13">
            <text:p>3,373,375<text:s/></text:p>
          </table:table-cell>
          <table:table-cell office:value-type="float" office:value="4.84" table:style-name="ce11">
            <text:p>4.84<text:s/></text:p>
          </table:table-cell>
          <table:table-cell office:value-type="float" office:value="5192105" table:style-name="ce13">
            <text:p>5,192,105<text:s/></text:p>
          </table:table-cell>
          <table:table-cell office:value-type="float" office:value="9.15" table:style-name="ce11">
            <text:p>9.15<text:s/></text:p>
          </table:table-cell>
          <table:table-cell office:value-type="float" office:value="13525024" table:style-name="ce13">
            <text:p>13,525,024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35751011" table:style-name="ce13">
            <text:p>35,751,011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35436911" table:style-name="ce13">
            <text:p>35,436,911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26991012" table:style-name="ce13">
            <text:p>26,991,012<text:s/></text:p>
          </table:table-cell>
          <table:table-cell office:value-type="float" office:value="4.9400000000000004" table:style-name="ce11">
            <text:p>4.9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3月</text:p>
          </table:table-cell>
          <table:table-cell office:value-type="float" office:value="1397109" table:style-name="ce13">
            <text:p>1,397,109<text:s/></text:p>
          </table:table-cell>
          <table:table-cell office:value-type="float" office:value="11.19" table:style-name="ce11">
            <text:p>11.19<text:s/></text:p>
          </table:table-cell>
          <table:table-cell office:value-type="float" office:value="3399893" table:style-name="ce13">
            <text:p>3,399,893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5243537" table:style-name="ce13">
            <text:p>5,243,537<text:s/></text:p>
          </table:table-cell>
          <table:table-cell office:value-type="float" office:value="9.7899999999999991" table:style-name="ce11">
            <text:p>9.79<text:s/></text:p>
          </table:table-cell>
          <table:table-cell office:value-type="float" office:value="13636819" table:style-name="ce13">
            <text:p>13,636,819<text:s/></text:p>
          </table:table-cell>
          <table:table-cell office:value-type="float" office:value="8.7899999999999991" table:style-name="ce11">
            <text:p>8.79<text:s/></text:p>
          </table:table-cell>
          <table:table-cell office:value-type="float" office:value="36010571" table:style-name="ce13">
            <text:p>36,010,571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35639830" table:style-name="ce13">
            <text:p>35,639,830<text:s/></text:p>
          </table:table-cell>
          <table:table-cell office:value-type="float" office:value="5.86" table:style-name="ce11">
            <text:p>5.86<text:s/></text:p>
          </table:table-cell>
          <table:table-cell office:value-type="float" office:value="27107006" table:style-name="ce13">
            <text:p>27,107,006<text:s/></text:p>
          </table:table-cell>
          <table:table-cell office:value-type="float" office:value="4.51" table:style-name="ce11">
            <text:p>4.5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4月</text:p>
          </table:table-cell>
          <table:table-cell office:value-type="float" office:value="1399727" table:style-name="ce13">
            <text:p>1,399,727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3415501" table:style-name="ce13">
            <text:p>3,415,501<text:s/></text:p>
          </table:table-cell>
          <table:table-cell office:value-type="float" office:value="6.55" table:style-name="ce11">
            <text:p>6.55<text:s/></text:p>
          </table:table-cell>
          <table:table-cell office:value-type="float" office:value="5264919" table:style-name="ce13">
            <text:p>5,264,919<text:s/></text:p>
          </table:table-cell>
          <table:table-cell office:value-type="float" office:value="9.82" table:style-name="ce11">
            <text:p>9.82<text:s/></text:p>
          </table:table-cell>
          <table:table-cell office:value-type="float" office:value="13688561" table:style-name="ce13">
            <text:p>13,688,561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36174917" table:style-name="ce13">
            <text:p>36,174,917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35788292" table:style-name="ce13">
            <text:p>35,788,292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27283005" table:style-name="ce13">
            <text:p>27,283,005<text:s/></text:p>
          </table:table-cell>
          <table:table-cell office:value-type="float" office:value="4.9800000000000004" table:style-name="ce11">
            <text:p>4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5月</text:p>
          </table:table-cell>
          <table:table-cell office:value-type="float" office:value="1414908" table:style-name="ce13">
            <text:p>1,414,908<text:s/></text:p>
          </table:table-cell>
          <table:table-cell office:value-type="float" office:value="9.3000000000000007" table:style-name="ce11">
            <text:p>9.30<text:s/></text:p>
          </table:table-cell>
          <table:table-cell office:value-type="float" office:value="3430418" table:style-name="ce13">
            <text:p>3,430,418<text:s/></text:p>
          </table:table-cell>
          <table:table-cell office:value-type="float" office:value="6.74" table:style-name="ce11">
            <text:p>6.74<text:s/></text:p>
          </table:table-cell>
          <table:table-cell office:value-type="float" office:value="5281123" table:style-name="ce13">
            <text:p>5,281,123<text:s/></text:p>
          </table:table-cell>
          <table:table-cell office:value-type="float" office:value="9.34" table:style-name="ce11">
            <text:p>9.34<text:s/></text:p>
          </table:table-cell>
          <table:table-cell office:value-type="float" office:value="13740393" table:style-name="ce13">
            <text:p>13,740,393<text:s/></text:p>
          </table:table-cell>
          <table:table-cell office:value-type="float" office:value="8.2100000000000009" table:style-name="ce11">
            <text:p>8.21<text:s/></text:p>
          </table:table-cell>
          <table:table-cell office:value-type="float" office:value="36329488" table:style-name="ce13">
            <text:p>36,329,488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35990047" table:style-name="ce13">
            <text:p>35,990,047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27370614" table:style-name="ce13">
            <text:p>27,370,614<text:s/></text:p>
          </table:table-cell>
          <table:table-cell office:value-type="float" office:value="5.22" table:style-name="ce11">
            <text:p>5.2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6月</text:p>
          </table:table-cell>
          <table:table-cell office:value-type="float" office:value="1425846" table:style-name="ce13">
            <text:p>1,425,846<text:s/></text:p>
          </table:table-cell>
          <table:table-cell office:value-type="float" office:value="9.2100000000000009" table:style-name="ce11">
            <text:p>9.21<text:s/></text:p>
          </table:table-cell>
          <table:table-cell office:value-type="float" office:value="3444474" table:style-name="ce13">
            <text:p>3,444,474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5277882" table:style-name="ce13">
            <text:p>5,277,882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13797217" table:style-name="ce13">
            <text:p>13,797,217<text:s/></text:p>
          </table:table-cell>
          <table:table-cell office:value-type="float" office:value="7.48" table:style-name="ce11">
            <text:p>7.48<text:s/></text:p>
          </table:table-cell>
          <table:table-cell office:value-type="float" office:value="36502596" table:style-name="ce13">
            <text:p>36,502,596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36085775" table:style-name="ce13">
            <text:p>36,085,775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27481764" table:style-name="ce13">
            <text:p>27,481,764<text:s/></text:p>
          </table:table-cell>
          <table:table-cell office:value-type="float" office:value="4.97" table:style-name="ce11">
            <text:p>4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7月</text:p>
          </table:table-cell>
          <table:table-cell office:value-type="float" office:value="1438176" table:style-name="ce13">
            <text:p>1,438,176<text:s/></text:p>
          </table:table-cell>
          <table:table-cell office:value-type="float" office:value="9.4700000000000006" table:style-name="ce11">
            <text:p>9.47<text:s/></text:p>
          </table:table-cell>
          <table:table-cell office:value-type="float" office:value="3469774" table:style-name="ce13">
            <text:p>3,469,774<text:s/></text:p>
          </table:table-cell>
          <table:table-cell office:value-type="float" office:value="6.49" table:style-name="ce11">
            <text:p>6.49<text:s/></text:p>
          </table:table-cell>
          <table:table-cell office:value-type="float" office:value="5340025" table:style-name="ce13">
            <text:p>5,340,025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13909022" table:style-name="ce13">
            <text:p>13,909,022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36716132" table:style-name="ce13">
            <text:p>36,716,132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36379648" table:style-name="ce13">
            <text:p>36,379,648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27678978" table:style-name="ce13">
            <text:p>27,678,978<text:s/></text:p>
          </table:table-cell>
          <table:table-cell office:value-type="float" office:value="5.12" table:style-name="ce11">
            <text:p>5.1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08月</text:p>
          </table:table-cell>
          <table:table-cell office:value-type="float" office:value="1448566" table:style-name="ce13">
            <text:p>1,448,566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3483796" table:style-name="ce13">
            <text:p>3,483,796<text:s/></text:p>
          </table:table-cell>
          <table:table-cell office:value-type="float" office:value="6.23" table:style-name="ce11">
            <text:p>6.23<text:s/></text:p>
          </table:table-cell>
          <table:table-cell office:value-type="float" office:value="5370626" table:style-name="ce13">
            <text:p>5,370,626<text:s/></text:p>
          </table:table-cell>
          <table:table-cell office:value-type="float" office:value="9.1300000000000008" table:style-name="ce11">
            <text:p>9.13<text:s/></text:p>
          </table:table-cell>
          <table:table-cell office:value-type="float" office:value="13944234" table:style-name="ce13">
            <text:p>13,944,234<text:s/></text:p>
          </table:table-cell>
          <table:table-cell office:value-type="float" office:value="7.51" table:style-name="ce11">
            <text:p>7.51<text:s/></text:p>
          </table:table-cell>
          <table:table-cell office:value-type="float" office:value="36878508" table:style-name="ce13">
            <text:p>36,878,508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36509472" table:style-name="ce13">
            <text:p>36,509,472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27725764" table:style-name="ce13">
            <text:p>27,725,764<text:s/></text:p>
          </table:table-cell>
          <table:table-cell office:value-type="float" office:value="5.0999999999999996" table:style-name="ce11">
            <text:p>5.10<text:s/></text:p>
          </table:table-cell>
          <table:table-cell table:style-name="ce4"/>
          <table:table-cell table:number-columns-repeated="16368" table:style-name="ce12"/>
        </table:table-row>
        <table:table-row table:style-name="ro5">
          <table:table-cell office:value-type="string" table:style-name="ce8">
            <text:p>103年09月</text:p>
          </table:table-cell>
          <table:table-cell office:value-type="float" office:value="1459805" table:style-name="ce13">
            <text:p>1,459,805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3501121" table:style-name="ce13">
            <text:p>3,501,121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5386233" table:style-name="ce13">
            <text:p>5,386,233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13967313" table:style-name="ce13">
            <text:p>13,967,313<text:s/></text:p>
          </table:table-cell>
          <table:table-cell office:value-type="float" office:value="7.29" table:style-name="ce11">
            <text:p>7.29<text:s/></text:p>
          </table:table-cell>
          <table:table-cell office:value-type="float" office:value="36974817" table:style-name="ce13">
            <text:p>36,974,817<text:s/></text:p>
          </table:table-cell>
          <table:table-cell office:value-type="float" office:value="5.24" table:style-name="ce11">
            <text:p>5.24<text:s/></text:p>
          </table:table-cell>
          <table:table-cell office:value-type="float" office:value="36467971" table:style-name="ce13">
            <text:p>36,467,971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27761863" table:style-name="ce13">
            <text:p>27,761,863<text:s/></text:p>
          </table:table-cell>
          <table:table-cell office:value-type="float" office:value="4.72" table:style-name="ce11">
            <text:p>4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10月</text:p>
          </table:table-cell>
          <table:table-cell office:value-type="float" office:value="1468639" table:style-name="ce13">
            <text:p>1,468,639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3521153" table:style-name="ce13">
            <text:p>3,521,153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5452567" table:style-name="ce13">
            <text:p>5,452,567<text:s/></text:p>
          </table:table-cell>
          <table:table-cell office:value-type="float" office:value="9.68" table:style-name="ce11">
            <text:p>9.68<text:s/></text:p>
          </table:table-cell>
          <table:table-cell office:value-type="float" office:value="14033385" table:style-name="ce13">
            <text:p>14,033,385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37057300" table:style-name="ce13">
            <text:p>37,057,300<text:s/></text:p>
          </table:table-cell>
          <table:table-cell office:value-type="float" office:value="4.99" table:style-name="ce11">
            <text:p>4.99<text:s/></text:p>
          </table:table-cell>
          <table:table-cell office:value-type="float" office:value="36610026" table:style-name="ce13">
            <text:p>36,610,026<text:s/></text:p>
          </table:table-cell>
          <table:table-cell office:value-type="float" office:value="4.8899999999999997" table:style-name="ce11">
            <text:p>4.89<text:s/></text:p>
          </table:table-cell>
          <table:table-cell office:value-type="float" office:value="27885170" table:style-name="ce13">
            <text:p>27,885,170<text:s/></text:p>
          </table:table-cell>
          <table:table-cell office:value-type="float" office:value="4.84" table:style-name="ce11">
            <text:p>4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11月</text:p>
          </table:table-cell>
          <table:table-cell office:value-type="float" office:value="1482097" table:style-name="ce13">
            <text:p>1,482,097<text:s/></text:p>
          </table:table-cell>
          <table:table-cell office:value-type="float" office:value="9.92" table:style-name="ce11">
            <text:p>9.92<text:s/></text:p>
          </table:table-cell>
          <table:table-cell office:value-type="float" office:value="3539367" table:style-name="ce13">
            <text:p>3,539,367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5472412" table:style-name="ce13">
            <text:p>5,472,412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14089375" table:style-name="ce13">
            <text:p>14,089,375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7267124" table:style-name="ce13">
            <text:p>37,267,124<text:s/></text:p>
          </table:table-cell>
          <table:table-cell office:value-type="float" office:value="5.22" table:style-name="ce11">
            <text:p>5.22<text:s/></text:p>
          </table:table-cell>
          <table:table-cell office:value-type="float" office:value="36882336" table:style-name="ce13">
            <text:p>36,882,336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28014020" table:style-name="ce13">
            <text:p>28,014,020<text:s/></text:p>
          </table:table-cell>
          <table:table-cell office:value-type="float" office:value="4.76" table:style-name="ce11">
            <text:p>4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3年12月</text:p>
          </table:table-cell>
          <table:table-cell office:value-type="float" office:value="1490614" table:style-name="ce13">
            <text:p>1,490,614<text:s/></text:p>
          </table:table-cell>
          <table:table-cell office:value-type="float" office:value="9.6300000000000008" table:style-name="ce11">
            <text:p>9.63<text:s/></text:p>
          </table:table-cell>
          <table:table-cell office:value-type="float" office:value="3554005" table:style-name="ce13">
            <text:p>3,554,005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5492254" table:style-name="ce13">
            <text:p>5,492,254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14207516" table:style-name="ce13">
            <text:p>14,207,516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7588783" table:style-name="ce13">
            <text:p>37,588,78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37143386" table:style-name="ce13">
            <text:p>37,143,386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28121939" table:style-name="ce13">
            <text:p>28,121,939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1月</text:p>
          </table:table-cell>
          <table:table-cell office:value-type="float" office:value="1501387" table:style-name="ce13">
            <text:p>1,501,387<text:s/></text:p>
          </table:table-cell>
          <table:table-cell office:value-type="float" office:value="9.6199999999999992" table:style-name="ce11">
            <text:p>9.62<text:s/></text:p>
          </table:table-cell>
          <table:table-cell office:value-type="float" office:value="3569130" table:style-name="ce13">
            <text:p>3,569,130<text:s/></text:p>
          </table:table-cell>
          <table:table-cell office:value-type="float" office:value="6.08" table:style-name="ce11">
            <text:p>6.08<text:s/></text:p>
          </table:table-cell>
          <table:table-cell office:value-type="float" office:value="5511452" table:style-name="ce13">
            <text:p>5,511,452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14266225" table:style-name="ce13">
            <text:p>14,266,225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37842518" table:style-name="ce13">
            <text:p>37,842,51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37363079" table:style-name="ce13">
            <text:p>37,363,079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28192236" table:style-name="ce13">
            <text:p>28,192,236<text:s/></text:p>
          </table:table-cell>
          <table:table-cell office:value-type="float" office:value="4.6900000000000004" table:style-name="ce11">
            <text:p>4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2月</text:p>
          </table:table-cell>
          <table:table-cell office:value-type="float" office:value="1480734" table:style-name="ce13">
            <text:p>1,480,734<text:s/></text:p>
          </table:table-cell>
          <table:table-cell office:value-type="float" office:value="7.92" table:style-name="ce11">
            <text:p>7.92<text:s/></text:p>
          </table:table-cell>
          <table:table-cell office:value-type="float" office:value="3552072" table:style-name="ce13">
            <text:p>3,552,072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5454647" table:style-name="ce13">
            <text:p>5,454,647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14289110" table:style-name="ce13">
            <text:p>14,289,110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38081725" table:style-name="ce13">
            <text:p>38,081,725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37682772" table:style-name="ce13">
            <text:p>37,682,772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28413810" table:style-name="ce13">
            <text:p>28,413,810<text:s/></text:p>
          </table:table-cell>
          <table:table-cell office:value-type="float" office:value="5.27" table:style-name="ce11">
            <text:p>5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3月</text:p>
          </table:table-cell>
          <table:table-cell office:value-type="float" office:value="1496080" table:style-name="ce13">
            <text:p>1,496,080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3599405" table:style-name="ce13">
            <text:p>3,599,405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5563359" table:style-name="ce13">
            <text:p>5,563,359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14407812" table:style-name="ce13">
            <text:p>14,407,812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38332549" table:style-name="ce13">
            <text:p>38,332,549<text:s/></text:p>
          </table:table-cell>
          <table:table-cell office:value-type="float" office:value="6.45" table:style-name="ce11">
            <text:p>6.45<text:s/></text:p>
          </table:table-cell>
          <table:table-cell office:value-type="float" office:value="37851540" table:style-name="ce13">
            <text:p>37,851,540<text:s/></text:p>
          </table:table-cell>
          <table:table-cell office:value-type="float" office:value="6.21" table:style-name="ce11">
            <text:p>6.21<text:s/></text:p>
          </table:table-cell>
          <table:table-cell office:value-type="float" office:value="28498204" table:style-name="ce13">
            <text:p>28,498,204<text:s/></text:p>
          </table:table-cell>
          <table:table-cell office:value-type="float" office:value="5.13" table:style-name="ce11">
            <text:p>5.1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4月</text:p>
          </table:table-cell>
          <table:table-cell office:value-type="float" office:value="1538477" table:style-name="ce13">
            <text:p>1,538,477<text:s/></text:p>
          </table:table-cell>
          <table:table-cell office:value-type="float" office:value="9.91" table:style-name="ce11">
            <text:p>9.91<text:s/></text:p>
          </table:table-cell>
          <table:table-cell office:value-type="float" office:value="3620398" table:style-name="ce13">
            <text:p>3,620,398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5578794" table:style-name="ce13">
            <text:p>5,578,794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14498643" table:style-name="ce13">
            <text:p>14,498,643<text:s/></text:p>
          </table:table-cell>
          <table:table-cell office:value-type="float" office:value="5.92" table:style-name="ce11">
            <text:p>5.92<text:s/></text:p>
          </table:table-cell>
          <table:table-cell office:value-type="float" office:value="38538622" table:style-name="ce13">
            <text:p>38,538,622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38090686" table:style-name="ce13">
            <text:p>38,090,686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28577863" table:style-name="ce13">
            <text:p>28,577,863<text:s/></text:p>
          </table:table-cell>
          <table:table-cell office:value-type="float" office:value="4.75" table:style-name="ce11">
            <text:p>4.7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5月</text:p>
          </table:table-cell>
          <table:table-cell office:value-type="float" office:value="1539488" table:style-name="ce13">
            <text:p>1,539,488<text:s/>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3643681" table:style-name="ce13">
            <text:p>3,643,681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5589483" table:style-name="ce13">
            <text:p>5,589,483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14589461" table:style-name="ce13">
            <text:p>14,589,461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38788500" table:style-name="ce13">
            <text:p>38,788,500<text:s/></text:p>
          </table:table-cell>
          <table:table-cell office:value-type="float" office:value="6.77" table:style-name="ce11">
            <text:p>6.77<text:s/></text:p>
          </table:table-cell>
          <table:table-cell office:value-type="float" office:value="38354075" table:style-name="ce13">
            <text:p>38,354,075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28622733" table:style-name="ce13">
            <text:p>28,622,733<text:s/></text:p>
          </table:table-cell>
          <table:table-cell office:value-type="float" office:value="4.57" table:style-name="ce11">
            <text:p>4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6月</text:p>
          </table:table-cell>
          <table:table-cell office:value-type="float" office:value="1543273" table:style-name="ce13">
            <text:p>1,543,273<text:s/></text:p>
          </table:table-cell>
          <table:table-cell office:value-type="float" office:value="8.24" table:style-name="ce11">
            <text:p>8.24<text:s/></text:p>
          </table:table-cell>
          <table:table-cell office:value-type="float" office:value="3633361" table:style-name="ce13">
            <text:p>3,633,361<text:s/></text:p>
          </table:table-cell>
          <table:table-cell office:value-type="float" office:value="5.48" table:style-name="ce11">
            <text:p>5.48<text:s/></text:p>
          </table:table-cell>
          <table:table-cell office:value-type="float" office:value="5636751" table:style-name="ce13">
            <text:p>5,636,751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14638715" table:style-name="ce13">
            <text:p>14,638,715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38868024" table:style-name="ce13">
            <text:p>38,868,024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38268962" table:style-name="ce13">
            <text:p>38,268,962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8630498" table:style-name="ce13">
            <text:p>28,630,498<text:s/></text:p>
          </table:table-cell>
          <table:table-cell office:value-type="float" office:value="4.18" table:style-name="ce11">
            <text:p>4.1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7月</text:p>
          </table:table-cell>
          <table:table-cell office:value-type="float" office:value="1550089" table:style-name="ce13">
            <text:p>1,550,089<text:s/></text:p>
          </table:table-cell>
          <table:table-cell office:value-type="float" office:value="7.78" table:style-name="ce11">
            <text:p>7.78<text:s/></text:p>
          </table:table-cell>
          <table:table-cell office:value-type="float" office:value="3644749" table:style-name="ce13">
            <text:p>3,644,749<text:s/></text:p>
          </table:table-cell>
          <table:table-cell office:value-type="float" office:value="5.04" table:style-name="ce11">
            <text:p>5.04<text:s/></text:p>
          </table:table-cell>
          <table:table-cell office:value-type="float" office:value="5674413" table:style-name="ce13">
            <text:p>5,674,413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14685104" table:style-name="ce13">
            <text:p>14,685,104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38929275" table:style-name="ce13">
            <text:p>38,929,275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38400021" table:style-name="ce13">
            <text:p>38,400,021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28798007" table:style-name="ce13">
            <text:p>28,798,007<text:s/></text:p>
          </table:table-cell>
          <table:table-cell office:value-type="float" office:value="4.04" table:style-name="ce11">
            <text:p>4.0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8月</text:p>
          </table:table-cell>
          <table:table-cell office:value-type="float" office:value="1559492" table:style-name="ce13">
            <text:p>1,559,492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3678088" table:style-name="ce13">
            <text:p>3,678,088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5733403" table:style-name="ce13">
            <text:p>5,733,403<text:s/></text:p>
          </table:table-cell>
          <table:table-cell office:value-type="float" office:value="6.75" table:style-name="ce11">
            <text:p>6.75<text:s/></text:p>
          </table:table-cell>
          <table:table-cell office:value-type="float" office:value="14751539" table:style-name="ce13">
            <text:p>14,751,539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39093100" table:style-name="ce13">
            <text:p>39,093,100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38642942" table:style-name="ce13">
            <text:p>38,642,942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28932143" table:style-name="ce13">
            <text:p>28,932,143<text:s/></text:p>
          </table:table-cell>
          <table:table-cell office:value-type="float" office:value="4.3499999999999996" table:style-name="ce11">
            <text:p>4.3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09月</text:p>
          </table:table-cell>
          <table:table-cell office:value-type="float" office:value="1566926" table:style-name="ce13">
            <text:p>1,566,926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3698737" table:style-name="ce13">
            <text:p>3,698,737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5793473" table:style-name="ce13">
            <text:p>5,793,473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4883414" table:style-name="ce13">
            <text:p>14,883,414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39363890" table:style-name="ce13">
            <text:p>39,363,890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38866615" table:style-name="ce13">
            <text:p>38,866,615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9142473" table:style-name="ce13">
            <text:p>29,142,473<text:s/></text:p>
          </table:table-cell>
          <table:table-cell office:value-type="float" office:value="4.97" table:style-name="ce11">
            <text:p>4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10月</text:p>
          </table:table-cell>
          <table:table-cell office:value-type="float" office:value="1580437" table:style-name="ce13">
            <text:p>1,580,437<text:s/></text:p>
          </table:table-cell>
          <table:table-cell office:value-type="float" office:value="7.61" table:style-name="ce11">
            <text:p>7.61<text:s/></text:p>
          </table:table-cell>
          <table:table-cell office:value-type="float" office:value="3720707" table:style-name="ce13">
            <text:p>3,720,707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5803685" table:style-name="ce13">
            <text:p>5,803,685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14964644" table:style-name="ce13">
            <text:p>14,964,644<text:s/></text:p>
          </table:table-cell>
          <table:table-cell office:value-type="float" office:value="6.64" table:style-name="ce11">
            <text:p>6.64<text:s/></text:p>
          </table:table-cell>
          <table:table-cell office:value-type="float" office:value="39498110" table:style-name="ce13">
            <text:p>39,498,110<text:s/></text:p>
          </table:table-cell>
          <table:table-cell office:value-type="float" office:value="6.59" table:style-name="ce11">
            <text:p>6.59<text:s/></text:p>
          </table:table-cell>
          <table:table-cell office:value-type="float" office:value="39060341" table:style-name="ce13">
            <text:p>39,060,341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29228233" table:style-name="ce13">
            <text:p>29,228,233<text:s/></text:p>
          </table:table-cell>
          <table:table-cell office:value-type="float" office:value="4.82" table:style-name="ce11">
            <text:p>4.8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11月</text:p>
          </table:table-cell>
          <table:table-cell office:value-type="float" office:value="1587710" table:style-name="ce13">
            <text:p>1,587,710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3736160" table:style-name="ce13">
            <text:p>3,736,160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5848639" table:style-name="ce13">
            <text:p>5,848,639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15025754" table:style-name="ce13">
            <text:p>15,025,754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39636443" table:style-name="ce13">
            <text:p>39,636,443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39101614" table:style-name="ce13">
            <text:p>39,101,614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29288365" table:style-name="ce13">
            <text:p>29,288,365<text:s/></text:p>
          </table:table-cell>
          <table:table-cell office:value-type="float" office:value="4.55" table:style-name="ce11">
            <text:p>4.5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4年12月</text:p>
          </table:table-cell>
          <table:table-cell office:value-type="float" office:value="1595276" table:style-name="ce13">
            <text:p>1,595,276<text:s/></text:p>
          </table:table-cell>
          <table:table-cell office:value-type="float" office:value="7.02" table:style-name="ce11">
            <text:p>7.02<text:s/></text:p>
          </table:table-cell>
          <table:table-cell office:value-type="float" office:value="3752005" table:style-name="ce13">
            <text:p>3,752,005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5914678" table:style-name="ce13">
            <text:p>5,914,678<text:s/></text:p>
          </table:table-cell>
          <table:table-cell office:value-type="float" office:value="7.69" table:style-name="ce11">
            <text:p>7.69<text:s/></text:p>
          </table:table-cell>
          <table:table-cell office:value-type="float" office:value="15118609" table:style-name="ce13">
            <text:p>15,118,609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39726278" table:style-name="ce13">
            <text:p>39,726,278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39381698" table:style-name="ce13">
            <text:p>39,381,698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29435637" table:style-name="ce13">
            <text:p>29,435,637<text:s/></text:p>
          </table:table-cell>
          <table:table-cell office:value-type="float" office:value="4.67" table:style-name="ce11">
            <text:p>4.6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1月</text:p>
          </table:table-cell>
          <table:table-cell office:value-type="float" office:value="1607497" table:style-name="ce13">
            <text:p>1,607,497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3768034" table:style-name="ce13">
            <text:p>3,768,034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5944940" table:style-name="ce13">
            <text:p>5,944,940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15208260" table:style-name="ce13">
            <text:p>15,208,260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39973211" table:style-name="ce13">
            <text:p>39,973,211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39516211" table:style-name="ce13">
            <text:p>39,516,211<text:s/></text:p>
          </table:table-cell>
          <table:table-cell office:value-type="float" office:value="5.76" table:style-name="ce11">
            <text:p>5.76<text:s/></text:p>
          </table:table-cell>
          <table:table-cell office:value-type="float" office:value="29465568" table:style-name="ce13">
            <text:p>29,465,568<text:s/></text:p>
          </table:table-cell>
          <table:table-cell office:value-type="float" office:value="4.5199999999999996" table:style-name="ce11">
            <text:p>4.5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2月</text:p>
          </table:table-cell>
          <table:table-cell office:value-type="float" office:value="1609736" table:style-name="ce13">
            <text:p>1,609,736<text:s/></text:p>
          </table:table-cell>
          <table:table-cell office:value-type="float" office:value="8.7100000000000009" table:style-name="ce11">
            <text:p>8.71<text:s/></text:p>
          </table:table-cell>
          <table:table-cell office:value-type="float" office:value="3780501" table:style-name="ce13">
            <text:p>3,780,501<text:s/></text:p>
          </table:table-cell>
          <table:table-cell office:value-type="float" office:value="6.43" table:style-name="ce11">
            <text:p>6.43<text:s/></text:p>
          </table:table-cell>
          <table:table-cell office:value-type="float" office:value="5888218" table:style-name="ce13">
            <text:p>5,888,218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15227167" table:style-name="ce13">
            <text:p>15,227,167<text:s/></text:p>
          </table:table-cell>
          <table:table-cell office:value-type="float" office:value="6.56" table:style-name="ce11">
            <text:p>6.56<text:s/></text:p>
          </table:table-cell>
          <table:table-cell office:value-type="float" office:value="40085901" table:style-name="ce13">
            <text:p>40,085,901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39603356" table:style-name="ce13">
            <text:p>39,603,356<text:s/></text:p>
          </table:table-cell>
          <table:table-cell office:value-type="float" office:value="5.0999999999999996" table:style-name="ce11">
            <text:p>5.10<text:s/></text:p>
          </table:table-cell>
          <table:table-cell office:value-type="float" office:value="29595252" table:style-name="ce13">
            <text:p>29,595,252<text:s/></text:p>
          </table:table-cell>
          <table:table-cell office:value-type="float" office:value="4.16" table:style-name="ce11">
            <text:p>4.1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3月</text:p>
          </table:table-cell>
          <table:table-cell office:value-type="float" office:value="1623936" table:style-name="ce13">
            <text:p>1,623,936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3799010" table:style-name="ce13">
            <text:p>3,799,010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5995273" table:style-name="ce13">
            <text:p>5,995,273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15327168" table:style-name="ce13">
            <text:p>15,327,168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40212470" table:style-name="ce13">
            <text:p>40,212,470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39712127" table:style-name="ce13">
            <text:p>39,712,127<text:s/></text:p>
          </table:table-cell>
          <table:table-cell office:value-type="float" office:value="4.92" table:style-name="ce11">
            <text:p>4.92<text:s/></text:p>
          </table:table-cell>
          <table:table-cell office:value-type="float" office:value="29709090" table:style-name="ce13">
            <text:p>29,709,090<text:s/></text:p>
          </table:table-cell>
          <table:table-cell office:value-type="float" office:value="4.25" table:style-name="ce11">
            <text:p>4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4月</text:p>
          </table:table-cell>
          <table:table-cell office:value-type="float" office:value="1637061" table:style-name="ce13">
            <text:p>1,637,061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3816190" table:style-name="ce13">
            <text:p>3,816,190<text:s/></text:p>
          </table:table-cell>
          <table:table-cell office:value-type="float" office:value="5.41" table:style-name="ce11">
            <text:p>5.41<text:s/></text:p>
          </table:table-cell>
          <table:table-cell office:value-type="float" office:value="6008911" table:style-name="ce13">
            <text:p>6,008,911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15420712" table:style-name="ce13">
            <text:p>15,420,712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40336493" table:style-name="ce13">
            <text:p>40,336,493<text:s/></text:p>
          </table:table-cell>
          <table:table-cell office:value-type="float" office:value="4.67" table:style-name="ce11">
            <text:p>4.67<text:s/></text:p>
          </table:table-cell>
          <table:table-cell office:value-type="float" office:value="39886862" table:style-name="ce13">
            <text:p>39,886,862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29647067" table:style-name="ce13">
            <text:p>29,647,067<text:s/></text:p>
          </table:table-cell>
          <table:table-cell office:value-type="float" office:value="3.74" table:style-name="ce11">
            <text:p>3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5月</text:p>
          </table:table-cell>
          <table:table-cell office:value-type="float" office:value="1641343" table:style-name="ce13">
            <text:p>1,641,343<text:s/></text:p>
          </table:table-cell>
          <table:table-cell office:value-type="float" office:value="6.62" table:style-name="ce11">
            <text:p>6.62<text:s/></text:p>
          </table:table-cell>
          <table:table-cell office:value-type="float" office:value="3836724" table:style-name="ce13">
            <text:p>3,836,724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6081870" table:style-name="ce13">
            <text:p>6,081,870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15504650" table:style-name="ce13">
            <text:p>15,504,650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40372117" table:style-name="ce13">
            <text:p>40,372,117<text:s/></text:p>
          </table:table-cell>
          <table:table-cell office:value-type="float" office:value="4.08" table:style-name="ce11">
            <text:p>4.08<text:s/></text:p>
          </table:table-cell>
          <table:table-cell office:value-type="float" office:value="39900744" table:style-name="ce13">
            <text:p>39,900,744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29759530" table:style-name="ce13">
            <text:p>29,759,530<text:s/></text:p>
          </table:table-cell>
          <table:table-cell office:value-type="float" office:value="3.97" table:style-name="ce11">
            <text:p>3.9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6月</text:p>
          </table:table-cell>
          <table:table-cell office:value-type="float" office:value="1652965" table:style-name="ce13">
            <text:p>1,652,965<text:s/></text:p>
          </table:table-cell>
          <table:table-cell office:value-type="float" office:value="7.11" table:style-name="ce11">
            <text:p>7.11<text:s/></text:p>
          </table:table-cell>
          <table:table-cell office:value-type="float" office:value="3860487" table:style-name="ce13">
            <text:p>3,860,487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6072261" table:style-name="ce13">
            <text:p>6,072,261<text:s/></text:p>
          </table:table-cell>
          <table:table-cell office:value-type="float" office:value="7.73" table:style-name="ce11">
            <text:p>7.73<text:s/></text:p>
          </table:table-cell>
          <table:table-cell office:value-type="float" office:value="15546595" table:style-name="ce13">
            <text:p>15,546,595<text:s/></text:p>
          </table:table-cell>
          <table:table-cell office:value-type="float" office:value="6.2" table:style-name="ce11">
            <text:p>6.20<text:s/></text:p>
          </table:table-cell>
          <table:table-cell office:value-type="float" office:value="40568996" table:style-name="ce13">
            <text:p>40,568,996<text:s/></text:p>
          </table:table-cell>
          <table:table-cell office:value-type="float" office:value="4.38" table:style-name="ce11">
            <text:p>4.38<text:s/></text:p>
          </table:table-cell>
          <table:table-cell office:value-type="float" office:value="40081997" table:style-name="ce13">
            <text:p>40,081,997<text:s/></text:p>
          </table:table-cell>
          <table:table-cell office:value-type="float" office:value="4.74" table:style-name="ce11">
            <text:p>4.74<text:s/></text:p>
          </table:table-cell>
          <table:table-cell office:value-type="float" office:value="29936881" table:style-name="ce13">
            <text:p>29,936,881<text:s/></text:p>
          </table:table-cell>
          <table:table-cell office:value-type="float" office:value="4.5599999999999996" table:style-name="ce11">
            <text:p>4.5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7月</text:p>
          </table:table-cell>
          <table:table-cell office:value-type="float" office:value="1660956" table:style-name="ce13">
            <text:p>1,660,956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3872409" table:style-name="ce13">
            <text:p>3,872,409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6073069" table:style-name="ce13">
            <text:p>6,073,069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15588361" table:style-name="ce13">
            <text:p>15,588,361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40752687" table:style-name="ce13">
            <text:p>40,752,687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40279804" table:style-name="ce13">
            <text:p>40,279,804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30010313" table:style-name="ce13">
            <text:p>30,010,313<text:s/></text:p>
          </table:table-cell>
          <table:table-cell office:value-type="float" office:value="4.21" table:style-name="ce11">
            <text:p>4.2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8月</text:p>
          </table:table-cell>
          <table:table-cell office:value-type="float" office:value="1666010" table:style-name="ce13">
            <text:p>1,666,010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889310" table:style-name="ce13">
            <text:p>3,889,310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6086026" table:style-name="ce13">
            <text:p>6,086,026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692645" table:style-name="ce13">
            <text:p>15,692,645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40860929" table:style-name="ce13">
            <text:p>40,860,929<text:s/></text:p>
          </table:table-cell>
          <table:table-cell office:value-type="float" office:value="4.5199999999999996" table:style-name="ce11">
            <text:p>4.52<text:s/></text:p>
          </table:table-cell>
          <table:table-cell office:value-type="float" office:value="40333308" table:style-name="ce13">
            <text:p>40,333,308<text:s/></text:p>
          </table:table-cell>
          <table:table-cell office:value-type="float" office:value="4.37" table:style-name="ce11">
            <text:p>4.37<text:s/></text:p>
          </table:table-cell>
          <table:table-cell office:value-type="float" office:value="30208288" table:style-name="ce13">
            <text:p>30,208,288<text:s/></text:p>
          </table:table-cell>
          <table:table-cell office:value-type="float" office:value="4.41" table:style-name="ce11">
            <text:p>4.4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09月</text:p>
          </table:table-cell>
          <table:table-cell office:value-type="float" office:value="1679493" table:style-name="ce13">
            <text:p>1,679,49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3916936" table:style-name="ce13">
            <text:p>3,916,936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6157256" table:style-name="ce13">
            <text:p>6,157,256<text:s/></text:p>
          </table:table-cell>
          <table:table-cell office:value-type="float" office:value="6.28" table:style-name="ce11">
            <text:p>6.28<text:s/></text:p>
          </table:table-cell>
          <table:table-cell office:value-type="float" office:value="15824044" table:style-name="ce13">
            <text:p>15,824,044<text:s/></text:p>
          </table:table-cell>
          <table:table-cell office:value-type="float" office:value="6.32" table:style-name="ce11">
            <text:p>6.32<text:s/></text:p>
          </table:table-cell>
          <table:table-cell office:value-type="float" office:value="40957473" table:style-name="ce13">
            <text:p>40,957,473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40440964" table:style-name="ce13">
            <text:p>40,440,964<text:s/></text:p>
          </table:table-cell>
          <table:table-cell office:value-type="float" office:value="4.05" table:style-name="ce11">
            <text:p>4.05<text:s/></text:p>
          </table:table-cell>
          <table:table-cell office:value-type="float" office:value="30233209" table:style-name="ce13">
            <text:p>30,233,209<text:s/></text:p>
          </table:table-cell>
          <table:table-cell office:value-type="float" office:value="3.74" table:style-name="ce11">
            <text:p>3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10月</text:p>
          </table:table-cell>
          <table:table-cell office:value-type="float" office:value="1685180" table:style-name="ce13">
            <text:p>1,685,180<text:s/></text:p>
          </table:table-cell>
          <table:table-cell office:value-type="float" office:value="6.63" table:style-name="ce11">
            <text:p>6.63<text:s/></text:p>
          </table:table-cell>
          <table:table-cell office:value-type="float" office:value="3926738" table:style-name="ce13">
            <text:p>3,926,738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6176384" table:style-name="ce13">
            <text:p>6,176,384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15902754" table:style-name="ce13">
            <text:p>15,902,754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41060540" table:style-name="ce13">
            <text:p>41,060,540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40552524" table:style-name="ce13">
            <text:p>40,552,524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30386224" table:style-name="ce13">
            <text:p>30,386,224<text:s/></text:p>
          </table:table-cell>
          <table:table-cell office:value-type="float" office:value="3.96" table:style-name="ce11">
            <text:p>3.9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11月</text:p>
          </table:table-cell>
          <table:table-cell office:value-type="float" office:value="1695481" table:style-name="ce13">
            <text:p>1,695,481<text:s/></text:p>
          </table:table-cell>
          <table:table-cell office:value-type="float" office:value="6.79" table:style-name="ce11">
            <text:p>6.79<text:s/></text:p>
          </table:table-cell>
          <table:table-cell office:value-type="float" office:value="3952164" table:style-name="ce13">
            <text:p>3,952,164<text:s/></text:p>
          </table:table-cell>
          <table:table-cell office:value-type="float" office:value="5.78" table:style-name="ce11">
            <text:p>5.78<text:s/></text:p>
          </table:table-cell>
          <table:table-cell office:value-type="float" office:value="6246832" table:style-name="ce13">
            <text:p>6,246,832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15999323" table:style-name="ce13">
            <text:p>15,999,323<text:s/></text:p>
          </table:table-cell>
          <table:table-cell office:value-type="float" office:value="6.48" table:style-name="ce11">
            <text:p>6.48<text:s/></text:p>
          </table:table-cell>
          <table:table-cell office:value-type="float" office:value="41173778" table:style-name="ce13">
            <text:p>41,173,778<text:s/></text:p>
          </table:table-cell>
          <table:table-cell office:value-type="float" office:value="3.88" table:style-name="ce11">
            <text:p>3.88<text:s/></text:p>
          </table:table-cell>
          <table:table-cell office:value-type="float" office:value="40564004" table:style-name="ce13">
            <text:p>40,564,004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30480435" table:style-name="ce13">
            <text:p>30,480,435<text:s/></text:p>
          </table:table-cell>
          <table:table-cell office:value-type="float" office:value="4.07" table:style-name="ce11">
            <text:p>4.0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5年12月</text:p>
          </table:table-cell>
          <table:table-cell office:value-type="float" office:value="1709253" table:style-name="ce13">
            <text:p>1,709,25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963362" table:style-name="ce13">
            <text:p>3,963,362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6188851" table:style-name="ce13">
            <text:p>6,188,851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16020458" table:style-name="ce13">
            <text:p>16,020,458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41366635" table:style-name="ce13">
            <text:p>41,366,635<text:s/></text:p>
          </table:table-cell>
          <table:table-cell office:value-type="float" office:value="4.13" table:style-name="ce11">
            <text:p>4.13<text:s/></text:p>
          </table:table-cell>
          <table:table-cell office:value-type="float" office:value="40756221" table:style-name="ce13">
            <text:p>40,756,221<text:s/></text:p>
          </table:table-cell>
          <table:table-cell office:value-type="float" office:value="3.49" table:style-name="ce11">
            <text:p>3.49<text:s/></text:p>
          </table:table-cell>
          <table:table-cell office:value-type="float" office:value="30598985" table:style-name="ce13">
            <text:p>30,598,985<text:s/></text:p>
          </table:table-cell>
          <table:table-cell office:value-type="float" office:value="3.95" table:style-name="ce11">
            <text:p>3.9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1月</text:p>
          </table:table-cell>
          <table:table-cell office:value-type="float" office:value="1688331" table:style-name="ce13">
            <text:p>1,688,33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3938860" table:style-name="ce13">
            <text:p>3,938,860<text:s/></text:p>
          </table:table-cell>
          <table:table-cell office:value-type="float" office:value="4.53" table:style-name="ce11">
            <text:p>4.53<text:s/></text:p>
          </table:table-cell>
          <table:table-cell office:value-type="float" office:value="6127187" table:style-name="ce13">
            <text:p>6,127,187<text:s/></text:p>
          </table:table-cell>
          <table:table-cell office:value-type="float" office:value="3.07" table:style-name="ce11">
            <text:p>3.07<text:s/></text:p>
          </table:table-cell>
          <table:table-cell office:value-type="float" office:value="16042567" table:style-name="ce13">
            <text:p>16,042,567<text:s/></text:p>
          </table:table-cell>
          <table:table-cell office:value-type="float" office:value="5.49" table:style-name="ce11">
            <text:p>5.49<text:s/></text:p>
          </table:table-cell>
          <table:table-cell office:value-type="float" office:value="41373843" table:style-name="ce13">
            <text:p>41,373,843<text:s/></text:p>
          </table:table-cell>
          <table:table-cell office:value-type="float" office:value="3.5" table:style-name="ce11">
            <text:p>3.50<text:s/></text:p>
          </table:table-cell>
          <table:table-cell office:value-type="float" office:value="40654964" table:style-name="ce13">
            <text:p>40,654,964<text:s/></text:p>
          </table:table-cell>
          <table:table-cell office:value-type="float" office:value="2.88" table:style-name="ce11">
            <text:p>2.88<text:s/></text:p>
          </table:table-cell>
          <table:table-cell office:value-type="float" office:value="30781978" table:style-name="ce13">
            <text:p>30,781,978<text:s/></text:p>
          </table:table-cell>
          <table:table-cell office:value-type="float" office:value="4.47" table:style-name="ce11">
            <text:p>4.4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2月</text:p>
          </table:table-cell>
          <table:table-cell office:value-type="float" office:value="1751669" table:style-name="ce13">
            <text:p>1,751,669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4015784" table:style-name="ce13">
            <text:p>4,015,784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6176896" table:style-name="ce13">
            <text:p>6,176,896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16121906" table:style-name="ce13">
            <text:p>16,121,906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41622970" table:style-name="ce13">
            <text:p>41,622,970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40938925" table:style-name="ce13">
            <text:p>40,938,925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30891884" table:style-name="ce13">
            <text:p>30,891,884<text:s/></text:p>
          </table:table-cell>
          <table:table-cell office:value-type="float" office:value="4.38" table:style-name="ce11">
            <text:p>4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3月</text:p>
          </table:table-cell>
          <table:table-cell office:value-type="float" office:value="1752351" table:style-name="ce13">
            <text:p>1,752,351<text:s/></text:p>
          </table:table-cell>
          <table:table-cell office:value-type="float" office:value="7.91" table:style-name="ce11">
            <text:p>7.91<text:s/></text:p>
          </table:table-cell>
          <table:table-cell office:value-type="float" office:value="4002910" table:style-name="ce13">
            <text:p>4,002,910<text:s/></text:p>
          </table:table-cell>
          <table:table-cell office:value-type="float" office:value="5.37" table:style-name="ce11">
            <text:p>5.37<text:s/></text:p>
          </table:table-cell>
          <table:table-cell office:value-type="float" office:value="6167401" table:style-name="ce13">
            <text:p>6,167,401<text:s/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16060082" table:style-name="ce13">
            <text:p>16,060,082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41718198" table:style-name="ce13">
            <text:p>41,718,198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41056739" table:style-name="ce13">
            <text:p>41,056,739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31015543" table:style-name="ce13">
            <text:p>31,015,543<text:s/></text:p>
          </table:table-cell>
          <table:table-cell office:value-type="float" office:value="4.4000000000000004" table:style-name="ce11">
            <text:p>4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4月</text:p>
          </table:table-cell>
          <table:table-cell office:value-type="float" office:value="1741415" table:style-name="ce13">
            <text:p>1,741,415<text:s/></text:p>
          </table:table-cell>
          <table:table-cell office:value-type="float" office:value="6.37" table:style-name="ce11">
            <text:p>6.37<text:s/></text:p>
          </table:table-cell>
          <table:table-cell office:value-type="float" office:value="4007623" table:style-name="ce13">
            <text:p>4,007,623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6195907" table:style-name="ce13">
            <text:p>6,195,907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16073572" table:style-name="ce13">
            <text:p>16,073,572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41811059" table:style-name="ce13">
            <text:p>41,811,059<text:s/></text:p>
          </table:table-cell>
          <table:table-cell office:value-type="float" office:value="3.66" table:style-name="ce11">
            <text:p>3.66<text:s/></text:p>
          </table:table-cell>
          <table:table-cell office:value-type="float" office:value="41170849" table:style-name="ce13">
            <text:p>41,170,849<text:s/></text:p>
          </table:table-cell>
          <table:table-cell office:value-type="float" office:value="3.22" table:style-name="ce11">
            <text:p>3.22<text:s/></text:p>
          </table:table-cell>
          <table:table-cell office:value-type="float" office:value="31162392" table:style-name="ce13">
            <text:p>31,162,392<text:s/></text:p>
          </table:table-cell>
          <table:table-cell office:value-type="float" office:value="5.1100000000000003" table:style-name="ce11">
            <text:p>5.1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5月</text:p>
          </table:table-cell>
          <table:table-cell office:value-type="float" office:value="1751805" table:style-name="ce13">
            <text:p>1,751,805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4017956" table:style-name="ce13">
            <text:p>4,017,956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6196596" table:style-name="ce13">
            <text:p>6,196,596<text:s/></text:p>
          </table:table-cell>
          <table:table-cell office:value-type="float" office:value="1.89" table:style-name="ce11">
            <text:p>1.89<text:s/></text:p>
          </table:table-cell>
          <table:table-cell office:value-type="float" office:value="16111487" table:style-name="ce13">
            <text:p>16,111,487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42000800" table:style-name="ce13">
            <text:p>42,000,800<text:s/></text:p>
          </table:table-cell>
          <table:table-cell office:value-type="float" office:value="4.03" table:style-name="ce11">
            <text:p>4.03<text:s/></text:p>
          </table:table-cell>
          <table:table-cell office:value-type="float" office:value="41262331" table:style-name="ce13">
            <text:p>41,262,331<text:s/></text:p>
          </table:table-cell>
          <table:table-cell office:value-type="float" office:value="3.41" table:style-name="ce11">
            <text:p>3.41<text:s/></text:p>
          </table:table-cell>
          <table:table-cell office:value-type="float" office:value="31251506" table:style-name="ce13">
            <text:p>31,251,506<text:s/></text:p>
          </table:table-cell>
          <table:table-cell office:value-type="float" office:value="5.01" table:style-name="ce11">
            <text:p>5.0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6月</text:p>
          </table:table-cell>
          <table:table-cell office:value-type="float" office:value="1759886" table:style-name="ce13">
            <text:p>1,759,886<text:s/></text:p>
          </table:table-cell>
          <table:table-cell office:value-type="float" office:value="6.47" table:style-name="ce11">
            <text:p>6.47<text:s/></text:p>
          </table:table-cell>
          <table:table-cell office:value-type="float" office:value="4013282" table:style-name="ce13">
            <text:p>4,013,282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6247689" table:style-name="ce13">
            <text:p>6,247,689<text:s/></text:p>
          </table:table-cell>
          <table:table-cell office:value-type="float" office:value="2.89" table:style-name="ce11">
            <text:p>2.89<text:s/></text:p>
          </table:table-cell>
          <table:table-cell office:value-type="float" office:value="16220709" table:style-name="ce13">
            <text:p>16,220,709<text:s/></text:p>
          </table:table-cell>
          <table:table-cell office:value-type="float" office:value="4.34" table:style-name="ce11">
            <text:p>4.34<text:s/></text:p>
          </table:table-cell>
          <table:table-cell office:value-type="float" office:value="42057288" table:style-name="ce13">
            <text:p>42,057,288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1429131" table:style-name="ce13">
            <text:p>41,429,131<text:s/></text:p>
          </table:table-cell>
          <table:table-cell office:value-type="float" office:value="3.36" table:style-name="ce11">
            <text:p>3.36<text:s/></text:p>
          </table:table-cell>
          <table:table-cell office:value-type="float" office:value="31320732" table:style-name="ce13">
            <text:p>31,320,732<text:s/></text:p>
          </table:table-cell>
          <table:table-cell office:value-type="float" office:value="4.62" table:style-name="ce11">
            <text:p>4.6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7月</text:p>
          </table:table-cell>
          <table:table-cell office:value-type="float" office:value="1773871" table:style-name="ce13">
            <text:p>1,773,871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4064776" table:style-name="ce13">
            <text:p>4,064,776<text:s/></text:p>
          </table:table-cell>
          <table:table-cell office:value-type="float" office:value="4.97" table:style-name="ce11">
            <text:p>4.97<text:s/></text:p>
          </table:table-cell>
          <table:table-cell office:value-type="float" office:value="6304819" table:style-name="ce13">
            <text:p>6,304,819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16346937" table:style-name="ce13">
            <text:p>16,346,937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42215532" table:style-name="ce13">
            <text:p>42,215,532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41435745" table:style-name="ce13">
            <text:p>41,435,745<text:s/></text:p>
          </table:table-cell>
          <table:table-cell office:value-type="float" office:value="2.87" table:style-name="ce11">
            <text:p>2.87<text:s/></text:p>
          </table:table-cell>
          <table:table-cell office:value-type="float" office:value="31440610" table:style-name="ce13">
            <text:p>31,440,610<text:s/></text:p>
          </table:table-cell>
          <table:table-cell office:value-type="float" office:value="4.7699999999999996" table:style-name="ce11">
            <text:p>4.7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8月</text:p>
          </table:table-cell>
          <table:table-cell office:value-type="float" office:value="1786415" table:style-name="ce13">
            <text:p>1,786,415<text:s/></text:p>
          </table:table-cell>
          <table:table-cell office:value-type="float" office:value="7.23" table:style-name="ce11">
            <text:p>7.23<text:s/></text:p>
          </table:table-cell>
          <table:table-cell office:value-type="float" office:value="4084344" table:style-name="ce13">
            <text:p>4,084,344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346296" table:style-name="ce13">
            <text:p>6,346,296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16479608" table:style-name="ce13">
            <text:p>16,479,60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42390899" table:style-name="ce13">
            <text:p>42,390,899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41711999" table:style-name="ce13">
            <text:p>41,711,999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1625296" table:style-name="ce13">
            <text:p>31,625,296<text:s/></text:p>
          </table:table-cell>
          <table:table-cell office:value-type="float" office:value="4.6900000000000004" table:style-name="ce11">
            <text:p>4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09月</text:p>
          </table:table-cell>
          <table:table-cell office:value-type="float" office:value="1794525" table:style-name="ce13">
            <text:p>1,794,525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4097259" table:style-name="ce13">
            <text:p>4,097,259<text:s/></text:p>
          </table:table-cell>
          <table:table-cell office:value-type="float" office:value="4.5999999999999996" table:style-name="ce11">
            <text:p>4.60<text:s/></text:p>
          </table:table-cell>
          <table:table-cell office:value-type="float" office:value="6357589" table:style-name="ce13">
            <text:p>6,357,589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16534580" table:style-name="ce13">
            <text:p>16,534,580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42520184" table:style-name="ce13">
            <text:p>42,520,184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41807308" table:style-name="ce13">
            <text:p>41,807,308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31747018" table:style-name="ce13">
            <text:p>31,747,018<text:s/></text:p>
          </table:table-cell>
          <table:table-cell office:value-type="float" office:value="5.01" table:style-name="ce11">
            <text:p>5.0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10月</text:p>
          </table:table-cell>
          <table:table-cell office:value-type="float" office:value="1813151" table:style-name="ce13">
            <text:p>1,813,151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4123917" table:style-name="ce13">
            <text:p>4,123,917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6379956" table:style-name="ce13">
            <text:p>6,379,956<text:s/></text:p>
          </table:table-cell>
          <table:table-cell office:value-type="float" office:value="3.3" table:style-name="ce11">
            <text:p>3.30<text:s/></text:p>
          </table:table-cell>
          <table:table-cell office:value-type="float" office:value="16638095" table:style-name="ce13">
            <text:p>16,638,095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42630358" table:style-name="ce13">
            <text:p>42,630,358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41942073" table:style-name="ce13">
            <text:p>41,942,07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31878591" table:style-name="ce13">
            <text:p>31,878,591<text:s/></text:p>
          </table:table-cell>
          <table:table-cell office:value-type="float" office:value="4.91" table:style-name="ce11">
            <text:p>4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11月</text:p>
          </table:table-cell>
          <table:table-cell office:value-type="float" office:value="1822174" table:style-name="ce13">
            <text:p>1,822,174<text:s/></text:p>
          </table:table-cell>
          <table:table-cell office:value-type="float" office:value="7.47" table:style-name="ce11">
            <text:p>7.47<text:s/></text:p>
          </table:table-cell>
          <table:table-cell office:value-type="float" office:value="4136987" table:style-name="ce13">
            <text:p>4,136,987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6429482" table:style-name="ce13">
            <text:p>6,429,482<text:s/></text:p>
          </table:table-cell>
          <table:table-cell office:value-type="float" office:value="2.92" table:style-name="ce11">
            <text:p>2.92<text:s/></text:p>
          </table:table-cell>
          <table:table-cell office:value-type="float" office:value="16698600" table:style-name="ce13">
            <text:p>16,698,600<text:s/></text:p>
          </table:table-cell>
          <table:table-cell office:value-type="float" office:value="4.37" table:style-name="ce11">
            <text:p>4.37<text:s/></text:p>
          </table:table-cell>
          <table:table-cell office:value-type="float" office:value="42814200" table:style-name="ce13">
            <text:p>42,814,200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42060751" table:style-name="ce13">
            <text:p>42,060,751<text:s/></text:p>
          </table:table-cell>
          <table:table-cell office:value-type="float" office:value="3.69" table:style-name="ce11">
            <text:p>3.69<text:s/></text:p>
          </table:table-cell>
          <table:table-cell office:value-type="float" office:value="32086623" table:style-name="ce13">
            <text:p>32,086,623<text:s/></text:p>
          </table:table-cell>
          <table:table-cell office:value-type="float" office:value="5.27" table:style-name="ce11">
            <text:p>5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6年12月</text:p>
          </table:table-cell>
          <table:table-cell office:value-type="float" office:value="1831985" table:style-name="ce13">
            <text:p>1,831,985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4147344" table:style-name="ce13">
            <text:p>4,147,344<text:s/></text:p>
          </table:table-cell>
          <table:table-cell office:value-type="float" office:value="4.6399999999999997" table:style-name="ce11">
            <text:p>4.64<text:s/></text:p>
          </table:table-cell>
          <table:table-cell office:value-type="float" office:value="6447549" table:style-name="ce13">
            <text:p>6,447,549<text:s/></text:p>
          </table:table-cell>
          <table:table-cell office:value-type="float" office:value="4.18" table:style-name="ce11">
            <text:p>4.18<text:s/></text:p>
          </table:table-cell>
          <table:table-cell office:value-type="float" office:value="16690025" table:style-name="ce13">
            <text:p>16,690,025<text:s/></text:p>
          </table:table-cell>
          <table:table-cell office:value-type="float" office:value="4.18" table:style-name="ce11">
            <text:p>4.18<text:s/></text:p>
          </table:table-cell>
          <table:table-cell office:value-type="float" office:value="42852203" table:style-name="ce13">
            <text:p>42,852,203<text:s/></text:p>
          </table:table-cell>
          <table:table-cell office:value-type="float" office:value="3.59" table:style-name="ce11">
            <text:p>3.59<text:s/></text:p>
          </table:table-cell>
          <table:table-cell office:value-type="float" office:value="42135635" table:style-name="ce13">
            <text:p>42,135,635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32093170" table:style-name="ce13">
            <text:p>32,093,170<text:s/></text:p>
          </table:table-cell>
          <table:table-cell office:value-type="float" office:value="4.88" table:style-name="ce11">
            <text:p>4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1月</text:p>
          </table:table-cell>
          <table:table-cell office:value-type="float" office:value="1858994" table:style-name="ce13">
            <text:p>1,858,994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4169077" table:style-name="ce13">
            <text:p>4,169,077<text:s/></text:p>
          </table:table-cell>
          <table:table-cell office:value-type="float" office:value="5.84" table:style-name="ce11">
            <text:p>5.84<text:s/></text:p>
          </table:table-cell>
          <table:table-cell office:value-type="float" office:value="6478777" table:style-name="ce13">
            <text:p>6,478,777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16738827" table:style-name="ce13">
            <text:p>16,738,827<text:s/></text:p>
          </table:table-cell>
          <table:table-cell office:value-type="float" office:value="4.34" table:style-name="ce11">
            <text:p>4.34<text:s/></text:p>
          </table:table-cell>
          <table:table-cell office:value-type="float" office:value="42939309" table:style-name="ce13">
            <text:p>42,939,309<text:s/></text:p>
          </table:table-cell>
          <table:table-cell office:value-type="float" office:value="3.78" table:style-name="ce11">
            <text:p>3.78<text:s/></text:p>
          </table:table-cell>
          <table:table-cell office:value-type="float" office:value="42284409" table:style-name="ce13">
            <text:p>42,284,409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32141063" table:style-name="ce13">
            <text:p>32,141,063<text:s/></text:p>
          </table:table-cell>
          <table:table-cell office:value-type="float" office:value="4.42" table:style-name="ce11">
            <text:p>4.4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2月</text:p>
          </table:table-cell>
          <table:table-cell office:value-type="float" office:value="1806059" table:style-name="ce13">
            <text:p>1,806,059<text:s/></text:p>
          </table:table-cell>
          <table:table-cell office:value-type="float" office:value="3.11" table:style-name="ce11">
            <text:p>3.11<text:s/></text:p>
          </table:table-cell>
          <table:table-cell office:value-type="float" office:value="4115141" table:style-name="ce13">
            <text:p>4,115,14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465702" table:style-name="ce13">
            <text:p>6,465,702<text:s/></text:p>
          </table:table-cell>
          <table:table-cell office:value-type="float" office:value="4.68" table:style-name="ce11">
            <text:p>4.68<text:s/></text:p>
          </table:table-cell>
          <table:table-cell office:value-type="float" office:value="16803319" table:style-name="ce13">
            <text:p>16,803,319<text:s/></text:p>
          </table:table-cell>
          <table:table-cell office:value-type="float" office:value="4.2300000000000004" table:style-name="ce11">
            <text:p>4.23<text:s/></text:p>
          </table:table-cell>
          <table:table-cell office:value-type="float" office:value="43096004" table:style-name="ce13">
            <text:p>43,096,004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2307471" table:style-name="ce13">
            <text:p>42,307,471<text:s/></text:p>
          </table:table-cell>
          <table:table-cell office:value-type="float" office:value="3.34" table:style-name="ce11">
            <text:p>3.34<text:s/></text:p>
          </table:table-cell>
          <table:table-cell office:value-type="float" office:value="32313460" table:style-name="ce13">
            <text:p>32,313,460<text:s/></text:p>
          </table:table-cell>
          <table:table-cell office:value-type="float" office:value="4.5999999999999996" table:style-name="ce11">
            <text:p>4.6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3月</text:p>
          </table:table-cell>
          <table:table-cell office:value-type="float" office:value="1849110" table:style-name="ce13">
            <text:p>1,849,110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4195456" table:style-name="ce13">
            <text:p>4,195,456<text:s/></text:p>
          </table:table-cell>
          <table:table-cell office:value-type="float" office:value="4.8099999999999996" table:style-name="ce11">
            <text:p>4.81<text:s/></text:p>
          </table:table-cell>
          <table:table-cell office:value-type="float" office:value="6570824" table:style-name="ce13">
            <text:p>6,570,824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6909350" table:style-name="ce13">
            <text:p>16,909,350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43221059" table:style-name="ce13">
            <text:p>43,221,059<text:s/></text:p>
          </table:table-cell>
          <table:table-cell office:value-type="float" office:value="3.6" table:style-name="ce11">
            <text:p>3.60<text:s/></text:p>
          </table:table-cell>
          <table:table-cell office:value-type="float" office:value="42433709" table:style-name="ce13">
            <text:p>42,433,709<text:s/></text:p>
          </table:table-cell>
          <table:table-cell office:value-type="float" office:value="3.35" table:style-name="ce11">
            <text:p>3.35<text:s/></text:p>
          </table:table-cell>
          <table:table-cell office:value-type="float" office:value="32563330" table:style-name="ce13">
            <text:p>32,563,330<text:s/></text:p>
          </table:table-cell>
          <table:table-cell office:value-type="float" office:value="4.99" table:style-name="ce11">
            <text:p>4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4月</text:p>
          </table:table-cell>
          <table:table-cell office:value-type="float" office:value="1884327" table:style-name="ce13">
            <text:p>1,884,327<text:s/></text:p>
          </table:table-cell>
          <table:table-cell office:value-type="float" office:value="8.2100000000000009" table:style-name="ce11">
            <text:p>8.21<text:s/></text:p>
          </table:table-cell>
          <table:table-cell office:value-type="float" office:value="4227918" table:style-name="ce13">
            <text:p>4,227,918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6627278" table:style-name="ce13">
            <text:p>6,627,278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16972694" table:style-name="ce13">
            <text:p>16,972,694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43326059" table:style-name="ce13">
            <text:p>43,326,059<text:s/></text:p>
          </table:table-cell>
          <table:table-cell office:value-type="float" office:value="3.62" table:style-name="ce11">
            <text:p>3.62<text:s/></text:p>
          </table:table-cell>
          <table:table-cell office:value-type="float" office:value="42580569" table:style-name="ce13">
            <text:p>42,580,569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32738068" table:style-name="ce13">
            <text:p>32,738,068<text:s/></text:p>
          </table:table-cell>
          <table:table-cell office:value-type="float" office:value="5.0599999999999996" table:style-name="ce11">
            <text:p>5.0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5月</text:p>
          </table:table-cell>
          <table:table-cell office:value-type="float" office:value="1893543" table:style-name="ce13">
            <text:p>1,893,543<text:s/></text:p>
          </table:table-cell>
          <table:table-cell office:value-type="float" office:value="8.09" table:style-name="ce11">
            <text:p>8.09<text:s/></text:p>
          </table:table-cell>
          <table:table-cell office:value-type="float" office:value="4256822" table:style-name="ce13">
            <text:p>4,256,822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6757415" table:style-name="ce13">
            <text:p>6,757,415<text:s/></text:p>
          </table:table-cell>
          <table:table-cell office:value-type="float" office:value="9.0500000000000007" table:style-name="ce11">
            <text:p>9.05<text:s/></text:p>
          </table:table-cell>
          <table:table-cell office:value-type="float" office:value="17136400" table:style-name="ce13">
            <text:p>17,136,400<text:s/></text:p>
          </table:table-cell>
          <table:table-cell office:value-type="float" office:value="6.36" table:style-name="ce11">
            <text:p>6.36<text:s/></text:p>
          </table:table-cell>
          <table:table-cell office:value-type="float" office:value="43561251" table:style-name="ce13">
            <text:p>43,561,251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42884406" table:style-name="ce13">
            <text:p>42,884,406<text:s/></text:p>
          </table:table-cell>
          <table:table-cell office:value-type="float" office:value="3.93" table:style-name="ce11">
            <text:p>3.93<text:s/></text:p>
          </table:table-cell>
          <table:table-cell office:value-type="float" office:value="33025206" table:style-name="ce13">
            <text:p>33,025,206<text:s/></text:p>
          </table:table-cell>
          <table:table-cell office:value-type="float" office:value="5.68" table:style-name="ce11">
            <text:p>5.6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6月</text:p>
          </table:table-cell>
          <table:table-cell office:value-type="float" office:value="1905211" table:style-name="ce13">
            <text:p>1,905,211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4283201" table:style-name="ce13">
            <text:p>4,283,201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6726317" table:style-name="ce13">
            <text:p>6,726,317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17150568" table:style-name="ce13">
            <text:p>17,150,568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43765213" table:style-name="ce13">
            <text:p>43,765,21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2996069" table:style-name="ce13">
            <text:p>42,996,069<text:s/></text:p>
          </table:table-cell>
          <table:table-cell office:value-type="float" office:value="3.78" table:style-name="ce11">
            <text:p>3.78<text:s/></text:p>
          </table:table-cell>
          <table:table-cell office:value-type="float" office:value="33169605" table:style-name="ce13">
            <text:p>33,169,605<text:s/></text:p>
          </table:table-cell>
          <table:table-cell office:value-type="float" office:value="5.9" table:style-name="ce11">
            <text:p>5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7月</text:p>
          </table:table-cell>
          <table:table-cell office:value-type="float" office:value="1916503" table:style-name="ce13">
            <text:p>1,916,503<text:s/></text:p>
          </table:table-cell>
          <table:table-cell office:value-type="float" office:value="8.0399999999999991" table:style-name="ce11">
            <text:p>8.04<text:s/></text:p>
          </table:table-cell>
          <table:table-cell office:value-type="float" office:value="4313489" table:style-name="ce13">
            <text:p>4,313,489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6786411" table:style-name="ce13">
            <text:p>6,786,411<text:s/></text:p>
          </table:table-cell>
          <table:table-cell office:value-type="float" office:value="7.64" table:style-name="ce11">
            <text:p>7.64<text:s/></text:p>
          </table:table-cell>
          <table:table-cell office:value-type="float" office:value="17268980" table:style-name="ce13">
            <text:p>17,268,980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43766402" table:style-name="ce13">
            <text:p>43,766,402<text:s/></text:p>
          </table:table-cell>
          <table:table-cell office:value-type="float" office:value="3.67" table:style-name="ce11">
            <text:p>3.67<text:s/></text:p>
          </table:table-cell>
          <table:table-cell office:value-type="float" office:value="43060851" table:style-name="ce13">
            <text:p>43,060,851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33220847" table:style-name="ce13">
            <text:p>33,220,847<text:s/></text:p>
          </table:table-cell>
          <table:table-cell office:value-type="float" office:value="5.66" table:style-name="ce11">
            <text:p>5.6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8月</text:p>
          </table:table-cell>
          <table:table-cell office:value-type="float" office:value="1928215" table:style-name="ce13">
            <text:p>1,928,215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4309005" table:style-name="ce13">
            <text:p>4,309,005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6755238" table:style-name="ce13">
            <text:p>6,755,238<text:s/></text:p>
          </table:table-cell>
          <table:table-cell office:value-type="float" office:value="6.44" table:style-name="ce11">
            <text:p>6.44<text:s/></text:p>
          </table:table-cell>
          <table:table-cell office:value-type="float" office:value="17326010" table:style-name="ce13">
            <text:p>17,326,010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43844502" table:style-name="ce13">
            <text:p>43,844,502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43064816" table:style-name="ce13">
            <text:p>43,064,816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33364978" table:style-name="ce13">
            <text:p>33,364,978<text:s/></text:p>
          </table:table-cell>
          <table:table-cell office:value-type="float" office:value="5.5" table:style-name="ce11">
            <text:p>5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09月</text:p>
          </table:table-cell>
          <table:table-cell office:value-type="float" office:value="1939551" table:style-name="ce13">
            <text:p>1,939,551<text:s/></text:p>
          </table:table-cell>
          <table:table-cell office:value-type="float" office:value="8.08" table:style-name="ce11">
            <text:p>8.08<text:s/></text:p>
          </table:table-cell>
          <table:table-cell office:value-type="float" office:value="4326521" table:style-name="ce13">
            <text:p>4,326,52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6761319" table:style-name="ce13">
            <text:p>6,761,319<text:s/></text:p>
          </table:table-cell>
          <table:table-cell office:value-type="float" office:value="6.35" table:style-name="ce11">
            <text:p>6.35<text:s/></text:p>
          </table:table-cell>
          <table:table-cell office:value-type="float" office:value="17405615" table:style-name="ce13">
            <text:p>17,405,615<text:s/></text:p>
          </table:table-cell>
          <table:table-cell office:value-type="float" office:value="5.27" table:style-name="ce11">
            <text:p>5.27<text:s/></text:p>
          </table:table-cell>
          <table:table-cell office:value-type="float" office:value="43946021" table:style-name="ce13">
            <text:p>43,946,021<text:s/></text:p>
          </table:table-cell>
          <table:table-cell office:value-type="float" office:value="3.35" table:style-name="ce11">
            <text:p>3.35<text:s/></text:p>
          </table:table-cell>
          <table:table-cell office:value-type="float" office:value="43192861" table:style-name="ce13">
            <text:p>43,192,861<text:s/></text:p>
          </table:table-cell>
          <table:table-cell office:value-type="float" office:value="3.31" table:style-name="ce11">
            <text:p>3.31<text:s/></text:p>
          </table:table-cell>
          <table:table-cell office:value-type="float" office:value="33513560" table:style-name="ce13">
            <text:p>33,513,560<text:s/></text:p>
          </table:table-cell>
          <table:table-cell office:value-type="float" office:value="5.56" table:style-name="ce11">
            <text:p>5.56<text:s/></text:p>
          </table:table-cell>
          <table:table-cell table:style-name="ce4"/>
          <table:table-cell table:number-columns-repeated="16368" table:style-name="ce12"/>
        </table:table-row>
        <table:table-row table:style-name="ro7">
          <table:table-cell office:value-type="string" table:style-name="ce8">
            <text:p>107年10月</text:p>
          </table:table-cell>
          <table:table-cell office:value-type="float" office:value="1953151" table:style-name="ce13">
            <text:p>1,953,151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4343780" table:style-name="ce13">
            <text:p>4,343,780<text:s/></text:p>
          </table:table-cell>
          <table:table-cell office:value-type="float" office:value="5.33" table:style-name="ce11">
            <text:p>5.33<text:s/></text:p>
          </table:table-cell>
          <table:table-cell office:value-type="float" office:value="6839154" table:style-name="ce13">
            <text:p>6,839,154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17535940" table:style-name="ce13">
            <text:p>17,535,940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44069354" table:style-name="ce13">
            <text:p>44,069,354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43214476" table:style-name="ce13">
            <text:p>43,214,476<text:s/></text:p>
          </table:table-cell>
          <table:table-cell office:value-type="float" office:value="3.03" table:style-name="ce11">
            <text:p>3.03<text:s/></text:p>
          </table:table-cell>
          <table:table-cell office:value-type="float" office:value="33471846" table:style-name="ce13">
            <text:p>33,471,846<text:s/></text:p>
          </table:table-cell>
          <table:table-cell office:value-type="float" office:value="5" table:style-name="ce11">
            <text:p>5.0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11月</text:p>
          </table:table-cell>
          <table:table-cell office:value-type="float" office:value="1967482" table:style-name="ce13">
            <text:p>1,967,482<text:s/></text:p>
          </table:table-cell>
          <table:table-cell office:value-type="float" office:value="7.97" table:style-name="ce11">
            <text:p>7.97<text:s/></text:p>
          </table:table-cell>
          <table:table-cell office:value-type="float" office:value="4361031" table:style-name="ce13">
            <text:p>4,361,031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6839565" table:style-name="ce13">
            <text:p>6,839,565<text:s/></text:p>
          </table:table-cell>
          <table:table-cell office:value-type="float" office:value="6.38" table:style-name="ce11">
            <text:p>6.38<text:s/></text:p>
          </table:table-cell>
          <table:table-cell office:value-type="float" office:value="17551963" table:style-name="ce13">
            <text:p>17,551,963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44103949" table:style-name="ce13">
            <text:p>44,103,949<text:s/></text:p>
          </table:table-cell>
          <table:table-cell office:value-type="float" office:value="3.01" table:style-name="ce11">
            <text:p>3.01<text:s/></text:p>
          </table:table-cell>
          <table:table-cell office:value-type="float" office:value="43398641" table:style-name="ce13">
            <text:p>43,398,641<text:s/></text:p>
          </table:table-cell>
          <table:table-cell office:value-type="float" office:value="3.18" table:style-name="ce11">
            <text:p>3.18<text:s/></text:p>
          </table:table-cell>
          <table:table-cell office:value-type="float" office:value="33770634" table:style-name="ce13">
            <text:p>33,770,634<text:s/></text:p>
          </table:table-cell>
          <table:table-cell office:value-type="float" office:value="5.25" table:style-name="ce11">
            <text:p>5.2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7年12月</text:p>
          </table:table-cell>
          <table:table-cell office:value-type="float" office:value="1980596" table:style-name="ce13">
            <text:p>1,980,596<text:s/></text:p>
          </table:table-cell>
          <table:table-cell office:value-type="float" office:value="8.11" table:style-name="ce11">
            <text:p>8.11<text:s/></text:p>
          </table:table-cell>
          <table:table-cell office:value-type="float" office:value="4382016" table:style-name="ce13">
            <text:p>4,382,016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6859885" table:style-name="ce13">
            <text:p>6,859,885<text:s/></text:p>
          </table:table-cell>
          <table:table-cell office:value-type="float" office:value="6.4" table:style-name="ce11">
            <text:p>6.40<text:s/></text:p>
          </table:table-cell>
          <table:table-cell office:value-type="float" office:value="17648211" table:style-name="ce13">
            <text:p>17,648,211<text:s/></text:p>
          </table:table-cell>
          <table:table-cell office:value-type="float" office:value="5.74" table:style-name="ce11">
            <text:p>5.74<text:s/></text:p>
          </table:table-cell>
          <table:table-cell office:value-type="float" office:value="44165450" table:style-name="ce13">
            <text:p>44,165,450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43233751" table:style-name="ce13">
            <text:p>43,233,751<text:s/></text:p>
          </table:table-cell>
          <table:table-cell office:value-type="float" office:value="2.61" table:style-name="ce11">
            <text:p>2.61<text:s/></text:p>
          </table:table-cell>
          <table:table-cell office:value-type="float" office:value="33835894" table:style-name="ce13">
            <text:p>33,835,894<text:s/></text:p>
          </table:table-cell>
          <table:table-cell office:value-type="float" office:value="5.43" table:style-name="ce11">
            <text:p>5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1月</text:p>
          </table:table-cell>
          <table:table-cell office:value-type="float" office:value="1995799" table:style-name="ce13">
            <text:p>1,995,799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4380003" table:style-name="ce13">
            <text:p>4,380,003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6900749" table:style-name="ce13">
            <text:p>6,900,749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17758138" table:style-name="ce13">
            <text:p>17,758,138<text:s/></text:p>
          </table:table-cell>
          <table:table-cell office:value-type="float" office:value="6.09" table:style-name="ce11">
            <text:p>6.09<text:s/></text:p>
          </table:table-cell>
          <table:table-cell office:value-type="float" office:value="44256189" table:style-name="ce13">
            <text:p>44,256,189<text:s/></text:p>
          </table:table-cell>
          <table:table-cell office:value-type="float" office:value="3.07" table:style-name="ce11">
            <text:p>3.07<text:s/></text:p>
          </table:table-cell>
          <table:table-cell office:value-type="float" office:value="43381329" table:style-name="ce13">
            <text:p>43,381,32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34046731" table:style-name="ce13">
            <text:p>34,046,731<text:s/></text:p>
          </table:table-cell>
          <table:table-cell office:value-type="float" office:value="5.93" table:style-name="ce11">
            <text:p>5.9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2月</text:p>
          </table:table-cell>
          <table:table-cell office:value-type="float" office:value="2016829" table:style-name="ce13">
            <text:p>2,016,829<text:s/></text:p>
          </table:table-cell>
          <table:table-cell office:value-type="float" office:value="11.67" table:style-name="ce11">
            <text:p>11.67<text:s/></text:p>
          </table:table-cell>
          <table:table-cell office:value-type="float" office:value="4432401" table:style-name="ce13">
            <text:p>4,432,401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6967593" table:style-name="ce13">
            <text:p>6,967,593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17876568" table:style-name="ce13">
            <text:p>17,876,568<text:s/></text:p>
          </table:table-cell>
          <table:table-cell office:value-type="float" office:value="6.39" table:style-name="ce11">
            <text:p>6.39<text:s/></text:p>
          </table:table-cell>
          <table:table-cell office:value-type="float" office:value="44374980" table:style-name="ce13">
            <text:p>44,374,980<text:s/></text:p>
          </table:table-cell>
          <table:table-cell office:value-type="float" office:value="2.97" table:style-name="ce11">
            <text:p>2.97<text:s/></text:p>
          </table:table-cell>
          <table:table-cell office:value-type="float" office:value="43575066" table:style-name="ce13">
            <text:p>43,575,066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34105437" table:style-name="ce13">
            <text:p>34,105,437<text:s/></text:p>
          </table:table-cell>
          <table:table-cell office:value-type="float" office:value="5.55" table:style-name="ce11">
            <text:p>5.5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3月</text:p>
          </table:table-cell>
          <table:table-cell office:value-type="float" office:value="2017017" table:style-name="ce13">
            <text:p>2,017,017<text:s/></text:p>
          </table:table-cell>
          <table:table-cell office:value-type="float" office:value="9.08" table:style-name="ce11">
            <text:p>9.08<text:s/></text:p>
          </table:table-cell>
          <table:table-cell office:value-type="float" office:value="4445919" table:style-name="ce13">
            <text:p>4,445,919<text:s/></text:p>
          </table:table-cell>
          <table:table-cell office:value-type="float" office:value="5.97" table:style-name="ce11">
            <text:p>5.97<text:s/></text:p>
          </table:table-cell>
          <table:table-cell office:value-type="float" office:value="7009278" table:style-name="ce13">
            <text:p>7,009,278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18094612" table:style-name="ce13">
            <text:p>18,094,612<text:s/></text:p>
          </table:table-cell>
          <table:table-cell office:value-type="float" office:value="7.01" table:style-name="ce11">
            <text:p>7.01<text:s/></text:p>
          </table:table-cell>
          <table:table-cell office:value-type="float" office:value="44594085" table:style-name="ce13">
            <text:p>44,594,085<text:s/></text:p>
          </table:table-cell>
          <table:table-cell office:value-type="float" office:value="3.18" table:style-name="ce11">
            <text:p>3.18<text:s/></text:p>
          </table:table-cell>
          <table:table-cell office:value-type="float" office:value="43819091" table:style-name="ce13">
            <text:p>43,819,091<text:s/></text:p>
          </table:table-cell>
          <table:table-cell office:value-type="float" office:value="3.26" table:style-name="ce11">
            <text:p>3.26<text:s/></text:p>
          </table:table-cell>
          <table:table-cell office:value-type="float" office:value="34189349" table:style-name="ce13">
            <text:p>34,189,349<text:s/></text:p>
          </table:table-cell>
          <table:table-cell office:value-type="float" office:value="4.99" table:style-name="ce11">
            <text:p>4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4月</text:p>
          </table:table-cell>
          <table:table-cell office:value-type="float" office:value="2040764" table:style-name="ce13">
            <text:p>2,040,764<text:s/></text:p>
          </table:table-cell>
          <table:table-cell office:value-type="float" office:value="8.3000000000000007" table:style-name="ce11">
            <text:p>8.30<text:s/></text:p>
          </table:table-cell>
          <table:table-cell office:value-type="float" office:value="4493866" table:style-name="ce13">
            <text:p>4,493,866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7104311" table:style-name="ce13">
            <text:p>7,104,311<text:s/></text:p>
          </table:table-cell>
          <table:table-cell office:value-type="float" office:value="7.2" table:style-name="ce11">
            <text:p>7.20<text:s/></text:p>
          </table:table-cell>
          <table:table-cell office:value-type="float" office:value="18267041" table:style-name="ce13">
            <text:p>18,267,041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44944683" table:style-name="ce13">
            <text:p>44,944,683<text:s/></text:p>
          </table:table-cell>
          <table:table-cell office:value-type="float" office:value="3.74" table:style-name="ce11">
            <text:p>3.74<text:s/></text:p>
          </table:table-cell>
          <table:table-cell office:value-type="float" office:value="44103556" table:style-name="ce13">
            <text:p>44,103,556<text:s/></text:p>
          </table:table-cell>
          <table:table-cell office:value-type="float" office:value="3.58" table:style-name="ce11">
            <text:p>3.58<text:s/></text:p>
          </table:table-cell>
          <table:table-cell office:value-type="float" office:value="34369948" table:style-name="ce13">
            <text:p>34,369,948<text:s/></text:p>
          </table:table-cell>
          <table:table-cell office:value-type="float" office:value="4.9800000000000004" table:style-name="ce11">
            <text:p>4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5月</text:p>
          </table:table-cell>
          <table:table-cell office:value-type="float" office:value="2058873" table:style-name="ce13">
            <text:p>2,058,873<text:s/></text:p>
          </table:table-cell>
          <table:table-cell office:value-type="float" office:value="8.73" table:style-name="ce11">
            <text:p>8.73<text:s/></text:p>
          </table:table-cell>
          <table:table-cell office:value-type="float" office:value="4524894" table:style-name="ce13">
            <text:p>4,524,894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7159114" table:style-name="ce13">
            <text:p>7,159,114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8383239" table:style-name="ce13">
            <text:p>18,383,239<text:s/></text:p>
          </table:table-cell>
          <table:table-cell office:value-type="float" office:value="7.28" table:style-name="ce11">
            <text:p>7.28<text:s/></text:p>
          </table:table-cell>
          <table:table-cell office:value-type="float" office:value="45053296" table:style-name="ce13">
            <text:p>45,053,296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44226835" table:style-name="ce13">
            <text:p>44,226,835<text:s/></text:p>
          </table:table-cell>
          <table:table-cell office:value-type="float" office:value="3.13" table:style-name="ce11">
            <text:p>3.13<text:s/></text:p>
          </table:table-cell>
          <table:table-cell office:value-type="float" office:value="34473110" table:style-name="ce13">
            <text:p>34,473,110<text:s/></text:p>
          </table:table-cell>
          <table:table-cell office:value-type="float" office:value="4.38" table:style-name="ce11">
            <text:p>4.3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6月</text:p>
          </table:table-cell>
          <table:table-cell office:value-type="float" office:value="2070695" table:style-name="ce13">
            <text:p>2,070,695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4538560" table:style-name="ce13">
            <text:p>4,538,560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7133850" table:style-name="ce13">
            <text:p>7,133,850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18376656" table:style-name="ce13">
            <text:p>18,376,656<text:s/></text:p>
          </table:table-cell>
          <table:table-cell office:value-type="float" office:value="7.15" table:style-name="ce11">
            <text:p>7.15<text:s/></text:p>
          </table:table-cell>
          <table:table-cell office:value-type="float" office:value="45080679" table:style-name="ce13">
            <text:p>45,080,679<text:s/></text:p>
          </table:table-cell>
          <table:table-cell office:value-type="float" office:value="3.01" table:style-name="ce11">
            <text:p>3.01<text:s/></text:p>
          </table:table-cell>
          <table:table-cell office:value-type="float" office:value="44390443" table:style-name="ce13">
            <text:p>44,390,443<text:s/></text:p>
          </table:table-cell>
          <table:table-cell office:value-type="float" office:value="3.24" table:style-name="ce11">
            <text:p>3.24<text:s/></text:p>
          </table:table-cell>
          <table:table-cell office:value-type="float" office:value="34464597" table:style-name="ce13">
            <text:p>34,464,597<text:s/></text:p>
          </table:table-cell>
          <table:table-cell office:value-type="float" office:value="3.9" table:style-name="ce11">
            <text:p>3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7月</text:p>
          </table:table-cell>
          <table:table-cell office:value-type="float" office:value="2083211" table:style-name="ce13">
            <text:p>2,083,211<text:s/></text:p>
          </table:table-cell>
          <table:table-cell office:value-type="float" office:value="8.6999999999999993" table:style-name="ce11">
            <text:p>8.70<text:s/></text:p>
          </table:table-cell>
          <table:table-cell office:value-type="float" office:value="4553486" table:style-name="ce13">
            <text:p>4,553,486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7174730" table:style-name="ce13">
            <text:p>7,174,730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18515530" table:style-name="ce13">
            <text:p>18,515,53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45244216" table:style-name="ce13">
            <text:p>45,244,216<text:s/></text:p>
          </table:table-cell>
          <table:table-cell office:value-type="float" office:value="3.38" table:style-name="ce11">
            <text:p>3.38<text:s/></text:p>
          </table:table-cell>
          <table:table-cell office:value-type="float" office:value="44328802" table:style-name="ce13">
            <text:p>44,328,802<text:s/></text:p>
          </table:table-cell>
          <table:table-cell office:value-type="float" office:value="2.94" table:style-name="ce11">
            <text:p>2.94<text:s/></text:p>
          </table:table-cell>
          <table:table-cell office:value-type="float" office:value="34625660" table:style-name="ce13">
            <text:p>34,625,660<text:s/></text:p>
          </table:table-cell>
          <table:table-cell office:value-type="float" office:value="4.2300000000000004" table:style-name="ce11">
            <text:p>4.2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8月</text:p>
          </table:table-cell>
          <table:table-cell office:value-type="float" office:value="2095183" table:style-name="ce13">
            <text:p>2,095,183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4577115" table:style-name="ce13">
            <text:p>4,577,115<text:s/></text:p>
          </table:table-cell>
          <table:table-cell office:value-type="float" office:value="6.22" table:style-name="ce11">
            <text:p>6.22<text:s/></text:p>
          </table:table-cell>
          <table:table-cell office:value-type="float" office:value="7259706" table:style-name="ce13">
            <text:p>7,259,706<text:s/></text:p>
          </table:table-cell>
          <table:table-cell office:value-type="float" office:value="7.47" table:style-name="ce11">
            <text:p>7.47<text:s/></text:p>
          </table:table-cell>
          <table:table-cell office:value-type="float" office:value="18624988" table:style-name="ce13">
            <text:p>18,624,988<text:s/></text:p>
          </table:table-cell>
          <table:table-cell office:value-type="float" office:value="7.5" table:style-name="ce11">
            <text:p>7.50<text:s/></text:p>
          </table:table-cell>
          <table:table-cell office:value-type="float" office:value="45323348" table:style-name="ce13">
            <text:p>45,323,348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44437568" table:style-name="ce13">
            <text:p>44,437,56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34687336" table:style-name="ce13">
            <text:p>34,687,336<text:s/></text:p>
          </table:table-cell>
          <table:table-cell office:value-type="float" office:value="3.96" table:style-name="ce11">
            <text:p>3.9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09月</text:p>
          </table:table-cell>
          <table:table-cell office:value-type="float" office:value="2110335" table:style-name="ce13">
            <text:p>2,110,335<text:s/></text:p>
          </table:table-cell>
          <table:table-cell office:value-type="float" office:value="8.81" table:style-name="ce11">
            <text:p>8.81<text:s/></text:p>
          </table:table-cell>
          <table:table-cell office:value-type="float" office:value="4592022" table:style-name="ce13">
            <text:p>4,592,022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7262138" table:style-name="ce13">
            <text:p>7,262,138<text:s/></text:p>
          </table:table-cell>
          <table:table-cell office:value-type="float" office:value="7.41" table:style-name="ce11">
            <text:p>7.41<text:s/></text:p>
          </table:table-cell>
          <table:table-cell office:value-type="float" office:value="18704399" table:style-name="ce13">
            <text:p>18,704,399<text:s/></text:p>
          </table:table-cell>
          <table:table-cell office:value-type="float" office:value="7.46" table:style-name="ce11">
            <text:p>7.46<text:s/></text:p>
          </table:table-cell>
          <table:table-cell office:value-type="float" office:value="45447418" table:style-name="ce13">
            <text:p>45,447,418<text:s/></text:p>
          </table:table-cell>
          <table:table-cell office:value-type="float" office:value="3.42" table:style-name="ce11">
            <text:p>3.42<text:s/></text:p>
          </table:table-cell>
          <table:table-cell office:value-type="float" office:value="44626545" table:style-name="ce13">
            <text:p>44,626,545<text:s/></text:p>
          </table:table-cell>
          <table:table-cell office:value-type="float" office:value="3.32" table:style-name="ce11">
            <text:p>3.32<text:s/></text:p>
          </table:table-cell>
          <table:table-cell office:value-type="float" office:value="34916595" table:style-name="ce13">
            <text:p>34,916,595<text:s/></text:p>
          </table:table-cell>
          <table:table-cell office:value-type="float" office:value="4.1900000000000004" table:style-name="ce11">
            <text:p>4.1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10月</text:p>
          </table:table-cell>
          <table:table-cell office:value-type="float" office:value="2120636" table:style-name="ce13">
            <text:p>2,120,636<text:s/></text:p>
          </table:table-cell>
          <table:table-cell office:value-type="float" office:value="8.58" table:style-name="ce11">
            <text:p>8.58<text:s/></text:p>
          </table:table-cell>
          <table:table-cell office:value-type="float" office:value="4624492" table:style-name="ce13">
            <text:p>4,624,492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7272776" table:style-name="ce13">
            <text:p>7,272,776<text:s/></text:p>
          </table:table-cell>
          <table:table-cell office:value-type="float" office:value="6.34" table:style-name="ce11">
            <text:p>6.34<text:s/></text:p>
          </table:table-cell>
          <table:table-cell office:value-type="float" office:value="18787154" table:style-name="ce13">
            <text:p>18,787,154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45742955" table:style-name="ce13">
            <text:p>45,742,955<text:s/></text:p>
          </table:table-cell>
          <table:table-cell office:value-type="float" office:value="3.8" table:style-name="ce11">
            <text:p>3.80<text:s/></text:p>
          </table:table-cell>
          <table:table-cell office:value-type="float" office:value="45005383" table:style-name="ce13">
            <text:p>45,005,383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35123141" table:style-name="ce13">
            <text:p>35,123,141<text:s/></text:p>
          </table:table-cell>
          <table:table-cell office:value-type="float" office:value="4.93" table:style-name="ce11">
            <text:p>4.9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11月</text:p>
          </table:table-cell>
          <table:table-cell office:value-type="float" office:value="2132013" table:style-name="ce13">
            <text:p>2,132,013<text:s/></text:p>
          </table:table-cell>
          <table:table-cell office:value-type="float" office:value="8.36" table:style-name="ce11">
            <text:p>8.36<text:s/></text:p>
          </table:table-cell>
          <table:table-cell office:value-type="float" office:value="4649061" table:style-name="ce13">
            <text:p>4,649,061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7320211" table:style-name="ce13">
            <text:p>7,320,211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18876776" table:style-name="ce13">
            <text:p>18,876,776<text:s/></text:p>
          </table:table-cell>
          <table:table-cell office:value-type="float" office:value="7.55" table:style-name="ce11">
            <text:p>7.55<text:s/></text:p>
          </table:table-cell>
          <table:table-cell office:value-type="float" office:value="45908369" table:style-name="ce13">
            <text:p>45,908,369<text:s/></text:p>
          </table:table-cell>
          <table:table-cell office:value-type="float" office:value="4.09" table:style-name="ce11">
            <text:p>4.09<text:s/></text:p>
          </table:table-cell>
          <table:table-cell office:value-type="float" office:value="45125883" table:style-name="ce13">
            <text:p>45,125,883<text:s/></text:p>
          </table:table-cell>
          <table:table-cell office:value-type="float" office:value="3.98" table:style-name="ce11">
            <text:p>3.98<text:s/></text:p>
          </table:table-cell>
          <table:table-cell office:value-type="float" office:value="35303214" table:style-name="ce13">
            <text:p>35,303,214<text:s/></text:p>
          </table:table-cell>
          <table:table-cell office:value-type="float" office:value="4.54" table:style-name="ce11">
            <text:p>4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8年12月</text:p>
          </table:table-cell>
          <table:table-cell office:value-type="float" office:value="2142368" table:style-name="ce13">
            <text:p>2,142,368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4684498" table:style-name="ce13">
            <text:p>4,684,498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7343468" table:style-name="ce13">
            <text:p>7,343,468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18943333" table:style-name="ce13">
            <text:p>18,943,333<text:s/></text:p>
          </table:table-cell>
          <table:table-cell office:value-type="float" office:value="7.34" table:style-name="ce11">
            <text:p>7.34<text:s/></text:p>
          </table:table-cell>
          <table:table-cell office:value-type="float" office:value="45978374" table:style-name="ce13">
            <text:p>45,978,374<text:s/></text:p>
          </table:table-cell>
          <table:table-cell office:value-type="float" office:value="4.0999999999999996" table:style-name="ce11">
            <text:p>4.10<text:s/></text:p>
          </table:table-cell>
          <table:table-cell office:value-type="float" office:value="45117124" table:style-name="ce13">
            <text:p>45,117,124<text:s/></text:p>
          </table:table-cell>
          <table:table-cell office:value-type="float" office:value="4.3600000000000003" table:style-name="ce11">
            <text:p>4.36<text:s/></text:p>
          </table:table-cell>
          <table:table-cell office:value-type="float" office:value="35522681" table:style-name="ce13">
            <text:p>35,522,681<text:s/></text:p>
          </table:table-cell>
          <table:table-cell office:value-type="float" office:value="4.99" table:style-name="ce11">
            <text:p>4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1月</text:p>
          </table:table-cell>
          <table:table-cell office:value-type="float" office:value="2106863" table:style-name="ce13">
            <text:p>2,106,863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4628260" table:style-name="ce13">
            <text:p>4,628,260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7250843" table:style-name="ce13">
            <text:p>7,250,843<text:s/></text:p>
          </table:table-cell>
          <table:table-cell office:value-type="float" office:value="5.07" table:style-name="ce11">
            <text:p>5.07<text:s/></text:p>
          </table:table-cell>
          <table:table-cell office:value-type="float" office:value="18991288" table:style-name="ce13">
            <text:p>18,991,288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46149183" table:style-name="ce13">
            <text:p>46,149,183<text:s/></text:p>
          </table:table-cell>
          <table:table-cell office:value-type="float" office:value="4.28" table:style-name="ce11">
            <text:p>4.28<text:s/></text:p>
          </table:table-cell>
          <table:table-cell office:value-type="float" office:value="45434752" table:style-name="ce13">
            <text:p>45,434,752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5715562" table:style-name="ce13">
            <text:p>35,715,562<text:s/></text:p>
          </table:table-cell>
          <table:table-cell office:value-type="float" office:value="4.9000000000000004" table:style-name="ce11">
            <text:p>4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2月</text:p>
          </table:table-cell>
          <table:table-cell office:value-type="float" office:value="2215313" table:style-name="ce13">
            <text:p>2,215,313<text:s/></text:p>
          </table:table-cell>
          <table:table-cell office:value-type="float" office:value="9.84" table:style-name="ce11">
            <text:p>9.84<text:s/></text:p>
          </table:table-cell>
          <table:table-cell office:value-type="float" office:value="4783315" table:style-name="ce13">
            <text:p>4,783,315<text:s/></text:p>
          </table:table-cell>
          <table:table-cell office:value-type="float" office:value="7.92" table:style-name="ce11">
            <text:p>7.92<text:s/></text:p>
          </table:table-cell>
          <table:table-cell office:value-type="float" office:value="7434026" table:style-name="ce13">
            <text:p>7,434,026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19249185" table:style-name="ce13">
            <text:p>19,249,185<text:s/></text:p>
          </table:table-cell>
          <table:table-cell office:value-type="float" office:value="7.68" table:style-name="ce11">
            <text:p>7.68<text:s/></text:p>
          </table:table-cell>
          <table:table-cell office:value-type="float" office:value="46418745" table:style-name="ce13">
            <text:p>46,418,745<text:s/></text:p>
          </table:table-cell>
          <table:table-cell office:value-type="float" office:value="4.6100000000000003" table:style-name="ce11">
            <text:p>4.61<text:s/></text:p>
          </table:table-cell>
          <table:table-cell office:value-type="float" office:value="45654113" table:style-name="ce13">
            <text:p>45,654,113<text:s/></text:p>
          </table:table-cell>
          <table:table-cell office:value-type="float" office:value="4.7699999999999996" table:style-name="ce11">
            <text:p>4.77<text:s/></text:p>
          </table:table-cell>
          <table:table-cell office:value-type="float" office:value="35996112" table:style-name="ce13">
            <text:p>35,996,112<text:s/></text:p>
          </table:table-cell>
          <table:table-cell office:value-type="float" office:value="5.54" table:style-name="ce11">
            <text:p>5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3月</text:p>
          </table:table-cell>
          <table:table-cell office:value-type="float" office:value="2211617" table:style-name="ce13">
            <text:p>2,211,617<text:s/></text:p>
          </table:table-cell>
          <table:table-cell office:value-type="float" office:value="9.65" table:style-name="ce11">
            <text:p>9.65<text:s/></text:p>
          </table:table-cell>
          <table:table-cell office:value-type="float" office:value="4825506" table:style-name="ce13">
            <text:p>4,825,506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7540076" table:style-name="ce13">
            <text:p>7,540,076<text:s/></text:p>
          </table:table-cell>
          <table:table-cell office:value-type="float" office:value="7.57" table:style-name="ce11">
            <text:p>7.57<text:s/></text:p>
          </table:table-cell>
          <table:table-cell office:value-type="float" office:value="19379464" table:style-name="ce13">
            <text:p>19,379,464<text:s/></text:p>
          </table:table-cell>
          <table:table-cell office:value-type="float" office:value="7.1" table:style-name="ce11">
            <text:p>7.10<text:s/></text:p>
          </table:table-cell>
          <table:table-cell office:value-type="float" office:value="46594792" table:style-name="ce13">
            <text:p>46,594,792<text:s/></text:p>
          </table:table-cell>
          <table:table-cell office:value-type="float" office:value="4.49" table:style-name="ce11">
            <text:p>4.49<text:s/></text:p>
          </table:table-cell>
          <table:table-cell office:value-type="float" office:value="45888766" table:style-name="ce13">
            <text:p>45,888,766<text:s/></text:p>
          </table:table-cell>
          <table:table-cell office:value-type="float" office:value="4.72" table:style-name="ce11">
            <text:p>4.72<text:s/></text:p>
          </table:table-cell>
          <table:table-cell office:value-type="float" office:value="36084056" table:style-name="ce13">
            <text:p>36,084,056<text:s/></text:p>
          </table:table-cell>
          <table:table-cell office:value-type="float" office:value="5.54" table:style-name="ce11">
            <text:p>5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4月</text:p>
          </table:table-cell>
          <table:table-cell office:value-type="float" office:value="2199288" table:style-name="ce13">
            <text:p>2,199,288<text:s/></text:p>
          </table:table-cell>
          <table:table-cell office:value-type="float" office:value="7.77" table:style-name="ce11">
            <text:p>7.77<text:s/></text:p>
          </table:table-cell>
          <table:table-cell office:value-type="float" office:value="4800166" table:style-name="ce13">
            <text:p>4,800,166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7618504" table:style-name="ce13">
            <text:p>7,618,504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19627459" table:style-name="ce13">
            <text:p>19,627,459<text:s/></text:p>
          </table:table-cell>
          <table:table-cell office:value-type="float" office:value="7.45" table:style-name="ce11">
            <text:p>7.45<text:s/></text:p>
          </table:table-cell>
          <table:table-cell office:value-type="float" office:value="46839902" table:style-name="ce13">
            <text:p>46,839,902<text:s/></text:p>
          </table:table-cell>
          <table:table-cell office:value-type="float" office:value="4.22" table:style-name="ce11">
            <text:p>4.22<text:s/></text:p>
          </table:table-cell>
          <table:table-cell office:value-type="float" office:value="45928278" table:style-name="ce13">
            <text:p>45,928,278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36261762" table:style-name="ce13">
            <text:p>36,261,762<text:s/></text:p>
          </table:table-cell>
          <table:table-cell office:value-type="float" office:value="5.5" table:style-name="ce11">
            <text:p>5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5月</text:p>
          </table:table-cell>
          <table:table-cell office:value-type="float" office:value="2234955" table:style-name="ce13">
            <text:p>2,234,955<text:s/></text:p>
          </table:table-cell>
          <table:table-cell office:value-type="float" office:value="8.5500000000000007" table:style-name="ce11">
            <text:p>8.55<text:s/></text:p>
          </table:table-cell>
          <table:table-cell office:value-type="float" office:value="4817116" table:style-name="ce13">
            <text:p>4,817,116<text:s/></text:p>
          </table:table-cell>
          <table:table-cell office:value-type="float" office:value="6.46" table:style-name="ce11">
            <text:p>6.46<text:s/></text:p>
          </table:table-cell>
          <table:table-cell office:value-type="float" office:value="7673857" table:style-name="ce13">
            <text:p>7,673,857<text:s/></text:p>
          </table:table-cell>
          <table:table-cell office:value-type="float" office:value="7.19" table:style-name="ce11">
            <text:p>7.19<text:s/></text:p>
          </table:table-cell>
          <table:table-cell office:value-type="float" office:value="19824484" table:style-name="ce13">
            <text:p>19,824,484<text:s/></text:p>
          </table:table-cell>
          <table:table-cell office:value-type="float" office:value="7.84" table:style-name="ce11">
            <text:p>7.84<text:s/></text:p>
          </table:table-cell>
          <table:table-cell office:value-type="float" office:value="46947745" table:style-name="ce13">
            <text:p>46,947,745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6232801" table:style-name="ce13">
            <text:p>46,232,801<text:s/></text:p>
          </table:table-cell>
          <table:table-cell office:value-type="float" office:value="4.54" table:style-name="ce11">
            <text:p>4.54<text:s/></text:p>
          </table:table-cell>
          <table:table-cell office:value-type="float" office:value="36450802" table:style-name="ce13">
            <text:p>36,450,802<text:s/></text:p>
          </table:table-cell>
          <table:table-cell office:value-type="float" office:value="5.74" table:style-name="ce11">
            <text:p>5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6月</text:p>
          </table:table-cell>
          <table:table-cell office:value-type="float" office:value="2260684" table:style-name="ce13">
            <text:p>2,260,684<text:s/></text:p>
          </table:table-cell>
          <table:table-cell office:value-type="float" office:value="9.18" table:style-name="ce11">
            <text:p>9.18<text:s/></text:p>
          </table:table-cell>
          <table:table-cell office:value-type="float" office:value="4890556" table:style-name="ce13">
            <text:p>4,890,556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7817046" table:style-name="ce13">
            <text:p>7,817,046<text:s/></text:p>
          </table:table-cell>
          <table:table-cell office:value-type="float" office:value="9.58" table:style-name="ce11">
            <text:p>9.58<text:s/></text:p>
          </table:table-cell>
          <table:table-cell office:value-type="float" office:value="20162554" table:style-name="ce13">
            <text:p>20,162,554<text:s/></text:p>
          </table:table-cell>
          <table:table-cell office:value-type="float" office:value="9.7200000000000006" table:style-name="ce11">
            <text:p>9.72<text:s/></text:p>
          </table:table-cell>
          <table:table-cell office:value-type="float" office:value="47506724" table:style-name="ce13">
            <text:p>47,506,724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46501600" table:style-name="ce13">
            <text:p>46,501,600<text:s/></text:p>
          </table:table-cell>
          <table:table-cell office:value-type="float" office:value="4.76" table:style-name="ce11">
            <text:p>4.76<text:s/></text:p>
          </table:table-cell>
          <table:table-cell office:value-type="float" office:value="36840358" table:style-name="ce13">
            <text:p>36,840,358<text:s/></text:p>
          </table:table-cell>
          <table:table-cell office:value-type="float" office:value="6.89" table:style-name="ce11">
            <text:p>6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7月</text:p>
          </table:table-cell>
          <table:table-cell office:value-type="float" office:value="2276708" table:style-name="ce13">
            <text:p>2,276,708<text:s/></text:p>
          </table:table-cell>
          <table:table-cell office:value-type="float" office:value="9.2899999999999991" table:style-name="ce11">
            <text:p>9.29<text:s/></text:p>
          </table:table-cell>
          <table:table-cell office:value-type="float" office:value="4922372" table:style-name="ce13">
            <text:p>4,922,372<text:s/></text:p>
          </table:table-cell>
          <table:table-cell office:value-type="float" office:value="8.1" table:style-name="ce11">
            <text:p>8.10<text:s/></text:p>
          </table:table-cell>
          <table:table-cell office:value-type="float" office:value="7882191" table:style-name="ce13">
            <text:p>7,882,191<text:s/></text:p>
          </table:table-cell>
          <table:table-cell office:value-type="float" office:value="9.86" table:style-name="ce11">
            <text:p>9.86<text:s/></text:p>
          </table:table-cell>
          <table:table-cell office:value-type="float" office:value="20406528" table:style-name="ce13">
            <text:p>20,406,528<text:s/></text:p>
          </table:table-cell>
          <table:table-cell office:value-type="float" office:value="10.210000000000001" table:style-name="ce11">
            <text:p>10.21<text:s/></text:p>
          </table:table-cell>
          <table:table-cell office:value-type="float" office:value="47908495" table:style-name="ce13">
            <text:p>47,908,495<text:s/></text:p>
          </table:table-cell>
          <table:table-cell office:value-type="float" office:value="5.89" table:style-name="ce11">
            <text:p>5.89<text:s/></text:p>
          </table:table-cell>
          <table:table-cell office:value-type="float" office:value="47050523" table:style-name="ce13">
            <text:p>47,050,523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7101355" table:style-name="ce13">
            <text:p>37,101,355<text:s/></text:p>
          </table:table-cell>
          <table:table-cell office:value-type="float" office:value="7.15" table:style-name="ce11">
            <text:p>7.1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8月</text:p>
          </table:table-cell>
          <table:table-cell office:value-type="float" office:value="2296374" table:style-name="ce13">
            <text:p>2,296,374<text:s/></text:p>
          </table:table-cell>
          <table:table-cell office:value-type="float" office:value="9.6" table:style-name="ce11">
            <text:p>9.60<text:s/></text:p>
          </table:table-cell>
          <table:table-cell office:value-type="float" office:value="4978264" table:style-name="ce13">
            <text:p>4,978,264<text:s/></text:p>
          </table:table-cell>
          <table:table-cell office:value-type="float" office:value="8.76" table:style-name="ce11">
            <text:p>8.76<text:s/></text:p>
          </table:table-cell>
          <table:table-cell office:value-type="float" office:value="8036503" table:style-name="ce13">
            <text:p>8,036,503<text:s/></text:p>
          </table:table-cell>
          <table:table-cell office:value-type="float" office:value="10.7" table:style-name="ce11">
            <text:p>10.70<text:s/></text:p>
          </table:table-cell>
          <table:table-cell office:value-type="float" office:value="20665352" table:style-name="ce13">
            <text:p>20,665,352<text:s/></text:p>
          </table:table-cell>
          <table:table-cell office:value-type="float" office:value="10.95" table:style-name="ce11">
            <text:p>10.95<text:s/></text:p>
          </table:table-cell>
          <table:table-cell office:value-type="float" office:value="48371569" table:style-name="ce13">
            <text:p>48,371,569<text:s/></text:p>
          </table:table-cell>
          <table:table-cell office:value-type="float" office:value="6.73" table:style-name="ce11">
            <text:p>6.73<text:s/></text:p>
          </table:table-cell>
          <table:table-cell office:value-type="float" office:value="47406228" table:style-name="ce13">
            <text:p>47,406,228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37209589" table:style-name="ce13">
            <text:p>37,209,589<text:s/></text:p>
          </table:table-cell>
          <table:table-cell office:value-type="float" office:value="7.27" table:style-name="ce11">
            <text:p>7.2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09月</text:p>
          </table:table-cell>
          <table:table-cell office:value-type="float" office:value="2315592" table:style-name="ce13">
            <text:p>2,315,592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5027847" table:style-name="ce13">
            <text:p>5,027,847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8257123" table:style-name="ce13">
            <text:p>8,257,123<text:s/></text:p>
          </table:table-cell>
          <table:table-cell office:value-type="float" office:value="13.7" table:style-name="ce11">
            <text:p>13.70<text:s/></text:p>
          </table:table-cell>
          <table:table-cell office:value-type="float" office:value="20983492" table:style-name="ce13">
            <text:p>20,983,492<text:s/></text:p>
          </table:table-cell>
          <table:table-cell office:value-type="float" office:value="12.18" table:style-name="ce11">
            <text:p>12.18<text:s/></text:p>
          </table:table-cell>
          <table:table-cell office:value-type="float" office:value="48706299" table:style-name="ce13">
            <text:p>48,706,299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47651724" table:style-name="ce13">
            <text:p>47,651,724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37251878" table:style-name="ce13">
            <text:p>37,251,878<text:s/></text:p>
          </table:table-cell>
          <table:table-cell office:value-type="float" office:value="6.69" table:style-name="ce11">
            <text:p>6.6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10月</text:p>
          </table:table-cell>
          <table:table-cell office:value-type="float" office:value="2337753" table:style-name="ce13">
            <text:p>2,337,753<text:s/></text:p>
          </table:table-cell>
          <table:table-cell office:value-type="float" office:value="10.24" table:style-name="ce11">
            <text:p>10.24<text:s/></text:p>
          </table:table-cell>
          <table:table-cell office:value-type="float" office:value="5073135" table:style-name="ce13">
            <text:p>5,073,135<text:s/></text:p>
          </table:table-cell>
          <table:table-cell office:value-type="float" office:value="9.6999999999999993" table:style-name="ce11">
            <text:p>9.70<text:s/></text:p>
          </table:table-cell>
          <table:table-cell office:value-type="float" office:value="8332723" table:style-name="ce13">
            <text:p>8,332,723<text:s/></text:p>
          </table:table-cell>
          <table:table-cell office:value-type="float" office:value="14.57" table:style-name="ce11">
            <text:p>14.57<text:s/></text:p>
          </table:table-cell>
          <table:table-cell office:value-type="float" office:value="21228641" table:style-name="ce13">
            <text:p>21,228,641<text:s/></text:p>
          </table:table-cell>
          <table:table-cell office:value-type="float" office:value="13" table:style-name="ce11">
            <text:p>13.00<text:s/></text:p>
          </table:table-cell>
          <table:table-cell office:value-type="float" office:value="48973292" table:style-name="ce13">
            <text:p>48,973,292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47978893" table:style-name="ce13">
            <text:p>47,978,893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37506086" table:style-name="ce13">
            <text:p>37,506,086<text:s/></text:p>
          </table:table-cell>
          <table:table-cell office:value-type="float" office:value="6.78" table:style-name="ce11">
            <text:p>6.7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11月</text:p>
          </table:table-cell>
          <table:table-cell office:value-type="float" office:value="2356706" table:style-name="ce13">
            <text:p>2,356,706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5129719" table:style-name="ce13">
            <text:p>5,129,719<text:s/></text:p>
          </table:table-cell>
          <table:table-cell office:value-type="float" office:value="10.34" table:style-name="ce11">
            <text:p>10.34<text:s/></text:p>
          </table:table-cell>
          <table:table-cell office:value-type="float" office:value="8491580" table:style-name="ce13">
            <text:p>8,491,580<text:s/></text:p>
          </table:table-cell>
          <table:table-cell office:value-type="float" office:value="16" table:style-name="ce11">
            <text:p>16.00<text:s/></text:p>
          </table:table-cell>
          <table:table-cell office:value-type="float" office:value="21595106" table:style-name="ce13">
            <text:p>21,595,106<text:s/></text:p>
          </table:table-cell>
          <table:table-cell office:value-type="float" office:value="14.4" table:style-name="ce11">
            <text:p>14.40<text:s/></text:p>
          </table:table-cell>
          <table:table-cell office:value-type="float" office:value="49386298" table:style-name="ce13">
            <text:p>49,386,298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48412286" table:style-name="ce13">
            <text:p>48,412,286<text:s/></text:p>
          </table:table-cell>
          <table:table-cell office:value-type="float" office:value="7.28" table:style-name="ce11">
            <text:p>7.28<text:s/></text:p>
          </table:table-cell>
          <table:table-cell office:value-type="float" office:value="37697271" table:style-name="ce13">
            <text:p>37,697,271<text:s/></text:p>
          </table:table-cell>
          <table:table-cell office:value-type="float" office:value="6.78" table:style-name="ce11">
            <text:p>6.7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09年12月</text:p>
          </table:table-cell>
          <table:table-cell office:value-type="float" office:value="2377413" table:style-name="ce13">
            <text:p>2,377,413<text:s/></text:p>
          </table:table-cell>
          <table:table-cell office:value-type="float" office:value="10.97" table:style-name="ce11">
            <text:p>10.97<text:s/></text:p>
          </table:table-cell>
          <table:table-cell office:value-type="float" office:value="5207216" table:style-name="ce13">
            <text:p>5,207,216<text:s/></text:p>
          </table:table-cell>
          <table:table-cell office:value-type="float" office:value="11.16" table:style-name="ce11">
            <text:p>11.16<text:s/></text:p>
          </table:table-cell>
          <table:table-cell office:value-type="float" office:value="8700119" table:style-name="ce13">
            <text:p>8,700,119<text:s/></text:p>
          </table:table-cell>
          <table:table-cell office:value-type="float" office:value="18.47" table:style-name="ce11">
            <text:p>18.47<text:s/></text:p>
          </table:table-cell>
          <table:table-cell office:value-type="float" office:value="22030933" table:style-name="ce13">
            <text:p>22,030,933<text:s/></text:p>
          </table:table-cell>
          <table:table-cell office:value-type="float" office:value="16.3" table:style-name="ce11">
            <text:p>16.30<text:s/></text:p>
          </table:table-cell>
          <table:table-cell office:value-type="float" office:value="49862256" table:style-name="ce13">
            <text:p>49,862,256<text:s/></text:p>
          </table:table-cell>
          <table:table-cell office:value-type="float" office:value="8.4499999999999993" table:style-name="ce11">
            <text:p>8.45<text:s/></text:p>
          </table:table-cell>
          <table:table-cell office:value-type="float" office:value="49245499" table:style-name="ce13">
            <text:p>49,245,499<text:s/></text:p>
          </table:table-cell>
          <table:table-cell office:value-type="float" office:value="9.15" table:style-name="ce11">
            <text:p>9.15<text:s/></text:p>
          </table:table-cell>
          <table:table-cell office:value-type="float" office:value="37927928" table:style-name="ce13">
            <text:p>37,927,928<text:s/></text:p>
          </table:table-cell>
          <table:table-cell office:value-type="float" office:value="6.77" table:style-name="ce11">
            <text:p>6.7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1月</text:p>
          </table:table-cell>
          <table:table-cell office:value-type="float" office:value="2457067" table:style-name="ce13">
            <text:p>2,457,067<text:s/></text:p>
          </table:table-cell>
          <table:table-cell office:value-type="float" office:value="16.62" table:style-name="ce11">
            <text:p>16.62<text:s/></text:p>
          </table:table-cell>
          <table:table-cell office:value-type="float" office:value="5271632" table:style-name="ce13">
            <text:p>5,271,632<text:s/></text:p>
          </table:table-cell>
          <table:table-cell office:value-type="float" office:value="13.9" table:style-name="ce11">
            <text:p>13.90<text:s/></text:p>
          </table:table-cell>
          <table:table-cell office:value-type="float" office:value="8900943" table:style-name="ce13">
            <text:p>8,900,943<text:s/></text:p>
          </table:table-cell>
          <table:table-cell office:value-type="float" office:value="22.76" table:style-name="ce11">
            <text:p>22.76<text:s/></text:p>
          </table:table-cell>
          <table:table-cell office:value-type="float" office:value="22573567" table:style-name="ce13">
            <text:p>22,573,567<text:s/></text:p>
          </table:table-cell>
          <table:table-cell office:value-type="float" office:value="18.86" table:style-name="ce11">
            <text:p>18.86<text:s/></text:p>
          </table:table-cell>
          <table:table-cell office:value-type="float" office:value="50402251" table:style-name="ce13">
            <text:p>50,402,251<text:s/></text:p>
          </table:table-cell>
          <table:table-cell office:value-type="float" office:value="9.2200000000000006" table:style-name="ce11">
            <text:p>9.22<text:s/></text:p>
          </table:table-cell>
          <table:table-cell office:value-type="float" office:value="49248583" table:style-name="ce13">
            <text:p>49,248,583<text:s/></text:p>
          </table:table-cell>
          <table:table-cell office:value-type="float" office:value="8.39" table:style-name="ce11">
            <text:p>8.39<text:s/></text:p>
          </table:table-cell>
          <table:table-cell office:value-type="float" office:value="38178921" table:style-name="ce13">
            <text:p>38,178,921<text:s/></text:p>
          </table:table-cell>
          <table:table-cell office:value-type="float" office:value="6.9" table:style-name="ce11">
            <text:p>6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2月</text:p>
          </table:table-cell>
          <table:table-cell office:value-type="float" office:value="2368083" table:style-name="ce13">
            <text:p>2,368,083<text:s/></text:p>
          </table:table-cell>
          <table:table-cell office:value-type="float" office:value="6.9" table:style-name="ce11">
            <text:p>6.90<text:s/></text:p>
          </table:table-cell>
          <table:table-cell office:value-type="float" office:value="5229657" table:style-name="ce13">
            <text:p>5,229,657<text:s/></text:p>
          </table:table-cell>
          <table:table-cell office:value-type="float" office:value="9.33" table:style-name="ce11">
            <text:p>9.33<text:s/></text:p>
          </table:table-cell>
          <table:table-cell office:value-type="float" office:value="9027057" table:style-name="ce13">
            <text:p>9,027,057<text:s/></text:p>
          </table:table-cell>
          <table:table-cell office:value-type="float" office:value="21.43" table:style-name="ce11">
            <text:p>21.43<text:s/></text:p>
          </table:table-cell>
          <table:table-cell office:value-type="float" office:value="22630681" table:style-name="ce13">
            <text:p>22,630,681<text:s/></text:p>
          </table:table-cell>
          <table:table-cell office:value-type="float" office:value="17.57" table:style-name="ce11">
            <text:p>17.57<text:s/></text:p>
          </table:table-cell>
          <table:table-cell office:value-type="float" office:value="50490872" table:style-name="ce13">
            <text:p>50,490,872<text:s/></text:p>
          </table:table-cell>
          <table:table-cell office:value-type="float" office:value="8.77" table:style-name="ce11">
            <text:p>8.77<text:s/></text:p>
          </table:table-cell>
          <table:table-cell office:value-type="float" office:value="49606838" table:style-name="ce13">
            <text:p>49,606,838<text:s/>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38393010" table:style-name="ce13">
            <text:p>38,393,010<text:s/></text:p>
          </table:table-cell>
          <table:table-cell office:value-type="float" office:value="6.66" table:style-name="ce11">
            <text:p>6.6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3月</text:p>
          </table:table-cell>
          <table:table-cell office:value-type="float" office:value="2400269" table:style-name="ce13">
            <text:p>2,400,269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5339174" table:style-name="ce13">
            <text:p>5,339,174<text:s/></text:p>
          </table:table-cell>
          <table:table-cell office:value-type="float" office:value="10.64" table:style-name="ce11">
            <text:p>10.64<text:s/></text:p>
          </table:table-cell>
          <table:table-cell office:value-type="float" office:value="9071192" table:style-name="ce13">
            <text:p>9,071,192<text:s/></text:p>
          </table:table-cell>
          <table:table-cell office:value-type="float" office:value="20.309999999999999" table:style-name="ce11">
            <text:p>20.31<text:s/></text:p>
          </table:table-cell>
          <table:table-cell office:value-type="float" office:value="22860970" table:style-name="ce13">
            <text:p>22,860,970<text:s/></text:p>
          </table:table-cell>
          <table:table-cell office:value-type="float" office:value="17.96" table:style-name="ce11">
            <text:p>17.96<text:s/></text:p>
          </table:table-cell>
          <table:table-cell office:value-type="float" office:value="50704525" table:style-name="ce13">
            <text:p>50,704,525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49673423" table:style-name="ce13">
            <text:p>49,673,423<text:s/></text:p>
          </table:table-cell>
          <table:table-cell office:value-type="float" office:value="8.25" table:style-name="ce11">
            <text:p>8.25<text:s/></text:p>
          </table:table-cell>
          <table:table-cell office:value-type="float" office:value="38645378" table:style-name="ce13">
            <text:p>38,645,378<text:s/></text:p>
          </table:table-cell>
          <table:table-cell office:value-type="float" office:value="7.1" table:style-name="ce11">
            <text:p>7.1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4月</text:p>
          </table:table-cell>
          <table:table-cell office:value-type="float" office:value="2464178" table:style-name="ce13">
            <text:p>2,464,178<text:s/></text:p>
          </table:table-cell>
          <table:table-cell office:value-type="float" office:value="12.04" table:style-name="ce11">
            <text:p>12.04<text:s/></text:p>
          </table:table-cell>
          <table:table-cell office:value-type="float" office:value="5383561" table:style-name="ce13">
            <text:p>5,383,561<text:s/></text:p>
          </table:table-cell>
          <table:table-cell office:value-type="float" office:value="12.15" table:style-name="ce11">
            <text:p>12.15<text:s/></text:p>
          </table:table-cell>
          <table:table-cell office:value-type="float" office:value="9102419" table:style-name="ce13">
            <text:p>9,102,419<text:s/></text:p>
          </table:table-cell>
          <table:table-cell office:value-type="float" office:value="19.48" table:style-name="ce11">
            <text:p>19.48<text:s/></text:p>
          </table:table-cell>
          <table:table-cell office:value-type="float" office:value="23100401" table:style-name="ce13">
            <text:p>23,100,401<text:s/></text:p>
          </table:table-cell>
          <table:table-cell office:value-type="float" office:value="17.690000000000001" table:style-name="ce11">
            <text:p>17.69<text:s/></text:p>
          </table:table-cell>
          <table:table-cell office:value-type="float" office:value="50970554" table:style-name="ce13">
            <text:p>50,970,554<text:s/></text:p>
          </table:table-cell>
          <table:table-cell office:value-type="float" office:value="8.82" table:style-name="ce11">
            <text:p>8.82<text:s/></text:p>
          </table:table-cell>
          <table:table-cell office:value-type="float" office:value="49983653" table:style-name="ce13">
            <text:p>49,983,653<text:s/></text:p>
          </table:table-cell>
          <table:table-cell office:value-type="float" office:value="8.83" table:style-name="ce11">
            <text:p>8.83<text:s/></text:p>
          </table:table-cell>
          <table:table-cell office:value-type="float" office:value="38794980" table:style-name="ce13">
            <text:p>38,794,980<text:s/></text:p>
          </table:table-cell>
          <table:table-cell office:value-type="float" office:value="6.99" table:style-name="ce11">
            <text:p>6.9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5月</text:p>
          </table:table-cell>
          <table:table-cell office:value-type="float" office:value="2483896" table:style-name="ce13">
            <text:p>2,483,896<text:s/></text:p>
          </table:table-cell>
          <table:table-cell office:value-type="float" office:value="11.14" table:style-name="ce11">
            <text:p>11.14<text:s/></text:p>
          </table:table-cell>
          <table:table-cell office:value-type="float" office:value="5446849" table:style-name="ce13">
            <text:p>5,446,849<text:s/></text:p>
          </table:table-cell>
          <table:table-cell office:value-type="float" office:value="13.07" table:style-name="ce11">
            <text:p>13.07<text:s/></text:p>
          </table:table-cell>
          <table:table-cell office:value-type="float" office:value="9214135" table:style-name="ce13">
            <text:p>9,214,135<text:s/></text:p>
          </table:table-cell>
          <table:table-cell office:value-type="float" office:value="20.07" table:style-name="ce11">
            <text:p>20.07<text:s/></text:p>
          </table:table-cell>
          <table:table-cell office:value-type="float" office:value="23346591" table:style-name="ce13">
            <text:p>23,346,591<text:s/></text:p>
          </table:table-cell>
          <table:table-cell office:value-type="float" office:value="17.77" table:style-name="ce11">
            <text:p>17.77<text:s/></text:p>
          </table:table-cell>
          <table:table-cell office:value-type="float" office:value="51291503" table:style-name="ce13">
            <text:p>51,291,503<text:s/></text:p>
          </table:table-cell>
          <table:table-cell office:value-type="float" office:value="9.25" table:style-name="ce11">
            <text:p>9.25<text:s/></text:p>
          </table:table-cell>
          <table:table-cell office:value-type="float" office:value="50501154" table:style-name="ce13">
            <text:p>50,501,154<text:s/>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39198372" table:style-name="ce13">
            <text:p>39,198,372<text:s/></text:p>
          </table:table-cell>
          <table:table-cell office:value-type="float" office:value="7.54" table:style-name="ce11">
            <text:p>7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6月</text:p>
          </table:table-cell>
          <table:table-cell office:value-type="float" office:value="2523488" table:style-name="ce13">
            <text:p>2,523,488<text:s/></text:p>
          </table:table-cell>
          <table:table-cell office:value-type="float" office:value="11.62" table:style-name="ce11">
            <text:p>11.62<text:s/></text:p>
          </table:table-cell>
          <table:table-cell office:value-type="float" office:value="5491052" table:style-name="ce13">
            <text:p>5,491,052<text:s/></text:p>
          </table:table-cell>
          <table:table-cell office:value-type="float" office:value="12.28" table:style-name="ce11">
            <text:p>12.28<text:s/></text:p>
          </table:table-cell>
          <table:table-cell office:value-type="float" office:value="9341478" table:style-name="ce13">
            <text:p>9,341,478<text:s/></text:p>
          </table:table-cell>
          <table:table-cell office:value-type="float" office:value="19.5" table:style-name="ce11">
            <text:p>19.50<text:s/></text:p>
          </table:table-cell>
          <table:table-cell office:value-type="float" office:value="23633433" table:style-name="ce13">
            <text:p>23,633,433<text:s/></text:p>
          </table:table-cell>
          <table:table-cell office:value-type="float" office:value="17.21" table:style-name="ce11">
            <text:p>17.21<text:s/></text:p>
          </table:table-cell>
          <table:table-cell office:value-type="float" office:value="51880057" table:style-name="ce13">
            <text:p>51,880,057<text:s/></text:p>
          </table:table-cell>
          <table:table-cell office:value-type="float" office:value="9.2100000000000009" table:style-name="ce11">
            <text:p>9.21<text:s/></text:p>
          </table:table-cell>
          <table:table-cell office:value-type="float" office:value="50674772" table:style-name="ce13">
            <text:p>50,674,772<text:s/></text:p>
          </table:table-cell>
          <table:table-cell office:value-type="float" office:value="8.9700000000000006" table:style-name="ce11">
            <text:p>8.97<text:s/></text:p>
          </table:table-cell>
          <table:table-cell office:value-type="float" office:value="39740541" table:style-name="ce13">
            <text:p>39,740,541<text:s/></text:p>
          </table:table-cell>
          <table:table-cell office:value-type="float" office:value="7.87" table:style-name="ce11">
            <text:p>7.8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7月</text:p>
          </table:table-cell>
          <table:table-cell office:value-type="float" office:value="2559654" table:style-name="ce13">
            <text:p>2,559,654<text:s/></text:p>
          </table:table-cell>
          <table:table-cell office:value-type="float" office:value="12.43" table:style-name="ce11">
            <text:p>12.43<text:s/></text:p>
          </table:table-cell>
          <table:table-cell office:value-type="float" office:value="5540028" table:style-name="ce13">
            <text:p>5,540,028<text:s/></text:p>
          </table:table-cell>
          <table:table-cell office:value-type="float" office:value="12.55" table:style-name="ce11">
            <text:p>12.55<text:s/></text:p>
          </table:table-cell>
          <table:table-cell office:value-type="float" office:value="9415738" table:style-name="ce13">
            <text:p>9,415,738<text:s/></text:p>
          </table:table-cell>
          <table:table-cell office:value-type="float" office:value="19.46" table:style-name="ce11">
            <text:p>19.46<text:s/></text:p>
          </table:table-cell>
          <table:table-cell office:value-type="float" office:value="23795977" table:style-name="ce13">
            <text:p>23,795,977<text:s/></text:p>
          </table:table-cell>
          <table:table-cell office:value-type="float" office:value="16.61" table:style-name="ce11">
            <text:p>16.61<text:s/></text:p>
          </table:table-cell>
          <table:table-cell office:value-type="float" office:value="52069635" table:style-name="ce13">
            <text:p>52,069,635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51094161" table:style-name="ce13">
            <text:p>51,094,161<text:s/></text:p>
          </table:table-cell>
          <table:table-cell office:value-type="float" office:value="8.59" table:style-name="ce11">
            <text:p>8.59<text:s/></text:p>
          </table:table-cell>
          <table:table-cell office:value-type="float" office:value="39910654" table:style-name="ce13">
            <text:p>39,910,654<text:s/></text:p>
          </table:table-cell>
          <table:table-cell office:value-type="float" office:value="7.57" table:style-name="ce11">
            <text:p>7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8月</text:p>
          </table:table-cell>
          <table:table-cell office:value-type="float" office:value="2583627" table:style-name="ce13">
            <text:p>2,583,627<text:s/></text:p>
          </table:table-cell>
          <table:table-cell office:value-type="float" office:value="12.51" table:style-name="ce11">
            <text:p>12.51<text:s/></text:p>
          </table:table-cell>
          <table:table-cell office:value-type="float" office:value="5587945" table:style-name="ce13">
            <text:p>5,587,945<text:s/></text:p>
          </table:table-cell>
          <table:table-cell office:value-type="float" office:value="12.25" table:style-name="ce11">
            <text:p>12.25<text:s/></text:p>
          </table:table-cell>
          <table:table-cell office:value-type="float" office:value="9498038" table:style-name="ce13">
            <text:p>9,498,038<text:s/></text:p>
          </table:table-cell>
          <table:table-cell office:value-type="float" office:value="18.190000000000001" table:style-name="ce11">
            <text:p>18.19<text:s/></text:p>
          </table:table-cell>
          <table:table-cell office:value-type="float" office:value="23851873" table:style-name="ce13">
            <text:p>23,851,873<text:s/></text:p>
          </table:table-cell>
          <table:table-cell office:value-type="float" office:value="15.42" table:style-name="ce11">
            <text:p>15.42<text:s/></text:p>
          </table:table-cell>
          <table:table-cell office:value-type="float" office:value="52478231" table:style-name="ce13">
            <text:p>52,478,231<text:s/></text:p>
          </table:table-cell>
          <table:table-cell office:value-type="float" office:value="8.49" table:style-name="ce11">
            <text:p>8.49<text:s/></text:p>
          </table:table-cell>
          <table:table-cell office:value-type="float" office:value="51524158" table:style-name="ce13">
            <text:p>51,524,158<text:s/></text:p>
          </table:table-cell>
          <table:table-cell office:value-type="float" office:value="8.69" table:style-name="ce11">
            <text:p>8.69<text:s/></text:p>
          </table:table-cell>
          <table:table-cell office:value-type="float" office:value="40153632" table:style-name="ce13">
            <text:p>40,153,632<text:s/></text:p>
          </table:table-cell>
          <table:table-cell office:value-type="float" office:value="7.91" table:style-name="ce11">
            <text:p>7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09月</text:p>
          </table:table-cell>
          <table:table-cell office:value-type="float" office:value="2608650" table:style-name="ce13">
            <text:p>2,608,650<text:s/></text:p>
          </table:table-cell>
          <table:table-cell office:value-type="float" office:value="12.66" table:style-name="ce11">
            <text:p>12.66<text:s/></text:p>
          </table:table-cell>
          <table:table-cell office:value-type="float" office:value="5668931" table:style-name="ce13">
            <text:p>5,668,931<text:s/></text:p>
          </table:table-cell>
          <table:table-cell office:value-type="float" office:value="12.75" table:style-name="ce11">
            <text:p>12.75<text:s/></text:p>
          </table:table-cell>
          <table:table-cell office:value-type="float" office:value="9603149" table:style-name="ce13">
            <text:p>9,603,149<text:s/></text:p>
          </table:table-cell>
          <table:table-cell office:value-type="float" office:value="16.3" table:style-name="ce11">
            <text:p>16.30<text:s/></text:p>
          </table:table-cell>
          <table:table-cell office:value-type="float" office:value="24138817" table:style-name="ce13">
            <text:p>24,138,817<text:s/></text:p>
          </table:table-cell>
          <table:table-cell office:value-type="float" office:value="15.04" table:style-name="ce11">
            <text:p>15.04<text:s/></text:p>
          </table:table-cell>
          <table:table-cell office:value-type="float" office:value="52952495" table:style-name="ce13">
            <text:p>52,952,495<text:s/></text:p>
          </table:table-cell>
          <table:table-cell office:value-type="float" office:value="8.7200000000000006" table:style-name="ce11">
            <text:p>8.72<text:s/></text:p>
          </table:table-cell>
          <table:table-cell office:value-type="float" office:value="52014187" table:style-name="ce13">
            <text:p>52,014,187<text:s/></text:p>
          </table:table-cell>
          <table:table-cell office:value-type="float" office:value="9.15" table:style-name="ce11">
            <text:p>9.15<text:s/></text:p>
          </table:table-cell>
          <table:table-cell office:value-type="float" office:value="40397317" table:style-name="ce13">
            <text:p>40,397,317<text:s/></text:p>
          </table:table-cell>
          <table:table-cell office:value-type="float" office:value="8.44" table:style-name="ce11">
            <text:p>8.4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10月</text:p>
          </table:table-cell>
          <table:table-cell office:value-type="float" office:value="2634252" table:style-name="ce13">
            <text:p>2,634,252<text:s/></text:p>
          </table:table-cell>
          <table:table-cell office:value-type="float" office:value="12.68" table:style-name="ce11">
            <text:p>12.68<text:s/></text:p>
          </table:table-cell>
          <table:table-cell office:value-type="float" office:value="5715932" table:style-name="ce13">
            <text:p>5,715,932<text:s/></text:p>
          </table:table-cell>
          <table:table-cell office:value-type="float" office:value="12.67" table:style-name="ce11">
            <text:p>12.67<text:s/></text:p>
          </table:table-cell>
          <table:table-cell office:value-type="float" office:value="9769935" table:style-name="ce13">
            <text:p>9,769,935<text:s/></text:p>
          </table:table-cell>
          <table:table-cell office:value-type="float" office:value="17.25" table:style-name="ce11">
            <text:p>17.25<text:s/></text:p>
          </table:table-cell>
          <table:table-cell office:value-type="float" office:value="24424649" table:style-name="ce13">
            <text:p>24,424,649<text:s/></text:p>
          </table:table-cell>
          <table:table-cell office:value-type="float" office:value="15.06" table:style-name="ce11">
            <text:p>15.06<text:s/></text:p>
          </table:table-cell>
          <table:table-cell office:value-type="float" office:value="53116122" table:style-name="ce13">
            <text:p>53,116,122<text:s/></text:p>
          </table:table-cell>
          <table:table-cell office:value-type="float" office:value="8.4600000000000009" table:style-name="ce11">
            <text:p>8.46<text:s/></text:p>
          </table:table-cell>
          <table:table-cell office:value-type="float" office:value="52070841" table:style-name="ce13">
            <text:p>52,070,841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40578540" table:style-name="ce13">
            <text:p>40,578,540<text:s/></text:p>
          </table:table-cell>
          <table:table-cell office:value-type="float" office:value="8.19" table:style-name="ce11">
            <text:p>8.1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11月</text:p>
          </table:table-cell>
          <table:table-cell office:value-type="float" office:value="2665675" table:style-name="ce13">
            <text:p>2,665,675<text:s/></text:p>
          </table:table-cell>
          <table:table-cell office:value-type="float" office:value="13.11" table:style-name="ce11">
            <text:p>13.11<text:s/></text:p>
          </table:table-cell>
          <table:table-cell office:value-type="float" office:value="5733252" table:style-name="ce13">
            <text:p>5,733,252<text:s/></text:p>
          </table:table-cell>
          <table:table-cell office:value-type="float" office:value="11.77" table:style-name="ce11">
            <text:p>11.77<text:s/></text:p>
          </table:table-cell>
          <table:table-cell office:value-type="float" office:value="9845574" table:style-name="ce13">
            <text:p>9,845,574<text:s/></text:p>
          </table:table-cell>
          <table:table-cell office:value-type="float" office:value="15.95" table:style-name="ce11">
            <text:p>15.95<text:s/></text:p>
          </table:table-cell>
          <table:table-cell office:value-type="float" office:value="24675682" table:style-name="ce13">
            <text:p>24,675,682<text:s/></text:p>
          </table:table-cell>
          <table:table-cell office:value-type="float" office:value="14.27" table:style-name="ce11">
            <text:p>14.27<text:s/></text:p>
          </table:table-cell>
          <table:table-cell office:value-type="float" office:value="53472677" table:style-name="ce13">
            <text:p>53,472,677<text:s/></text:p>
          </table:table-cell>
          <table:table-cell office:value-type="float" office:value="8.27" table:style-name="ce11">
            <text:p>8.27<text:s/></text:p>
          </table:table-cell>
          <table:table-cell office:value-type="float" office:value="52354134" table:style-name="ce13">
            <text:p>52,354,134<text:s/></text:p>
          </table:table-cell>
          <table:table-cell office:value-type="float" office:value="8.14" table:style-name="ce11">
            <text:p>8.14<text:s/></text:p>
          </table:table-cell>
          <table:table-cell office:value-type="float" office:value="40758849" table:style-name="ce13">
            <text:p>40,758,849<text:s/></text:p>
          </table:table-cell>
          <table:table-cell office:value-type="float" office:value="8.1199999999999992" table:style-name="ce11">
            <text:p>8.1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0年12月</text:p>
          </table:table-cell>
          <table:table-cell office:value-type="float" office:value="2693160" table:style-name="ce13">
            <text:p>2,693,160<text:s/></text:p>
          </table:table-cell>
          <table:table-cell office:value-type="float" office:value="13.28" table:style-name="ce11">
            <text:p>13.28<text:s/></text:p>
          </table:table-cell>
          <table:table-cell office:value-type="float" office:value="5764746" table:style-name="ce13">
            <text:p>5,764,746<text:s/></text:p>
          </table:table-cell>
          <table:table-cell office:value-type="float" office:value="10.71" table:style-name="ce11">
            <text:p>10.71<text:s/></text:p>
          </table:table-cell>
          <table:table-cell office:value-type="float" office:value="9948658" table:style-name="ce13">
            <text:p>9,948,658<text:s/></text:p>
          </table:table-cell>
          <table:table-cell office:value-type="float" office:value="14.35" table:style-name="ce11">
            <text:p>14.35<text:s/></text:p>
          </table:table-cell>
          <table:table-cell office:value-type="float" office:value="24833054" table:style-name="ce13">
            <text:p>24,833,054<text:s/></text:p>
          </table:table-cell>
          <table:table-cell office:value-type="float" office:value="12.72" table:style-name="ce11">
            <text:p>12.72<text:s/></text:p>
          </table:table-cell>
          <table:table-cell office:value-type="float" office:value="53861641" table:style-name="ce13">
            <text:p>53,861,641<text:s/></text:p>
          </table:table-cell>
          <table:table-cell office:value-type="float" office:value="8.02" table:style-name="ce11">
            <text:p>8.02<text:s/></text:p>
          </table:table-cell>
          <table:table-cell office:value-type="float" office:value="52780955" table:style-name="ce13">
            <text:p>52,780,955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41098545" table:style-name="ce13">
            <text:p>41,098,545<text:s/></text:p>
          </table:table-cell>
          <table:table-cell office:value-type="float" office:value="8.36" table:style-name="ce11">
            <text:p>8.3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1月</text:p>
          </table:table-cell>
          <table:table-cell office:value-type="float" office:value="2710865" table:style-name="ce13">
            <text:p>2,710,865<text:s/></text:p>
          </table:table-cell>
          <table:table-cell office:value-type="float" office:value="10.33" table:style-name="ce11">
            <text:p>10.33<text:s/></text:p>
          </table:table-cell>
          <table:table-cell office:value-type="float" office:value="5784490" table:style-name="ce13">
            <text:p>5,784,490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10019362" table:style-name="ce13">
            <text:p>10,019,362<text:s/></text:p>
          </table:table-cell>
          <table:table-cell office:value-type="float" office:value="12.57" table:style-name="ce11">
            <text:p>12.57<text:s/></text:p>
          </table:table-cell>
          <table:table-cell office:value-type="float" office:value="25030633" table:style-name="ce13">
            <text:p>25,030,633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54224151" table:style-name="ce13">
            <text:p>54,224,151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53001008" table:style-name="ce13">
            <text:p>53,001,008<text:s/></text:p>
          </table:table-cell>
          <table:table-cell office:value-type="float" office:value="7.62" table:style-name="ce11">
            <text:p>7.62<text:s/></text:p>
          </table:table-cell>
          <table:table-cell office:value-type="float" office:value="41536221" table:style-name="ce13">
            <text:p>41,536,221<text:s/></text:p>
          </table:table-cell>
          <table:table-cell office:value-type="float" office:value="8.7899999999999991" table:style-name="ce11">
            <text:p>8.7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2月</text:p>
          </table:table-cell>
          <table:table-cell office:value-type="float" office:value="2729214" table:style-name="ce13">
            <text:p>2,729,214<text:s/></text:p>
          </table:table-cell>
          <table:table-cell office:value-type="float" office:value="15.25" table:style-name="ce11">
            <text:p>15.25<text:s/></text:p>
          </table:table-cell>
          <table:table-cell office:value-type="float" office:value="5862148" table:style-name="ce13">
            <text:p>5,862,148<text:s/></text:p>
          </table:table-cell>
          <table:table-cell office:value-type="float" office:value="12.09" table:style-name="ce11">
            <text:p>12.09<text:s/></text:p>
          </table:table-cell>
          <table:table-cell office:value-type="float" office:value="10145764" table:style-name="ce13">
            <text:p>10,145,764<text:s/></text:p>
          </table:table-cell>
          <table:table-cell office:value-type="float" office:value="12.39" table:style-name="ce11">
            <text:p>12.39<text:s/></text:p>
          </table:table-cell>
          <table:table-cell office:value-type="float" office:value="25236619" table:style-name="ce13">
            <text:p>25,236,619<text:s/></text:p>
          </table:table-cell>
          <table:table-cell office:value-type="float" office:value="11.52" table:style-name="ce11">
            <text:p>11.52<text:s/></text:p>
          </table:table-cell>
          <table:table-cell office:value-type="float" office:value="54428437" table:style-name="ce13">
            <text:p>54,428,437<text:s/></text:p>
          </table:table-cell>
          <table:table-cell office:value-type="float" office:value="7.8" table:style-name="ce11">
            <text:p>7.80<text:s/></text:p>
          </table:table-cell>
          <table:table-cell office:value-type="float" office:value="53259590" table:style-name="ce13">
            <text:p>53,259,59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41655668" table:style-name="ce13">
            <text:p>41,655,668<text:s/></text:p>
          </table:table-cell>
          <table:table-cell office:value-type="float" office:value="8.5" table:style-name="ce11">
            <text:p>8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3月</text:p>
          </table:table-cell>
          <table:table-cell office:value-type="float" office:value="2781089" table:style-name="ce13">
            <text:p>2,781,089<text:s/></text:p>
          </table:table-cell>
          <table:table-cell office:value-type="float" office:value="15.87" table:style-name="ce11">
            <text:p>15.87<text:s/></text:p>
          </table:table-cell>
          <table:table-cell office:value-type="float" office:value="5907840" table:style-name="ce13">
            <text:p>5,907,840<text:s/></text:p>
          </table:table-cell>
          <table:table-cell office:value-type="float" office:value="10.65" table:style-name="ce11">
            <text:p>10.65<text:s/></text:p>
          </table:table-cell>
          <table:table-cell office:value-type="float" office:value="10224749" table:style-name="ce13">
            <text:p>10,224,749<text:s/></text:p>
          </table:table-cell>
          <table:table-cell office:value-type="float" office:value="12.72" table:style-name="ce11">
            <text:p>12.72<text:s/></text:p>
          </table:table-cell>
          <table:table-cell office:value-type="float" office:value="25379234" table:style-name="ce13">
            <text:p>25,379,234<text:s/></text:p>
          </table:table-cell>
          <table:table-cell office:value-type="float" office:value="11.02" table:style-name="ce11">
            <text:p>11.02<text:s/></text:p>
          </table:table-cell>
          <table:table-cell office:value-type="float" office:value="54845957" table:style-name="ce13">
            <text:p>54,845,957<text:s/></text:p>
          </table:table-cell>
          <table:table-cell office:value-type="float" office:value="8.17" table:style-name="ce11">
            <text:p>8.17<text:s/></text:p>
          </table:table-cell>
          <table:table-cell office:value-type="float" office:value="53625923" table:style-name="ce13">
            <text:p>53,625,923<text:s/></text:p>
          </table:table-cell>
          <table:table-cell office:value-type="float" office:value="7.96" table:style-name="ce11">
            <text:p>7.96<text:s/></text:p>
          </table:table-cell>
          <table:table-cell office:value-type="float" office:value="41914336" table:style-name="ce13">
            <text:p>41,914,336<text:s/></text:p>
          </table:table-cell>
          <table:table-cell office:value-type="float" office:value="8.4600000000000009" table:style-name="ce11">
            <text:p>8.4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4月</text:p>
          </table:table-cell>
          <table:table-cell office:value-type="float" office:value="2796509" table:style-name="ce13">
            <text:p>2,796,509<text:s/></text:p>
          </table:table-cell>
          <table:table-cell office:value-type="float" office:value="13.49" table:style-name="ce11">
            <text:p>13.49<text:s/></text:p>
          </table:table-cell>
          <table:table-cell office:value-type="float" office:value="5926879" table:style-name="ce13">
            <text:p>5,926,879<text:s/></text:p>
          </table:table-cell>
          <table:table-cell office:value-type="float" office:value="10.09" table:style-name="ce11">
            <text:p>10.09<text:s/></text:p>
          </table:table-cell>
          <table:table-cell office:value-type="float" office:value="10237833" table:style-name="ce13">
            <text:p>10,237,833<text:s/></text:p>
          </table:table-cell>
          <table:table-cell office:value-type="float" office:value="12.47" table:style-name="ce11">
            <text:p>12.47<text:s/></text:p>
          </table:table-cell>
          <table:table-cell office:value-type="float" office:value="25365870" table:style-name="ce13">
            <text:p>25,365,870<text:s/></text:p>
          </table:table-cell>
          <table:table-cell office:value-type="float" office:value="9.81" table:style-name="ce11">
            <text:p>9.81<text:s/></text:p>
          </table:table-cell>
          <table:table-cell office:value-type="float" office:value="55097386" table:style-name="ce13">
            <text:p>55,097,386<text:s/></text:p>
          </table:table-cell>
          <table:table-cell office:value-type="float" office:value="8.1" table:style-name="ce11">
            <text:p>8.10<text:s/></text:p>
          </table:table-cell>
          <table:table-cell office:value-type="float" office:value="54007391" table:style-name="ce13">
            <text:p>54,007,391<text:s/></text:p>
          </table:table-cell>
          <table:table-cell office:value-type="float" office:value="8.0500000000000007" table:style-name="ce11">
            <text:p>8.05<text:s/></text:p>
          </table:table-cell>
          <table:table-cell office:value-type="float" office:value="42194614" table:style-name="ce13">
            <text:p>42,194,614<text:s/></text:p>
          </table:table-cell>
          <table:table-cell office:value-type="float" office:value="8.76" table:style-name="ce11">
            <text:p>8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5月</text:p>
          </table:table-cell>
          <table:table-cell office:value-type="float" office:value="2822541" table:style-name="ce13">
            <text:p>2,822,541<text:s/></text:p>
          </table:table-cell>
          <table:table-cell office:value-type="float" office:value="13.63" table:style-name="ce11">
            <text:p>13.63<text:s/></text:p>
          </table:table-cell>
          <table:table-cell office:value-type="float" office:value="5977044" table:style-name="ce13">
            <text:p>5,977,044<text:s/></text:p>
          </table:table-cell>
          <table:table-cell office:value-type="float" office:value="9.73" table:style-name="ce11">
            <text:p>9.73<text:s/></text:p>
          </table:table-cell>
          <table:table-cell office:value-type="float" office:value="10269869" table:style-name="ce13">
            <text:p>10,269,869<text:s/></text:p>
          </table:table-cell>
          <table:table-cell office:value-type="float" office:value="11.46" table:style-name="ce11">
            <text:p>11.46<text:s/></text:p>
          </table:table-cell>
          <table:table-cell office:value-type="float" office:value="25339561" table:style-name="ce13">
            <text:p>25,339,561<text:s/></text:p>
          </table:table-cell>
          <table:table-cell office:value-type="float" office:value="8.5399999999999991" table:style-name="ce11">
            <text:p>8.54<text:s/></text:p>
          </table:table-cell>
          <table:table-cell office:value-type="float" office:value="55386091" table:style-name="ce13">
            <text:p>55,386,091<text:s/></text:p>
          </table:table-cell>
          <table:table-cell office:value-type="float" office:value="7.98" table:style-name="ce11">
            <text:p>7.98<text:s/></text:p>
          </table:table-cell>
          <table:table-cell office:value-type="float" office:value="54121996" table:style-name="ce13">
            <text:p>54,121,996<text:s/></text:p>
          </table:table-cell>
          <table:table-cell office:value-type="float" office:value="7.17" table:style-name="ce11">
            <text:p>7.17<text:s/></text:p>
          </table:table-cell>
          <table:table-cell office:value-type="float" office:value="42240709" table:style-name="ce13">
            <text:p>42,240,709<text:s/></text:p>
          </table:table-cell>
          <table:table-cell office:value-type="float" office:value="7.76" table:style-name="ce11">
            <text:p>7.7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6月</text:p>
          </table:table-cell>
          <table:table-cell office:value-type="float" office:value="2842072" table:style-name="ce13">
            <text:p>2,842,072<text:s/></text:p>
          </table:table-cell>
          <table:table-cell office:value-type="float" office:value="12.62" table:style-name="ce11">
            <text:p>12.62<text:s/></text:p>
          </table:table-cell>
          <table:table-cell office:value-type="float" office:value="6010161" table:style-name="ce13">
            <text:p>6,010,161<text:s/></text:p>
          </table:table-cell>
          <table:table-cell office:value-type="float" office:value="9.4499999999999993" table:style-name="ce11">
            <text:p>9.45<text:s/></text:p>
          </table:table-cell>
          <table:table-cell office:value-type="float" office:value="10374409" table:style-name="ce13">
            <text:p>10,374,409<text:s/></text:p>
          </table:table-cell>
          <table:table-cell office:value-type="float" office:value="11.06" table:style-name="ce11">
            <text:p>11.06<text:s/></text:p>
          </table:table-cell>
          <table:table-cell office:value-type="float" office:value="25526432" table:style-name="ce13">
            <text:p>25,526,432<text:s/></text:p>
          </table:table-cell>
          <table:table-cell office:value-type="float" office:value="8.01" table:style-name="ce11">
            <text:p>8.01<text:s/></text:p>
          </table:table-cell>
          <table:table-cell office:value-type="float" office:value="55846674" table:style-name="ce13">
            <text:p>55,846,674<text:s/></text:p>
          </table:table-cell>
          <table:table-cell office:value-type="float" office:value="7.65" table:style-name="ce11">
            <text:p>7.65<text:s/></text:p>
          </table:table-cell>
          <table:table-cell office:value-type="float" office:value="54374866" table:style-name="ce13">
            <text:p>54,374,866<text:s/></text:p>
          </table:table-cell>
          <table:table-cell office:value-type="float" office:value="7.3" table:style-name="ce11">
            <text:p>7.30<text:s/></text:p>
          </table:table-cell>
          <table:table-cell office:value-type="float" office:value="42463376" table:style-name="ce13">
            <text:p>42,463,376<text:s/></text:p>
          </table:table-cell>
          <table:table-cell office:value-type="float" office:value="6.85" table:style-name="ce11">
            <text:p>6.8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7月</text:p>
          </table:table-cell>
          <table:table-cell office:value-type="float" office:value="2860472" table:style-name="ce13">
            <text:p>2,860,472<text:s/></text:p>
          </table:table-cell>
          <table:table-cell office:value-type="float" office:value="11.75" table:style-name="ce11">
            <text:p>11.75<text:s/></text:p>
          </table:table-cell>
          <table:table-cell office:value-type="float" office:value="5992066" table:style-name="ce13">
            <text:p>5,992,066<text:s/></text:p>
          </table:table-cell>
          <table:table-cell office:value-type="float" office:value="8.16" table:style-name="ce11">
            <text:p>8.16<text:s/></text:p>
          </table:table-cell>
          <table:table-cell office:value-type="float" office:value="10254682" table:style-name="ce13">
            <text:p>10,254,682<text:s/></text:p>
          </table:table-cell>
          <table:table-cell office:value-type="float" office:value="8.91" table:style-name="ce11">
            <text:p>8.91<text:s/></text:p>
          </table:table-cell>
          <table:table-cell office:value-type="float" office:value="25369876" table:style-name="ce13">
            <text:p>25,369,876<text:s/></text:p>
          </table:table-cell>
          <table:table-cell office:value-type="float" office:value="6.61" table:style-name="ce11">
            <text:p>6.61<text:s/></text:p>
          </table:table-cell>
          <table:table-cell office:value-type="float" office:value="55695625" table:style-name="ce13">
            <text:p>55,695,625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54662791" table:style-name="ce13">
            <text:p>54,662,791<text:s/></text:p>
          </table:table-cell>
          <table:table-cell office:value-type="float" office:value="6.98" table:style-name="ce11">
            <text:p>6.98<text:s/></text:p>
          </table:table-cell>
          <table:table-cell office:value-type="float" office:value="42520973" table:style-name="ce13">
            <text:p>42,520,973<text:s/></text:p>
          </table:table-cell>
          <table:table-cell office:value-type="float" office:value="6.54" table:style-name="ce11">
            <text:p>6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8月</text:p>
          </table:table-cell>
          <table:table-cell office:value-type="float" office:value="2890651" table:style-name="ce13">
            <text:p>2,890,651<text:s/></text:p>
          </table:table-cell>
          <table:table-cell office:value-type="float" office:value="11.88" table:style-name="ce11">
            <text:p>11.88<text:s/></text:p>
          </table:table-cell>
          <table:table-cell office:value-type="float" office:value="6040232" table:style-name="ce13">
            <text:p>6,040,232<text:s/></text:p>
          </table:table-cell>
          <table:table-cell office:value-type="float" office:value="8.09" table:style-name="ce11">
            <text:p>8.09<text:s/></text:p>
          </table:table-cell>
          <table:table-cell office:value-type="float" office:value="10308222" table:style-name="ce13">
            <text:p>10,308,222<text:s/></text:p>
          </table:table-cell>
          <table:table-cell office:value-type="float" office:value="8.5299999999999994" table:style-name="ce11">
            <text:p>8.53<text:s/></text:p>
          </table:table-cell>
          <table:table-cell office:value-type="float" office:value="25659171" table:style-name="ce13">
            <text:p>25,659,171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56133237" table:style-name="ce13">
            <text:p>56,133,237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55112516" table:style-name="ce13">
            <text:p>55,112,516<text:s/></text:p>
          </table:table-cell>
          <table:table-cell office:value-type="float" office:value="6.96" table:style-name="ce11">
            <text:p>6.96<text:s/></text:p>
          </table:table-cell>
          <table:table-cell office:value-type="float" office:value="42818732" table:style-name="ce13">
            <text:p>42,818,732<text:s/></text:p>
          </table:table-cell>
          <table:table-cell office:value-type="float" office:value="6.64" table:style-name="ce11">
            <text:p>6.6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09月</text:p>
          </table:table-cell>
          <table:table-cell office:value-type="float" office:value="2917426" table:style-name="ce13">
            <text:p>2,917,426<text:s/></text:p>
          </table:table-cell>
          <table:table-cell office:value-type="float" office:value="11.84" table:style-name="ce11">
            <text:p>11.84<text:s/></text:p>
          </table:table-cell>
          <table:table-cell office:value-type="float" office:value="6073172" table:style-name="ce13">
            <text:p>6,073,172<text:s/></text:p>
          </table:table-cell>
          <table:table-cell office:value-type="float" office:value="7.13" table:style-name="ce11">
            <text:p>7.13<text:s/></text:p>
          </table:table-cell>
          <table:table-cell office:value-type="float" office:value="10308788" table:style-name="ce13">
            <text:p>10,308,788<text:s/></text:p>
          </table:table-cell>
          <table:table-cell office:value-type="float" office:value="7.35" table:style-name="ce11">
            <text:p>7.35<text:s/></text:p>
          </table:table-cell>
          <table:table-cell office:value-type="float" office:value="25745891" table:style-name="ce13">
            <text:p>25,745,891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56587950" table:style-name="ce13">
            <text:p>56,587,950<text:s/></text:p>
          </table:table-cell>
          <table:table-cell office:value-type="float" office:value="6.87" table:style-name="ce11">
            <text:p>6.87<text:s/></text:p>
          </table:table-cell>
          <table:table-cell office:value-type="float" office:value="55622883" table:style-name="ce13">
            <text:p>55,622,883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43096642" table:style-name="ce13">
            <text:p>43,096,642<text:s/></text:p>
          </table:table-cell>
          <table:table-cell office:value-type="float" office:value="6.68" table:style-name="ce11">
            <text:p>6.6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10月</text:p>
          </table:table-cell>
          <table:table-cell office:value-type="float" office:value="2932817" table:style-name="ce13">
            <text:p>2,932,817<text:s/></text:p>
          </table:table-cell>
          <table:table-cell office:value-type="float" office:value="11.33" table:style-name="ce11">
            <text:p>11.33<text:s/></text:p>
          </table:table-cell>
          <table:table-cell office:value-type="float" office:value="6076003" table:style-name="ce13">
            <text:p>6,076,003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0286479" table:style-name="ce13">
            <text:p>10,286,479<text:s/></text:p>
          </table:table-cell>
          <table:table-cell office:value-type="float" office:value="5.29" table:style-name="ce11">
            <text:p>5.29<text:s/></text:p>
          </table:table-cell>
          <table:table-cell office:value-type="float" office:value="25695281" table:style-name="ce13">
            <text:p>25,695,281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57008024" table:style-name="ce13">
            <text:p>57,008,024<text:s/></text:p>
          </table:table-cell>
          <table:table-cell office:value-type="float" office:value="7.33" table:style-name="ce11">
            <text:p>7.33<text:s/></text:p>
          </table:table-cell>
          <table:table-cell office:value-type="float" office:value="56005520" table:style-name="ce13">
            <text:p>56,005,520<text:s/>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43308129" table:style-name="ce13">
            <text:p>43,308,129<text:s/></text:p>
          </table:table-cell>
          <table:table-cell office:value-type="float" office:value="6.73" table:style-name="ce11">
            <text:p>6.7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11月</text:p>
          </table:table-cell>
          <table:table-cell office:value-type="float" office:value="2955701" table:style-name="ce13">
            <text:p>2,955,701<text:s/></text:p>
          </table:table-cell>
          <table:table-cell office:value-type="float" office:value="10.88" table:style-name="ce11">
            <text:p>10.88<text:s/></text:p>
          </table:table-cell>
          <table:table-cell office:value-type="float" office:value="6149761" table:style-name="ce13">
            <text:p>6,149,761<text:s/></text:p>
          </table:table-cell>
          <table:table-cell office:value-type="float" office:value="7.26" table:style-name="ce11">
            <text:p>7.26<text:s/></text:p>
          </table:table-cell>
          <table:table-cell office:value-type="float" office:value="10343930" table:style-name="ce13">
            <text:p>10,343,930<text:s/></text:p>
          </table:table-cell>
          <table:table-cell office:value-type="float" office:value="5.0599999999999996" table:style-name="ce11">
            <text:p>5.06<text:s/></text:p>
          </table:table-cell>
          <table:table-cell office:value-type="float" office:value="25774127" table:style-name="ce13">
            <text:p>25,774,127<text:s/></text:p>
          </table:table-cell>
          <table:table-cell office:value-type="float" office:value="4.45" table:style-name="ce11">
            <text:p>4.45<text:s/></text:p>
          </table:table-cell>
          <table:table-cell office:value-type="float" office:value="57431247" table:style-name="ce13">
            <text:p>57,431,247<text:s/></text:p>
          </table:table-cell>
          <table:table-cell office:value-type="float" office:value="7.4" table:style-name="ce11">
            <text:p>7.40<text:s/></text:p>
          </table:table-cell>
          <table:table-cell office:value-type="float" office:value="56362116" table:style-name="ce13">
            <text:p>56,362,116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43546458" table:style-name="ce13">
            <text:p>43,546,458<text:s/></text:p>
          </table:table-cell>
          <table:table-cell office:value-type="float" office:value="6.84" table:style-name="ce11">
            <text:p>6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1年12月</text:p>
          </table:table-cell>
          <table:table-cell office:value-type="float" office:value="2976915" table:style-name="ce13">
            <text:p>2,976,915<text:s/></text:p>
          </table:table-cell>
          <table:table-cell office:value-type="float" office:value="10.54" table:style-name="ce11">
            <text:p>10.54<text:s/></text:p>
          </table:table-cell>
          <table:table-cell office:value-type="float" office:value="6169959" table:style-name="ce13">
            <text:p>6,169,959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10319099" table:style-name="ce13">
            <text:p>10,319,099<text:s/></text:p>
          </table:table-cell>
          <table:table-cell office:value-type="float" office:value="3.72" table:style-name="ce11">
            <text:p>3.72<text:s/></text:p>
          </table:table-cell>
          <table:table-cell office:value-type="float" office:value="25875501" table:style-name="ce13">
            <text:p>25,875,501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57675436" table:style-name="ce13">
            <text:p>57,675,436<text:s/></text:p>
          </table:table-cell>
          <table:table-cell office:value-type="float" office:value="7.08" table:style-name="ce11">
            <text:p>7.08<text:s/></text:p>
          </table:table-cell>
          <table:table-cell office:value-type="float" office:value="56357552" table:style-name="ce13">
            <text:p>56,357,552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43706786" table:style-name="ce13">
            <text:p>43,706,786<text:s/></text:p>
          </table:table-cell>
          <table:table-cell office:value-type="float" office:value="6.35" table:style-name="ce11">
            <text:p>6.3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1月</text:p>
          </table:table-cell>
          <table:table-cell office:value-type="float" office:value="2924263" table:style-name="ce13">
            <text:p>2,924,263<text:s/></text:p>
          </table:table-cell>
          <table:table-cell office:value-type="float" office:value="7.87" table:style-name="ce11">
            <text:p>7.87<text:s/></text:p>
          </table:table-cell>
          <table:table-cell office:value-type="float" office:value="6412031" table:style-name="ce13">
            <text:p>6,412,031<text:s/></text:p>
          </table:table-cell>
          <table:table-cell office:value-type="float" office:value="10.85" table:style-name="ce11">
            <text:p>10.85<text:s/></text:p>
          </table:table-cell>
          <table:table-cell office:value-type="float" office:value="10290698" table:style-name="ce13">
            <text:p>10,290,698<text:s/></text:p>
          </table:table-cell>
          <table:table-cell office:value-type="float" office:value="2.71" table:style-name="ce11">
            <text:p>2.71<text:s/></text:p>
          </table:table-cell>
          <table:table-cell office:value-type="float" office:value="25910990" table:style-name="ce13">
            <text:p>25,910,990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57954736" table:style-name="ce13">
            <text:p>57,954,736<text:s/></text:p>
          </table:table-cell>
          <table:table-cell office:value-type="float" office:value="6.88" table:style-name="ce11">
            <text:p>6.88<text:s/></text:p>
          </table:table-cell>
          <table:table-cell office:value-type="float" office:value="56748502" table:style-name="ce13">
            <text:p>56,748,502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43781248" table:style-name="ce13">
            <text:p>43,781,248<text:s/></text:p>
          </table:table-cell>
          <table:table-cell office:value-type="float" office:value="5.4" table:style-name="ce11">
            <text:p>5.4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2月</text:p>
          </table:table-cell>
          <table:table-cell office:value-type="float" office:value="3049583" table:style-name="ce13">
            <text:p>3,049,583<text:s/></text:p>
          </table:table-cell>
          <table:table-cell office:value-type="float" office:value="11.74" table:style-name="ce11">
            <text:p>11.74<text:s/></text:p>
          </table:table-cell>
          <table:table-cell office:value-type="float" office:value="6245031" table:style-name="ce13">
            <text:p>6,245,031<text:s/></text:p>
          </table:table-cell>
          <table:table-cell office:value-type="float" office:value="6.53" table:style-name="ce11">
            <text:p>6.53<text:s/></text:p>
          </table:table-cell>
          <table:table-cell office:value-type="float" office:value="10273577" table:style-name="ce13">
            <text:p>10,273,577<text:s/></text:p>
          </table:table-cell>
          <table:table-cell office:value-type="float" office:value="1.26" table:style-name="ce11">
            <text:p>1.26<text:s/></text:p>
          </table:table-cell>
          <table:table-cell office:value-type="float" office:value="25845848" table:style-name="ce13">
            <text:p>25,845,848<text:s/></text:p>
          </table:table-cell>
          <table:table-cell office:value-type="float" office:value="2.41" table:style-name="ce11">
            <text:p>2.41<text:s/></text:p>
          </table:table-cell>
          <table:table-cell office:value-type="float" office:value="58204163" table:style-name="ce13">
            <text:p>58,204,163<text:s/></text:p>
          </table:table-cell>
          <table:table-cell office:value-type="float" office:value="6.94" table:style-name="ce11">
            <text:p>6.94<text:s/></text:p>
          </table:table-cell>
          <table:table-cell office:value-type="float" office:value="56939738" table:style-name="ce13">
            <text:p>56,939,738<text:s/></text:p>
          </table:table-cell>
          <table:table-cell office:value-type="float" office:value="6.91" table:style-name="ce11">
            <text:p>6.91<text:s/></text:p>
          </table:table-cell>
          <table:table-cell office:value-type="float" office:value="43967849" table:style-name="ce13">
            <text:p>43,967,849<text:s/></text:p>
          </table:table-cell>
          <table:table-cell office:value-type="float" office:value="5.55" table:style-name="ce11">
            <text:p>5.5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3月</text:p>
          </table:table-cell>
          <table:table-cell office:value-type="float" office:value="3045060" table:style-name="ce13">
            <text:p>3,045,060<text:s/></text:p>
          </table:table-cell>
          <table:table-cell office:value-type="float" office:value="9.49" table:style-name="ce11">
            <text:p>9.49<text:s/></text:p>
          </table:table-cell>
          <table:table-cell office:value-type="float" office:value="6212809" table:style-name="ce13">
            <text:p>6,212,809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10326138" table:style-name="ce13">
            <text:p>10,326,138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25915552" table:style-name="ce13">
            <text:p>25,915,552<text:s/></text:p>
          </table:table-cell>
          <table:table-cell office:value-type="float" office:value="2.11" table:style-name="ce11">
            <text:p>2.11<text:s/></text:p>
          </table:table-cell>
          <table:table-cell office:value-type="float" office:value="58420710" table:style-name="ce13">
            <text:p>58,420,710<text:s/></text:p>
          </table:table-cell>
          <table:table-cell office:value-type="float" office:value="6.52" table:style-name="ce11">
            <text:p>6.52<text:s/></text:p>
          </table:table-cell>
          <table:table-cell office:value-type="float" office:value="57165978" table:style-name="ce13">
            <text:p>57,165,978<text:s/></text:p>
          </table:table-cell>
          <table:table-cell office:value-type="float" office:value="6.6" table:style-name="ce11">
            <text:p>6.60<text:s/></text:p>
          </table:table-cell>
          <table:table-cell office:value-type="float" office:value="44312589" table:style-name="ce13">
            <text:p>44,312,589<text:s/></text:p>
          </table:table-cell>
          <table:table-cell office:value-type="float" office:value="5.72" table:style-name="ce11">
            <text:p>5.7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4月</text:p>
          </table:table-cell>
          <table:table-cell office:value-type="float" office:value="3046519" table:style-name="ce13">
            <text:p>3,046,519<text:s/></text:p>
          </table:table-cell>
          <table:table-cell office:value-type="float" office:value="8.94" table:style-name="ce11">
            <text:p>8.94<text:s/></text:p>
          </table:table-cell>
          <table:table-cell office:value-type="float" office:value="6276855" table:style-name="ce13">
            <text:p>6,276,855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10423458" table:style-name="ce13">
            <text:p>10,423,458<text:s/></text:p>
          </table:table-cell>
          <table:table-cell office:value-type="float" office:value="1.81" table:style-name="ce11">
            <text:p>1.81<text:s/></text:p>
          </table:table-cell>
          <table:table-cell office:value-type="float" office:value="26051531" table:style-name="ce13">
            <text:p>26,051,531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8775927" table:style-name="ce13">
            <text:p>58,775,927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57608554" table:style-name="ce13">
            <text:p>57,608,554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44530790" table:style-name="ce13">
            <text:p>44,530,790<text:s/></text:p>
          </table:table-cell>
          <table:table-cell office:value-type="float" office:value="5.54" table:style-name="ce11">
            <text:p>5.5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5月</text:p>
          </table:table-cell>
          <table:table-cell office:value-type="float" office:value="3070743" table:style-name="ce13">
            <text:p>3,070,743<text:s/></text:p>
          </table:table-cell>
          <table:table-cell office:value-type="float" office:value="8.7899999999999991" table:style-name="ce11">
            <text:p>8.79<text:s/></text:p>
          </table:table-cell>
          <table:table-cell office:value-type="float" office:value="6305765" table:style-name="ce13">
            <text:p>6,305,765<text:s/></text:p>
          </table:table-cell>
          <table:table-cell office:value-type="float" office:value="5.5" table:style-name="ce11">
            <text:p>5.50<text:s/></text:p>
          </table:table-cell>
          <table:table-cell office:value-type="float" office:value="10557097" table:style-name="ce13">
            <text:p>10,557,097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26166021" table:style-name="ce13">
            <text:p>26,166,021<text:s/></text:p>
          </table:table-cell>
          <table:table-cell office:value-type="float" office:value="3.26" table:style-name="ce11">
            <text:p>3.26<text:s/></text:p>
          </table:table-cell>
          <table:table-cell office:value-type="float" office:value="59072078" table:style-name="ce13">
            <text:p>59,072,078<text:s/></text:p>
          </table:table-cell>
          <table:table-cell office:value-type="float" office:value="6.66" table:style-name="ce11">
            <text:p>6.66<text:s/></text:p>
          </table:table-cell>
          <table:table-cell office:value-type="float" office:value="57789864" table:style-name="ce13">
            <text:p>57,789,864<text:s/></text:p>
          </table:table-cell>
          <table:table-cell office:value-type="float" office:value="6.78" table:style-name="ce11">
            <text:p>6.78<text:s/></text:p>
          </table:table-cell>
          <table:table-cell office:value-type="float" office:value="44911388" table:style-name="ce13">
            <text:p>44,911,388<text:s/></text:p>
          </table:table-cell>
          <table:table-cell office:value-type="float" office:value="6.32" table:style-name="ce11">
            <text:p>6.3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6月</text:p>
          </table:table-cell>
          <table:table-cell office:value-type="float" office:value="3079099" table:style-name="ce13">
            <text:p>3,079,099<text:s/></text:p>
          </table:table-cell>
          <table:table-cell office:value-type="float" office:value="8.34" table:style-name="ce11">
            <text:p>8.34<text:s/></text:p>
          </table:table-cell>
          <table:table-cell office:value-type="float" office:value="6300708" table:style-name="ce13">
            <text:p>6,300,708<text:s/></text:p>
          </table:table-cell>
          <table:table-cell office:value-type="float" office:value="4.83" table:style-name="ce11">
            <text:p>4.83<text:s/></text:p>
          </table:table-cell>
          <table:table-cell office:value-type="float" office:value="10403648" table:style-name="ce13">
            <text:p>10,403,648<text:s/></text:p>
          </table:table-cell>
          <table:table-cell office:value-type="float" office:value="0.28000000000000003" table:style-name="ce11">
            <text:p>0.28<text:s/></text:p>
          </table:table-cell>
          <table:table-cell office:value-type="float" office:value="26117787" table:style-name="ce13">
            <text:p>26,117,787<text:s/></text:p>
          </table:table-cell>
          <table:table-cell office:value-type="float" office:value="2.3199999999999998" table:style-name="ce11">
            <text:p>2.32<text:s/></text:p>
          </table:table-cell>
          <table:table-cell office:value-type="float" office:value="59156976" table:style-name="ce13">
            <text:p>59,156,976<text:s/></text:p>
          </table:table-cell>
          <table:table-cell office:value-type="float" office:value="5.93" table:style-name="ce11">
            <text:p>5.93<text:s/></text:p>
          </table:table-cell>
          <table:table-cell office:value-type="float" office:value="58206664" table:style-name="ce13">
            <text:p>58,206,664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44829239" table:style-name="ce13">
            <text:p>44,829,239<text:s/></text:p>
          </table:table-cell>
          <table:table-cell office:value-type="float" office:value="5.57" table:style-name="ce11">
            <text:p>5.5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7月</text:p>
          </table:table-cell>
          <table:table-cell office:value-type="float" office:value="3090900" table:style-name="ce13">
            <text:p>3,090,900<text:s/></text:p>
          </table:table-cell>
          <table:table-cell office:value-type="float" office:value="8.06" table:style-name="ce11">
            <text:p>8.06<text:s/></text:p>
          </table:table-cell>
          <table:table-cell office:value-type="float" office:value="6369831" table:style-name="ce13">
            <text:p>6,369,831<text:s/></text:p>
          </table:table-cell>
          <table:table-cell office:value-type="float" office:value="6.3" table:style-name="ce11">
            <text:p>6.30<text:s/></text:p>
          </table:table-cell>
          <table:table-cell office:value-type="float" office:value="10593015" table:style-name="ce13">
            <text:p>10,593,015<text:s/></text:p>
          </table:table-cell>
          <table:table-cell office:value-type="float" office:value="3.3" table:style-name="ce11">
            <text:p>3.30<text:s/></text:p>
          </table:table-cell>
          <table:table-cell office:value-type="float" office:value="26294101" table:style-name="ce13">
            <text:p>26,294,101<text:s/></text:p>
          </table:table-cell>
          <table:table-cell office:value-type="float" office:value="3.64" table:style-name="ce11">
            <text:p>3.64<text:s/></text:p>
          </table:table-cell>
          <table:table-cell office:value-type="float" office:value="59541734" table:style-name="ce13">
            <text:p>59,541,734<text:s/></text:p>
          </table:table-cell>
          <table:table-cell office:value-type="float" office:value="6.91" table:style-name="ce11">
            <text:p>6.91<text:s/></text:p>
          </table:table-cell>
          <table:table-cell office:value-type="float" office:value="58485756" table:style-name="ce13">
            <text:p>58,485,756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45221477" table:style-name="ce13">
            <text:p>45,221,477<text:s/></text:p>
          </table:table-cell>
          <table:table-cell office:value-type="float" office:value="6.35" table:style-name="ce11">
            <text:p>6.3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8月</text:p>
          </table:table-cell>
          <table:table-cell office:value-type="float" office:value="3105588" table:style-name="ce13">
            <text:p>3,105,588<text:s/></text:p>
          </table:table-cell>
          <table:table-cell office:value-type="float" office:value="7.44" table:style-name="ce11">
            <text:p>7.44<text:s/></text:p>
          </table:table-cell>
          <table:table-cell office:value-type="float" office:value="6385154" table:style-name="ce13">
            <text:p>6,385,154<text:s/></text:p>
          </table:table-cell>
          <table:table-cell office:value-type="float" office:value="5.71" table:style-name="ce11">
            <text:p>5.71<text:s/></text:p>
          </table:table-cell>
          <table:table-cell office:value-type="float" office:value="10599611" table:style-name="ce13">
            <text:p>10,599,611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26400623" table:style-name="ce13">
            <text:p>26,400,623<text:s/></text:p>
          </table:table-cell>
          <table:table-cell office:value-type="float" office:value="2.89" table:style-name="ce11">
            <text:p>2.89<text:s/></text:p>
          </table:table-cell>
          <table:table-cell office:value-type="float" office:value="59820998" table:style-name="ce13">
            <text:p>59,820,998<text:s/></text:p>
          </table:table-cell>
          <table:table-cell office:value-type="float" office:value="6.57" table:style-name="ce11">
            <text:p>6.57<text:s/></text:p>
          </table:table-cell>
          <table:table-cell office:value-type="float" office:value="58576507" table:style-name="ce13">
            <text:p>58,576,507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45411769" table:style-name="ce13">
            <text:p>45,411,769<text:s/></text:p>
          </table:table-cell>
          <table:table-cell office:value-type="float" office:value="6.06" table:style-name="ce11">
            <text:p>6.0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09月</text:p>
          </table:table-cell>
          <table:table-cell office:value-type="float" office:value="3117241" table:style-name="ce13">
            <text:p>3,117,241<text:s/></text:p>
          </table:table-cell>
          <table:table-cell office:value-type="float" office:value="6.85" table:style-name="ce11">
            <text:p>6.85<text:s/></text:p>
          </table:table-cell>
          <table:table-cell office:value-type="float" office:value="6370757" table:style-name="ce13">
            <text:p>6,370,757<text:s/></text:p>
          </table:table-cell>
          <table:table-cell office:value-type="float" office:value="4.9000000000000004" table:style-name="ce11">
            <text:p>4.90<text:s/></text:p>
          </table:table-cell>
          <table:table-cell office:value-type="float" office:value="10628120" table:style-name="ce13">
            <text:p>10,628,120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26466350" table:style-name="ce13">
            <text:p>26,466,350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9994507" table:style-name="ce13">
            <text:p>59,994,507<text:s/></text:p>
          </table:table-cell>
          <table:table-cell office:value-type="float" office:value="6.02" table:style-name="ce11">
            <text:p>6.02<text:s/></text:p>
          </table:table-cell>
          <table:table-cell office:value-type="float" office:value="58744287" table:style-name="ce13">
            <text:p>58,744,287<text:s/></text:p>
          </table:table-cell>
          <table:table-cell office:value-type="float" office:value="5.61" table:style-name="ce11">
            <text:p>5.61<text:s/></text:p>
          </table:table-cell>
          <table:table-cell office:value-type="float" office:value="45593307" table:style-name="ce13">
            <text:p>45,593,307<text:s/></text:p>
          </table:table-cell>
          <table:table-cell office:value-type="float" office:value="5.79" table:style-name="ce11">
            <text:p>5.7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10月</text:p>
          </table:table-cell>
          <table:table-cell office:value-type="float" office:value="3137768" table:style-name="ce13">
            <text:p>3,137,768<text:s/></text:p>
          </table:table-cell>
          <table:table-cell office:value-type="float" office:value="6.99" table:style-name="ce11">
            <text:p>6.99<text:s/></text:p>
          </table:table-cell>
          <table:table-cell office:value-type="float" office:value="6428073" table:style-name="ce13">
            <text:p>6,428,073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10669844" table:style-name="ce13">
            <text:p>10,669,844<text:s/></text:p>
          </table:table-cell>
          <table:table-cell office:value-type="float" office:value="3.73" table:style-name="ce11">
            <text:p>3.73<text:s/></text:p>
          </table:table-cell>
          <table:table-cell office:value-type="float" office:value="26543079" table:style-name="ce13">
            <text:p>26,543,079<text:s/></text:p>
          </table:table-cell>
          <table:table-cell office:value-type="float" office:value="3.3" table:style-name="ce11">
            <text:p>3.30<text:s/></text:p>
          </table:table-cell>
          <table:table-cell office:value-type="float" office:value="60251692" table:style-name="ce13">
            <text:p>60,251,692<text:s/></text:p>
          </table:table-cell>
          <table:table-cell office:value-type="float" office:value="5.69" table:style-name="ce11">
            <text:p>5.69<text:s/></text:p>
          </table:table-cell>
          <table:table-cell office:value-type="float" office:value="58949278" table:style-name="ce13">
            <text:p>58,949,278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45865694" table:style-name="ce13">
            <text:p>45,865,694<text:s/></text:p>
          </table:table-cell>
          <table:table-cell office:value-type="float" office:value="5.91" table:style-name="ce11">
            <text:p>5.9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11月</text:p>
          </table:table-cell>
          <table:table-cell office:value-type="float" office:value="3147732" table:style-name="ce13">
            <text:p>3,147,732<text:s/></text:p>
          </table:table-cell>
          <table:table-cell office:value-type="float" office:value="6.5" table:style-name="ce11">
            <text:p>6.50<text:s/></text:p>
          </table:table-cell>
          <table:table-cell office:value-type="float" office:value="6451699" table:style-name="ce13">
            <text:p>6,451,699<text:s/></text:p>
          </table:table-cell>
          <table:table-cell office:value-type="float" office:value="4.91" table:style-name="ce11">
            <text:p>4.91<text:s/></text:p>
          </table:table-cell>
          <table:table-cell office:value-type="float" office:value="10707379" table:style-name="ce13">
            <text:p>10,707,379<text:s/></text:p>
          </table:table-cell>
          <table:table-cell office:value-type="float" office:value="3.51" table:style-name="ce11">
            <text:p>3.51<text:s/></text:p>
          </table:table-cell>
          <table:table-cell office:value-type="float" office:value="26560230" table:style-name="ce13">
            <text:p>26,560,23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0512236" table:style-name="ce13">
            <text:p>60,512,236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59191061" table:style-name="ce13">
            <text:p>59,191,061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46262922" table:style-name="ce13">
            <text:p>46,262,922<text:s/></text:p>
          </table:table-cell>
          <table:table-cell office:value-type="float" office:value="6.24" table:style-name="ce11">
            <text:p>6.2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2年12月</text:p>
          </table:table-cell>
          <table:table-cell office:value-type="float" office:value="3158601" table:style-name="ce13">
            <text:p>3,158,601<text:s/></text:p>
          </table:table-cell>
          <table:table-cell office:value-type="float" office:value="6.1" table:style-name="ce11">
            <text:p>6.10<text:s/></text:p>
          </table:table-cell>
          <table:table-cell office:value-type="float" office:value="6483185" table:style-name="ce13">
            <text:p>6,483,185<text:s/></text:p>
          </table:table-cell>
          <table:table-cell office:value-type="float" office:value="5.08" table:style-name="ce11">
            <text:p>5.08<text:s/></text:p>
          </table:table-cell>
          <table:table-cell office:value-type="float" office:value="10745870" table:style-name="ce13">
            <text:p>10,745,870<text:s/></text:p>
          </table:table-cell>
          <table:table-cell office:value-type="float" office:value="4.1399999999999997" table:style-name="ce11">
            <text:p>4.14<text:s/></text:p>
          </table:table-cell>
          <table:table-cell office:value-type="float" office:value="26683171" table:style-name="ce13">
            <text:p>26,683,171<text:s/></text:p>
          </table:table-cell>
          <table:table-cell office:value-type="float" office:value="3.12" table:style-name="ce11">
            <text:p>3.12<text:s/></text:p>
          </table:table-cell>
          <table:table-cell office:value-type="float" office:value="60744040" table:style-name="ce13">
            <text:p>60,744,040<text:s/></text:p>
          </table:table-cell>
          <table:table-cell office:value-type="float" office:value="5.32" table:style-name="ce11">
            <text:p>5.32<text:s/></text:p>
          </table:table-cell>
          <table:table-cell office:value-type="float" office:value="59469957" table:style-name="ce13">
            <text:p>59,469,957<text:s/></text:p>
          </table:table-cell>
          <table:table-cell office:value-type="float" office:value="5.52" table:style-name="ce11">
            <text:p>5.52<text:s/></text:p>
          </table:table-cell>
          <table:table-cell office:value-type="float" office:value="46568283" table:style-name="ce13">
            <text:p>46,568,283<text:s/></text:p>
          </table:table-cell>
          <table:table-cell office:value-type="float" office:value="6.55" table:style-name="ce11">
            <text:p>6.55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1月</text:p>
          </table:table-cell>
          <table:table-cell office:value-type="float" office:value="3234711" table:style-name="ce13">
            <text:p>3,234,711<text:s/></text:p>
          </table:table-cell>
          <table:table-cell office:value-type="float" office:value="10.62" table:style-name="ce11">
            <text:p>10.62<text:s/></text:p>
          </table:table-cell>
          <table:table-cell office:value-type="float" office:value="6472038" table:style-name="ce13">
            <text:p>6,472,038<text:s/></text:p>
          </table:table-cell>
          <table:table-cell office:value-type="float" office:value="0.94" table:style-name="ce11">
            <text:p>0.94<text:s/></text:p>
          </table:table-cell>
          <table:table-cell office:value-type="float" office:value="10925431" table:style-name="ce13">
            <text:p>10,925,431<text:s/></text:p>
          </table:table-cell>
          <table:table-cell office:value-type="float" office:value="6.17" table:style-name="ce11">
            <text:p>6.17<text:s/></text:p>
          </table:table-cell>
          <table:table-cell office:value-type="float" office:value="26865437" table:style-name="ce13">
            <text:p>26,865,437<text:s/></text:p>
          </table:table-cell>
          <table:table-cell office:value-type="float" office:value="3.68" table:style-name="ce11">
            <text:p>3.68<text:s/></text:p>
          </table:table-cell>
          <table:table-cell office:value-type="float" office:value="61119951" table:style-name="ce13">
            <text:p>61,119,951<text:s/></text:p>
          </table:table-cell>
          <table:table-cell office:value-type="float" office:value="5.46" table:style-name="ce11">
            <text:p>5.46<text:s/></text:p>
          </table:table-cell>
          <table:table-cell office:value-type="float" office:value="59885067" table:style-name="ce13">
            <text:p>59,885,067<text:s/></text:p>
          </table:table-cell>
          <table:table-cell office:value-type="float" office:value="5.53" table:style-name="ce11">
            <text:p>5.53<text:s/></text:p>
          </table:table-cell>
          <table:table-cell office:value-type="float" office:value="46835995" table:style-name="ce13">
            <text:p>46,835,995<text:s/></text:p>
          </table:table-cell>
          <table:table-cell office:value-type="float" office:value="6.98" table:style-name="ce11">
            <text:p>6.9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2月</text:p>
          </table:table-cell>
          <table:table-cell office:value-type="float" office:value="3093346" table:style-name="ce13">
            <text:p>3,093,346<text:s/></text:p>
          </table:table-cell>
          <table:table-cell office:value-type="float" office:value="1.44" table:style-name="ce11">
            <text:p>1.44<text:s/></text:p>
          </table:table-cell>
          <table:table-cell office:value-type="float" office:value="6488459" table:style-name="ce13">
            <text:p>6,488,459<text:s/></text:p>
          </table:table-cell>
          <table:table-cell office:value-type="float" office:value="3.9" table:style-name="ce11">
            <text:p>3.90<text:s/></text:p>
          </table:table-cell>
          <table:table-cell office:value-type="float" office:value="10894905" table:style-name="ce13">
            <text:p>10,894,905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7068978" table:style-name="ce13">
            <text:p>27,068,978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61487552" table:style-name="ce13">
            <text:p>61,487,552<text:s/></text:p>
          </table:table-cell>
          <table:table-cell office:value-type="float" office:value="5.64" table:style-name="ce11">
            <text:p>5.64<text:s/></text:p>
          </table:table-cell>
          <table:table-cell office:value-type="float" office:value="60226425" table:style-name="ce13">
            <text:p>60,226,425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47245933" table:style-name="ce13">
            <text:p>47,245,933<text:s/></text:p>
          </table:table-cell>
          <table:table-cell office:value-type="float" office:value="7.46" table:style-name="ce11">
            <text:p>7.46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3月</text:p>
          </table:table-cell>
          <table:table-cell office:value-type="float" office:value="3165525" table:style-name="ce13">
            <text:p>3,165,525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6559908" table:style-name="ce13">
            <text:p>6,559,908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11055187" table:style-name="ce13">
            <text:p>11,055,187<text:s/></text:p>
          </table:table-cell>
          <table:table-cell office:value-type="float" office:value="7.06" table:style-name="ce11">
            <text:p>7.06<text:s/></text:p>
          </table:table-cell>
          <table:table-cell office:value-type="float" office:value="27211277" table:style-name="ce13">
            <text:p>27,211,277<text:s/></text:p>
          </table:table-cell>
          <table:table-cell office:value-type="float" office:value="5" table:style-name="ce11">
            <text:p>5.00<text:s/></text:p>
          </table:table-cell>
          <table:table-cell office:value-type="float" office:value="61928153" table:style-name="ce13">
            <text:p>61,928,153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60884916" table:style-name="ce13">
            <text:p>60,884,916<text:s/></text:p>
          </table:table-cell>
          <table:table-cell office:value-type="float" office:value="6.51" table:style-name="ce11">
            <text:p>6.51<text:s/></text:p>
          </table:table-cell>
          <table:table-cell office:value-type="float" office:value="47541400" table:style-name="ce13">
            <text:p>47,541,400<text:s/></text:p>
          </table:table-cell>
          <table:table-cell office:value-type="float" office:value="7.29" table:style-name="ce11">
            <text:p>7.2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4月</text:p>
          </table:table-cell>
          <table:table-cell office:value-type="float" office:value="3211588" table:style-name="ce13">
            <text:p>3,211,588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6611866" table:style-name="ce13">
            <text:p>6,611,866<text:s/></text:p>
          </table:table-cell>
          <table:table-cell office:value-type="float" office:value="5.34" table:style-name="ce11">
            <text:p>5.34<text:s/></text:p>
          </table:table-cell>
          <table:table-cell office:value-type="float" office:value="11046528" table:style-name="ce13">
            <text:p>11,046,528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27343875" table:style-name="ce13">
            <text:p>27,343,875<text:s/></text:p>
          </table:table-cell>
          <table:table-cell office:value-type="float" office:value="4.96" table:style-name="ce11">
            <text:p>4.96<text:s/></text:p>
          </table:table-cell>
          <table:table-cell office:value-type="float" office:value="62318313" table:style-name="ce13">
            <text:p>62,318,313<text:s/></text:p>
          </table:table-cell>
          <table:table-cell office:value-type="float" office:value="6.03" table:style-name="ce11">
            <text:p>6.03<text:s/></text:p>
          </table:table-cell>
          <table:table-cell office:value-type="float" office:value="61009624" table:style-name="ce13">
            <text:p>61,009,624<text:s/></text:p>
          </table:table-cell>
          <table:table-cell office:value-type="float" office:value="5.9" table:style-name="ce11">
            <text:p>5.90<text:s/></text:p>
          </table:table-cell>
          <table:table-cell office:value-type="float" office:value="47915040" table:style-name="ce13">
            <text:p>47,915,040<text:s/></text:p>
          </table:table-cell>
          <table:table-cell office:value-type="float" office:value="7.6" table:style-name="ce11">
            <text:p>7.6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5月</text:p>
          </table:table-cell>
          <table:table-cell office:value-type="float" office:value="3223089" table:style-name="ce13">
            <text:p>3,223,089<text:s/></text:p>
          </table:table-cell>
          <table:table-cell office:value-type="float" office:value="4.96" table:style-name="ce11">
            <text:p>4.96<text:s/></text:p>
          </table:table-cell>
          <table:table-cell office:value-type="float" office:value="6632313" table:style-name="ce13">
            <text:p>6,632,313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11099240" table:style-name="ce13">
            <text:p>11,099,240<text:s/></text:p>
          </table:table-cell>
          <table:table-cell office:value-type="float" office:value="5.14" table:style-name="ce11">
            <text:p>5.14<text:s/></text:p>
          </table:table-cell>
          <table:table-cell office:value-type="float" office:value="27461308" table:style-name="ce13">
            <text:p>27,461,308<text:s/></text:p>
          </table:table-cell>
          <table:table-cell office:value-type="float" office:value="4.95" table:style-name="ce11">
            <text:p>4.95<text:s/></text:p>
          </table:table-cell>
          <table:table-cell office:value-type="float" office:value="62650488" table:style-name="ce13">
            <text:p>62,650,488<text:s/></text:p>
          </table:table-cell>
          <table:table-cell office:value-type="float" office:value="6.06" table:style-name="ce11">
            <text:p>6.06<text:s/></text:p>
          </table:table-cell>
          <table:table-cell office:value-type="float" office:value="61496118" table:style-name="ce13">
            <text:p>61,496,118<text:s/></text:p>
          </table:table-cell>
          <table:table-cell office:value-type="float" office:value="6.41" table:style-name="ce11">
            <text:p>6.41<text:s/></text:p>
          </table:table-cell>
          <table:table-cell office:value-type="float" office:value="48385358" table:style-name="ce13">
            <text:p>48,385,358<text:s/></text:p>
          </table:table-cell>
          <table:table-cell office:value-type="float" office:value="7.74" table:style-name="ce11">
            <text:p>7.7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6月</text:p>
          </table:table-cell>
          <table:table-cell office:value-type="float" office:value="3236587" table:style-name="ce13">
            <text:p>3,236,587<text:s/></text:p>
          </table:table-cell>
          <table:table-cell office:value-type="float" office:value="5.1100000000000003" table:style-name="ce11">
            <text:p>5.11<text:s/></text:p>
          </table:table-cell>
          <table:table-cell office:value-type="float" office:value="6667143" table:style-name="ce13">
            <text:p>6,667,143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11120003" table:style-name="ce13">
            <text:p>11,120,003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27489160" table:style-name="ce13">
            <text:p>27,489,160<text:s/></text:p>
          </table:table-cell>
          <table:table-cell office:value-type="float" office:value="5.25" table:style-name="ce11">
            <text:p>5.25<text:s/></text:p>
          </table:table-cell>
          <table:table-cell office:value-type="float" office:value="62857580" table:style-name="ce13">
            <text:p>62,857,580<text:s/></text:p>
          </table:table-cell>
          <table:table-cell office:value-type="float" office:value="6.26" table:style-name="ce11">
            <text:p>6.26<text:s/></text:p>
          </table:table-cell>
          <table:table-cell office:value-type="float" office:value="61769914" table:style-name="ce13">
            <text:p>61,769,914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48420233" table:style-name="ce13">
            <text:p>48,420,233<text:s/></text:p>
          </table:table-cell>
          <table:table-cell office:value-type="float" office:value="8.01" table:style-name="ce11">
            <text:p>8.0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7月</text:p>
          </table:table-cell>
          <table:table-cell office:value-type="float" office:value="3251046" table:style-name="ce13">
            <text:p>3,251,046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6728017" table:style-name="ce13">
            <text:p>6,728,017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11317201" table:style-name="ce13">
            <text:p>11,317,201<text:s/></text:p>
          </table:table-cell>
          <table:table-cell office:value-type="float" office:value="6.84" table:style-name="ce11">
            <text:p>6.84<text:s/></text:p>
          </table:table-cell>
          <table:table-cell office:value-type="float" office:value="27658151" table:style-name="ce13">
            <text:p>27,658,151<text:s/></text:p>
          </table:table-cell>
          <table:table-cell office:value-type="float" office:value="5.19" table:style-name="ce11">
            <text:p>5.19<text:s/></text:p>
          </table:table-cell>
          <table:table-cell office:value-type="float" office:value="63218813" table:style-name="ce13">
            <text:p>63,218,813<text:s/></text:p>
          </table:table-cell>
          <table:table-cell office:value-type="float" office:value="6.18" table:style-name="ce11">
            <text:p>6.18<text:s/></text:p>
          </table:table-cell>
          <table:table-cell office:value-type="float" office:value="61879874" table:style-name="ce13">
            <text:p>61,879,874<text:s/></text:p>
          </table:table-cell>
          <table:table-cell office:value-type="float" office:value="5.8" table:style-name="ce11">
            <text:p>5.80<text:s/></text:p>
          </table:table-cell>
          <table:table-cell office:value-type="float" office:value="48984078" table:style-name="ce13">
            <text:p>48,984,078<text:s/></text:p>
          </table:table-cell>
          <table:table-cell office:value-type="float" office:value="8.32" table:style-name="ce11">
            <text:p>8.3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8月</text:p>
          </table:table-cell>
          <table:table-cell office:value-type="float" office:value="3260304" table:style-name="ce13">
            <text:p>3,260,304<text:s/></text:p>
          </table:table-cell>
          <table:table-cell office:value-type="float" office:value="4.9800000000000004" table:style-name="ce11">
            <text:p>4.98<text:s/></text:p>
          </table:table-cell>
          <table:table-cell office:value-type="float" office:value="6744634" table:style-name="ce13">
            <text:p>6,744,634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11304643" table:style-name="ce13">
            <text:p>11,304,643<text:s/></text:p>
          </table:table-cell>
          <table:table-cell office:value-type="float" office:value="6.65" table:style-name="ce11">
            <text:p>6.65<text:s/></text:p>
          </table:table-cell>
          <table:table-cell office:value-type="float" office:value="27473010" table:style-name="ce13">
            <text:p>27,473,010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63300429" table:style-name="ce13">
            <text:p>63,300,429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61927098" table:style-name="ce13">
            <text:p>61,927,098<text:s/></text:p>
          </table:table-cell>
          <table:table-cell office:value-type="float" office:value="5.72" table:style-name="ce11">
            <text:p>5.72<text:s/></text:p>
          </table:table-cell>
          <table:table-cell office:value-type="float" office:value="49238654" table:style-name="ce13">
            <text:p>49,238,654<text:s/></text:p>
          </table:table-cell>
          <table:table-cell office:value-type="float" office:value="8.43" table:style-name="ce11">
            <text:p>8.4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09月</text:p>
          </table:table-cell>
          <table:table-cell office:value-type="float" office:value="3278176" table:style-name="ce13">
            <text:p>3,278,176<text:s/></text:p>
          </table:table-cell>
          <table:table-cell office:value-type="float" office:value="5.16" table:style-name="ce11">
            <text:p>5.16<text:s/></text:p>
          </table:table-cell>
          <table:table-cell office:value-type="float" office:value="6787629" table:style-name="ce13">
            <text:p>6,787,629<text:s/></text:p>
          </table:table-cell>
          <table:table-cell office:value-type="float" office:value="6.54" table:style-name="ce11">
            <text:p>6.54<text:s/></text:p>
          </table:table-cell>
          <table:table-cell office:value-type="float" office:value="11377159" table:style-name="ce13">
            <text:p>11,377,159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7547939" table:style-name="ce13">
            <text:p>27,547,939<text:s/></text:p>
          </table:table-cell>
          <table:table-cell office:value-type="float" office:value="4.09" table:style-name="ce11">
            <text:p>4.09<text:s/></text:p>
          </table:table-cell>
          <table:table-cell office:value-type="float" office:value="63373166" table:style-name="ce13">
            <text:p>63,373,166<text:s/></text:p>
          </table:table-cell>
          <table:table-cell office:value-type="float" office:value="5.63" table:style-name="ce11">
            <text:p>5.63<text:s/></text:p>
          </table:table-cell>
          <table:table-cell office:value-type="float" office:value="62107833" table:style-name="ce13">
            <text:p>62,107,833<text:s/></text:p>
          </table:table-cell>
          <table:table-cell office:value-type="float" office:value="5.73" table:style-name="ce11">
            <text:p>5.73<text:s/></text:p>
          </table:table-cell>
          <table:table-cell office:value-type="float" office:value="49622353" table:style-name="ce13">
            <text:p>49,622,353<text:s/></text:p>
          </table:table-cell>
          <table:table-cell office:value-type="float" office:value="8.84" table:style-name="ce11">
            <text:p>8.84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10月</text:p>
          </table:table-cell>
          <table:table-cell office:value-type="float" office:value="3298709" table:style-name="ce13">
            <text:p>3,298,709<text:s/></text:p>
          </table:table-cell>
          <table:table-cell office:value-type="float" office:value="5.13" table:style-name="ce11">
            <text:p>5.13<text:s/></text:p>
          </table:table-cell>
          <table:table-cell office:value-type="float" office:value="6822534" table:style-name="ce13">
            <text:p>6,822,534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11429267" table:style-name="ce13">
            <text:p>11,429,267<text:s/></text:p>
          </table:table-cell>
          <table:table-cell office:value-type="float" office:value="7.12" table:style-name="ce11">
            <text:p>7.12<text:s/></text:p>
          </table:table-cell>
          <table:table-cell office:value-type="float" office:value="27835669" table:style-name="ce13">
            <text:p>27,835,669<text:s/></text:p>
          </table:table-cell>
          <table:table-cell office:value-type="float" office:value="4.87" table:style-name="ce11">
            <text:p>4.87<text:s/></text:p>
          </table:table-cell>
          <table:table-cell office:value-type="float" office:value="63755091" table:style-name="ce13">
            <text:p>63,755,091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62472605" table:style-name="ce13">
            <text:p>62,472,605<text:s/></text:p>
          </table:table-cell>
          <table:table-cell office:value-type="float" office:value="5.98" table:style-name="ce11">
            <text:p>5.98<text:s/></text:p>
          </table:table-cell>
          <table:table-cell office:value-type="float" office:value="50007122" table:style-name="ce13">
            <text:p>50,007,122<text:s/></text:p>
          </table:table-cell>
          <table:table-cell office:value-type="float" office:value="9.0299999999999994" table:style-name="ce11">
            <text:p>9.03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11月</text:p>
          </table:table-cell>
          <table:table-cell office:value-type="float" office:value="3313791" table:style-name="ce13">
            <text:p>3,313,791<text:s/></text:p>
          </table:table-cell>
          <table:table-cell office:value-type="float" office:value="5.28" table:style-name="ce11">
            <text:p>5.28<text:s/></text:p>
          </table:table-cell>
          <table:table-cell office:value-type="float" office:value="6826368" table:style-name="ce13">
            <text:p>6,826,368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11440248" table:style-name="ce13">
            <text:p>11,440,248<text:s/></text:p>
          </table:table-cell>
          <table:table-cell office:value-type="float" office:value="6.84" table:style-name="ce11">
            <text:p>6.84<text:s/></text:p>
          </table:table-cell>
          <table:table-cell office:value-type="float" office:value="27772924" table:style-name="ce13">
            <text:p>27,772,924<text:s/></text:p>
          </table:table-cell>
          <table:table-cell office:value-type="float" office:value="4.57" table:style-name="ce11">
            <text:p>4.57<text:s/></text:p>
          </table:table-cell>
          <table:table-cell office:value-type="float" office:value="63831758" table:style-name="ce13">
            <text:p>63,831,758<text:s/></text:p>
          </table:table-cell>
          <table:table-cell office:value-type="float" office:value="5.49" table:style-name="ce11">
            <text:p>5.49<text:s/></text:p>
          </table:table-cell>
          <table:table-cell office:value-type="float" office:value="62537951" table:style-name="ce13">
            <text:p>62,537,951<text:s/></text:p>
          </table:table-cell>
          <table:table-cell office:value-type="float" office:value="5.65" table:style-name="ce11">
            <text:p>5.65<text:s/></text:p>
          </table:table-cell>
          <table:table-cell office:value-type="float" office:value="50134141" table:style-name="ce13">
            <text:p>50,134,141<text:s/></text:p>
          </table:table-cell>
          <table:table-cell office:value-type="float" office:value="8.3699999999999992" table:style-name="ce11">
            <text:p>8.37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3年12月</text:p>
          </table:table-cell>
          <table:table-cell office:value-type="float" office:value="3329137" table:style-name="ce13">
            <text:p>3,329,137<text:s/></text:p>
          </table:table-cell>
          <table:table-cell office:value-type="float" office:value="5.4" table:style-name="ce11">
            <text:p>5.40<text:s/></text:p>
          </table:table-cell>
          <table:table-cell office:value-type="float" office:value="6846196" table:style-name="ce13">
            <text:p>6,846,196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11471102" table:style-name="ce13">
            <text:p>11,471,102<text:s/></text:p>
          </table:table-cell>
          <table:table-cell office:value-type="float" office:value="6.75" table:style-name="ce11">
            <text:p>6.75<text:s/></text:p>
          </table:table-cell>
          <table:table-cell office:value-type="float" office:value="27751833" table:style-name="ce13">
            <text:p>27,751,833<text:s/></text:p>
          </table:table-cell>
          <table:table-cell office:value-type="float" office:value="4.01" table:style-name="ce11">
            <text:p>4.01<text:s/></text:p>
          </table:table-cell>
          <table:table-cell office:value-type="float" office:value="64106795" table:style-name="ce13">
            <text:p>64,106,795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62834609" table:style-name="ce13">
            <text:p>62,834,609<text:s/></text:p>
          </table:table-cell>
          <table:table-cell office:value-type="float" office:value="5.66" table:style-name="ce11">
            <text:p>5.66<text:s/></text:p>
          </table:table-cell>
          <table:table-cell office:value-type="float" office:value="50396327" table:style-name="ce13">
            <text:p>50,396,327<text:s/></text:p>
          </table:table-cell>
          <table:table-cell office:value-type="float" office:value="8.2200000000000006" table:style-name="ce11">
            <text:p>8.2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1月</text:p>
          </table:table-cell>
          <table:table-cell office:value-type="float" office:value="3314035" table:style-name="ce13">
            <text:p>3,314,035<text:s/></text:p>
          </table:table-cell>
          <table:table-cell office:value-type="float" office:value="2.4500000000000002" table:style-name="ce11">
            <text:p>2.45<text:s/></text:p>
          </table:table-cell>
          <table:table-cell office:value-type="float" office:value="6847022" table:style-name="ce13">
            <text:p>6,847,022<text:s/></text:p>
          </table:table-cell>
          <table:table-cell office:value-type="float" office:value="5.79" table:style-name="ce11">
            <text:p>5.79<text:s/></text:p>
          </table:table-cell>
          <table:table-cell office:value-type="float" office:value="11487979" table:style-name="ce13">
            <text:p>11,487,979<text:s/></text:p>
          </table:table-cell>
          <table:table-cell office:value-type="float" office:value="5.15" table:style-name="ce11">
            <text:p>5.15<text:s/></text:p>
          </table:table-cell>
          <table:table-cell office:value-type="float" office:value="27722947" table:style-name="ce13">
            <text:p>27,722,947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64284954" table:style-name="ce13">
            <text:p>64,284,954<text:s/></text:p>
          </table:table-cell>
          <table:table-cell office:value-type="float" office:value="5.18" table:style-name="ce11">
            <text:p>5.18<text:s/></text:p>
          </table:table-cell>
          <table:table-cell office:value-type="float" office:value="62902292" table:style-name="ce13">
            <text:p>62,902,292<text:s/></text:p>
          </table:table-cell>
          <table:table-cell office:value-type="float" office:value="5.04" table:style-name="ce11">
            <text:p>5.04<text:s/></text:p>
          </table:table-cell>
          <table:table-cell office:value-type="float" office:value="50681892" table:style-name="ce13">
            <text:p>50,681,892<text:s/></text:p>
          </table:table-cell>
          <table:table-cell office:value-type="float" office:value="8.2100000000000009" table:style-name="ce11">
            <text:p>8.2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2月</text:p>
          </table:table-cell>
          <table:table-cell office:value-type="float" office:value="3368788" table:style-name="ce13">
            <text:p>3,368,788<text:s/></text:p>
          </table:table-cell>
          <table:table-cell office:value-type="float" office:value="8.9" table:style-name="ce11">
            <text:p>8.90<text:s/></text:p>
          </table:table-cell>
          <table:table-cell office:value-type="float" office:value="7000800" table:style-name="ce13">
            <text:p>7,000,800<text:s/></text:p>
          </table:table-cell>
          <table:table-cell office:value-type="float" office:value="7.9" table:style-name="ce11">
            <text:p>7.90<text:s/></text:p>
          </table:table-cell>
          <table:table-cell office:value-type="float" office:value="11549175" table:style-name="ce13">
            <text:p>11,549,175<text:s/></text:p>
          </table:table-cell>
          <table:table-cell office:value-type="float" office:value="6.01" table:style-name="ce11">
            <text:p>6.01<text:s/></text:p>
          </table:table-cell>
          <table:table-cell office:value-type="float" office:value="27769998" table:style-name="ce13">
            <text:p>27,769,998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64579027" table:style-name="ce13">
            <text:p>64,579,027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63214449" table:style-name="ce13">
            <text:p>63,214,449<text:s/></text:p>
          </table:table-cell>
          <table:table-cell office:value-type="float" office:value="4.96" table:style-name="ce11">
            <text:p>4.96<text:s/></text:p>
          </table:table-cell>
          <table:table-cell office:value-type="float" office:value="50876300" table:style-name="ce13">
            <text:p>50,876,300<text:s/></text:p>
          </table:table-cell>
          <table:table-cell office:value-type="float" office:value="7.68" table:style-name="ce11">
            <text:p>7.6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3月</text:p>
          </table:table-cell>
          <table:table-cell office:value-type="float" office:value="3420900" table:style-name="ce13">
            <text:p>3,420,900<text:s/></text:p>
          </table:table-cell>
          <table:table-cell office:value-type="float" office:value="8.07" table:style-name="ce11">
            <text:p>8.07<text:s/></text:p>
          </table:table-cell>
          <table:table-cell office:value-type="float" office:value="6952755" table:style-name="ce13">
            <text:p>6,952,755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11541031" table:style-name="ce13">
            <text:p>11,541,031<text:s/></text:p>
          </table:table-cell>
          <table:table-cell office:value-type="float" office:value="4.3899999999999997" table:style-name="ce11">
            <text:p>4.39<text:s/></text:p>
          </table:table-cell>
          <table:table-cell office:value-type="float" office:value="27809848" table:style-name="ce13">
            <text:p>27,809,848<text:s/></text:p>
          </table:table-cell>
          <table:table-cell office:value-type="float" office:value="2.2000000000000002" table:style-name="ce11">
            <text:p>2.20<text:s/></text:p>
          </table:table-cell>
          <table:table-cell office:value-type="float" office:value="64690602" table:style-name="ce13">
            <text:p>64,690,602<text:s/></text:p>
          </table:table-cell>
          <table:table-cell office:value-type="float" office:value="4.46" table:style-name="ce11">
            <text:p>4.46<text:s/></text:p>
          </table:table-cell>
          <table:table-cell office:value-type="float" office:value="63250466" table:style-name="ce13">
            <text:p>63,250,466<text:s/></text:p>
          </table:table-cell>
          <table:table-cell office:value-type="float" office:value="3.89" table:style-name="ce11">
            <text:p>3.89<text:s/></text:p>
          </table:table-cell>
          <table:table-cell office:value-type="float" office:value="51055348" table:style-name="ce13">
            <text:p>51,055,348<text:s/></text:p>
          </table:table-cell>
          <table:table-cell office:value-type="float" office:value="7.39" table:style-name="ce11">
            <text:p>7.3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4月</text:p>
          </table:table-cell>
          <table:table-cell office:value-type="float" office:value="3389746" table:style-name="ce13">
            <text:p>3,389,746<text:s/></text:p>
          </table:table-cell>
          <table:table-cell office:value-type="float" office:value="5.55" table:style-name="ce11">
            <text:p>5.55<text:s/></text:p>
          </table:table-cell>
          <table:table-cell office:value-type="float" office:value="6969983" table:style-name="ce13">
            <text:p>6,969,983<text:s/></text:p>
          </table:table-cell>
          <table:table-cell office:value-type="float" office:value="5.42" table:style-name="ce11">
            <text:p>5.42<text:s/></text:p>
          </table:table-cell>
          <table:table-cell office:value-type="float" office:value="11638554" table:style-name="ce13">
            <text:p>11,638,554<text:s/></text:p>
          </table:table-cell>
          <table:table-cell office:value-type="float" office:value="5.36" table:style-name="ce11">
            <text:p>5.36<text:s/></text:p>
          </table:table-cell>
          <table:table-cell office:value-type="float" office:value="27853810" table:style-name="ce13">
            <text:p>27,853,810<text:s/></text:p>
          </table:table-cell>
          <table:table-cell office:value-type="float" office:value="1.86" table:style-name="ce11">
            <text:p>1.86<text:s/></text:p>
          </table:table-cell>
          <table:table-cell office:value-type="float" office:value="64723738" table:style-name="ce13">
            <text:p>64,723,738<text:s/></text:p>
          </table:table-cell>
          <table:table-cell office:value-type="float" office:value="3.86" table:style-name="ce11">
            <text:p>3.86<text:s/></text:p>
          </table:table-cell>
          <table:table-cell office:value-type="float" office:value="63165288" table:style-name="ce13">
            <text:p>63,165,288<text:s/></text:p>
          </table:table-cell>
          <table:table-cell office:value-type="float" office:value="3.53" table:style-name="ce11">
            <text:p>3.53<text:s/></text:p>
          </table:table-cell>
          <table:table-cell office:value-type="float" office:value="51214498" table:style-name="ce13">
            <text:p>51,214,498<text:s/></text:p>
          </table:table-cell>
          <table:table-cell office:value-type="float" office:value="6.89" table:style-name="ce11">
            <text:p>6.89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5月</text:p>
          </table:table-cell>
          <table:table-cell office:value-type="float" office:value="3402782" table:style-name="ce13">
            <text:p>3,402,782<text:s/></text:p>
          </table:table-cell>
          <table:table-cell office:value-type="float" office:value="5.58" table:style-name="ce11">
            <text:p>5.58<text:s/></text:p>
          </table:table-cell>
          <table:table-cell office:value-type="float" office:value="6981451" table:style-name="ce13">
            <text:p>6,981,451<text:s/></text:p>
          </table:table-cell>
          <table:table-cell office:value-type="float" office:value="5.26" table:style-name="ce11">
            <text:p>5.26<text:s/></text:p>
          </table:table-cell>
          <table:table-cell office:value-type="float" office:value="11657055" table:style-name="ce13">
            <text:p>11,657,055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27992597" table:style-name="ce13">
            <text:p>27,992,597<text:s/></text:p>
          </table:table-cell>
          <table:table-cell office:value-type="float" office:value="1.93" table:style-name="ce11">
            <text:p>1.93<text:s/></text:p>
          </table:table-cell>
          <table:table-cell office:value-type="float" office:value="64738000" table:style-name="ce13">
            <text:p>64,738,000<text:s/></text:p>
          </table:table-cell>
          <table:table-cell office:value-type="float" office:value="3.33" table:style-name="ce11">
            <text:p>3.33<text:s/></text:p>
          </table:table-cell>
          <table:table-cell office:value-type="float" office:value="63198717" table:style-name="ce13">
            <text:p>63,198,717<text:s/></text:p>
          </table:table-cell>
          <table:table-cell office:value-type="float" office:value="2.77" table:style-name="ce11">
            <text:p>2.77<text:s/></text:p>
          </table:table-cell>
          <table:table-cell office:value-type="float" office:value="51228406" table:style-name="ce13">
            <text:p>51,228,406<text:s/></text:p>
          </table:table-cell>
          <table:table-cell office:value-type="float" office:value="5.88" table:style-name="ce11">
            <text:p>5.88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6月</text:p>
          </table:table-cell>
          <table:table-cell office:value-type="float" office:value="3416903" table:style-name="ce13">
            <text:p>3,416,903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7038775" table:style-name="ce13">
            <text:p>7,038,775<text:s/></text:p>
          </table:table-cell>
          <table:table-cell office:value-type="float" office:value="5.57" table:style-name="ce11">
            <text:p>5.57<text:s/></text:p>
          </table:table-cell>
          <table:table-cell office:value-type="float" office:value="11738518" table:style-name="ce13">
            <text:p>11,738,518<text:s/></text:p>
          </table:table-cell>
          <table:table-cell office:value-type="float" office:value="5.56" table:style-name="ce11">
            <text:p>5.56<text:s/></text:p>
          </table:table-cell>
          <table:table-cell office:value-type="float" office:value="28161793" table:style-name="ce13">
            <text:p>28,161,793<text:s/></text:p>
          </table:table-cell>
          <table:table-cell office:value-type="float" office:value="2.4500000000000002" table:style-name="ce11">
            <text:p>2.45<text:s/></text:p>
          </table:table-cell>
          <table:table-cell office:value-type="float" office:value="65031950" table:style-name="ce13">
            <text:p>65,031,950<text:s/></text:p>
          </table:table-cell>
          <table:table-cell office:value-type="float" office:value="3.46" table:style-name="ce11">
            <text:p>3.46<text:s/></text:p>
          </table:table-cell>
          <table:table-cell office:value-type="float" office:value="63413700" table:style-name="ce13">
            <text:p>63,413,700<text:s/></text:p>
          </table:table-cell>
          <table:table-cell office:value-type="float" office:value="2.66" table:style-name="ce11">
            <text:p>2.66<text:s/></text:p>
          </table:table-cell>
          <table:table-cell office:value-type="float" office:value="51761776" table:style-name="ce13">
            <text:p>51,761,776<text:s/></text:p>
          </table:table-cell>
          <table:table-cell office:value-type="float" office:value="6.9" table:style-name="ce11">
            <text:p>6.9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7月</text:p>
          </table:table-cell>
          <table:table-cell office:value-type="float" office:value="3435514" table:style-name="ce13">
            <text:p>3,435,514<text:s/></text:p>
          </table:table-cell>
          <table:table-cell office:value-type="float" office:value="5.67" table:style-name="ce11">
            <text:p>5.67<text:s/></text:p>
          </table:table-cell>
          <table:table-cell office:value-type="float" office:value="7085735" table:style-name="ce13">
            <text:p>7,085,735<text:s/></text:p>
          </table:table-cell>
          <table:table-cell office:value-type="float" office:value="5.32" table:style-name="ce11">
            <text:p>5.32<text:s/></text:p>
          </table:table-cell>
          <table:table-cell office:value-type="float" office:value="11750540" table:style-name="ce13">
            <text:p>11,750,540<text:s/></text:p>
          </table:table-cell>
          <table:table-cell office:value-type="float" office:value="3.83" table:style-name="ce11">
            <text:p>3.83<text:s/></text:p>
          </table:table-cell>
          <table:table-cell office:value-type="float" office:value="28407106" table:style-name="ce13">
            <text:p>28,407,106<text:s/></text:p>
          </table:table-cell>
          <table:table-cell office:value-type="float" office:value="2.71" table:style-name="ce11">
            <text:p>2.71<text:s/></text:p>
          </table:table-cell>
          <table:table-cell office:value-type="float" office:value="65360243" table:style-name="ce13">
            <text:p>65,360,243<text:s/></text:p>
          </table:table-cell>
          <table:table-cell office:value-type="float" office:value="3.39" table:style-name="ce11">
            <text:p>3.39<text:s/></text:p>
          </table:table-cell>
          <table:table-cell office:value-type="float" office:value="64404639" table:style-name="ce13">
            <text:p>64,404,639<text:s/></text:p>
          </table:table-cell>
          <table:table-cell office:value-type="float" office:value="4.08" table:style-name="ce11">
            <text:p>4.08<text:s/></text:p>
          </table:table-cell>
          <table:table-cell office:value-type="float" office:value="52176478" table:style-name="ce13">
            <text:p>52,176,478<text:s/></text:p>
          </table:table-cell>
          <table:table-cell office:value-type="float" office:value="6.52" table:style-name="ce11">
            <text:p>6.52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8月</text:p>
          </table:table-cell>
          <table:table-cell office:value-type="float" office:value="3455439" table:style-name="ce13">
            <text:p>3,455,439<text:s/></text:p>
          </table:table-cell>
          <table:table-cell office:value-type="float" office:value="5.99" table:style-name="ce11">
            <text:p>5.99<text:s/></text:p>
          </table:table-cell>
          <table:table-cell office:value-type="float" office:value="7112331" table:style-name="ce13">
            <text:p>7,112,331<text:s/></text:p>
          </table:table-cell>
          <table:table-cell office:value-type="float" office:value="5.45" table:style-name="ce11">
            <text:p>5.45<text:s/></text:p>
          </table:table-cell>
          <table:table-cell office:value-type="float" office:value="11736963" table:style-name="ce13">
            <text:p>11,736,963<text:s/></text:p>
          </table:table-cell>
          <table:table-cell office:value-type="float" office:value="3.82" table:style-name="ce11">
            <text:p>3.82<text:s/></text:p>
          </table:table-cell>
          <table:table-cell office:value-type="float" office:value="28661157" table:style-name="ce13">
            <text:p>28,661,157<text:s/></text:p>
          </table:table-cell>
          <table:table-cell office:value-type="float" office:value="4.32" table:style-name="ce11">
            <text:p>4.32<text:s/></text:p>
          </table:table-cell>
          <table:table-cell office:value-type="float" office:value="66246669" table:style-name="ce13">
            <text:p>66,246,669<text:s/></text:p>
          </table:table-cell>
          <table:table-cell office:value-type="float" office:value="4.6500000000000004" table:style-name="ce11">
            <text:p>4.65<text:s/></text:p>
          </table:table-cell>
          <table:table-cell office:value-type="float" office:value="65113677" table:style-name="ce13">
            <text:p>65,113,677<text:s/></text:p>
          </table:table-cell>
          <table:table-cell office:value-type="float" office:value="5.15" table:style-name="ce11">
            <text:p>5.15<text:s/></text:p>
          </table:table-cell>
          <table:table-cell office:value-type="float" office:value="52439433" table:style-name="ce13">
            <text:p>52,439,433<text:s/></text:p>
          </table:table-cell>
          <table:table-cell office:value-type="float" office:value="6.5" table:style-name="ce11">
            <text:p>6.50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office:value-type="string" table:style-name="ce8">
            <text:p>114年09月</text:p>
          </table:table-cell>
          <table:table-cell office:value-type="float" office:value="3471051" table:style-name="ce13">
            <text:p>3,471,051<text:s/></text:p>
          </table:table-cell>
          <table:table-cell office:value-type="float" office:value="5.88" table:style-name="ce11">
            <text:p>5.88<text:s/></text:p>
          </table:table-cell>
          <table:table-cell office:value-type="float" office:value="7169190" table:style-name="ce13">
            <text:p>7,169,190<text:s/></text:p>
          </table:table-cell>
          <table:table-cell office:value-type="float" office:value="5.62" table:style-name="ce11">
            <text:p>5.62<text:s/></text:p>
          </table:table-cell>
          <table:table-cell office:value-type="float" office:value="11880422" table:style-name="ce13">
            <text:p>11,880,422<text:s/></text:p>
          </table:table-cell>
          <table:table-cell office:value-type="float" office:value="4.42" table:style-name="ce11">
            <text:p>4.42<text:s/></text:p>
          </table:table-cell>
          <table:table-cell office:value-type="float" office:value="28947236" table:style-name="ce13">
            <text:p>28,947,236<text:s/></text:p>
          </table:table-cell>
          <table:table-cell office:value-type="float" office:value="5.08" table:style-name="ce11">
            <text:p>5.08<text:s/></text:p>
          </table:table-cell>
          <table:table-cell office:value-type="float" office:value="66730322" table:style-name="ce13">
            <text:p>66,730,322<text:s/></text:p>
          </table:table-cell>
          <table:table-cell office:value-type="float" office:value="5.3" table:style-name="ce11">
            <text:p>5.30<text:s/></text:p>
          </table:table-cell>
          <table:table-cell office:value-type="float" office:value="65454796" table:style-name="ce13">
            <text:p>65,454,79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52602800" table:style-name="ce13">
            <text:p>52,602,800<text:s/></text:p>
          </table:table-cell>
          <table:table-cell office:value-type="float" office:value="6.01" table:style-name="ce11">
            <text:p>6.01<text:s/></text:p>
          </table:table-cell>
          <table:table-cell table:style-name="ce4"/>
          <table:table-cell table:number-columns-repeated="16368" table:style-name="ce12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7"/>
          <table:table-cell table:style-name="ce16"/>
          <table:table-cell table:style-name="ce15"/>
          <table:table-cell table:style-name="ce16"/>
          <table:table-cell table:number-columns-repeated="16369" table:style-name="ce12"/>
        </table:table-row>
        <table:table-row table:style-name="ro8">
          <table:table-cell office:value-type="string" table:style-name="ce18">
            <text:p>1.係根據最近一次調整之存款準備率(113年10月1日)及準備金乙戶成數(90年11月)回溯調整準備金後之資料。</text:p>
          </table:table-cell>
          <table:table-cell table:number-columns-repeated="13" table:style-name="ce19"/>
          <table:table-cell table:number-columns-repeated="16370" table:style-name="ce12"/>
        </table:table-row>
        <table:table-row table:style-name="ro9">
          <table:table-cell office:value-type="string" table:style-name="ce20">
            <text:p>2.自90年1月起，剔除銀行結構型商品本金。</text:p>
          </table:table-cell>
          <table:table-cell table:number-columns-repeated="7" table:style-name="ce3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0" table:style-name="ce12"/>
        </table:table-row>
        <table:table-row table:style-name="ro9">
          <table:table-cell office:value-type="string" table:style-name="ce21">
            <text:p>3<text:span text:style-name="T7">.投資金額係以原始取得成本衡量。</text:span></text:p>
          </table:table-cell>
          <table:table-cell table:number-columns-repeated="7" table:style-name="ce3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0" table:style-name="ce12"/>
        </table:table-row>
        <table:table-row table:style-name="ro9">
          <table:table-cell office:value-type="string" table:style-name="ce21">
            <text:p>*<text:s text:c="2"/><text:span text:style-name="T7">由於季節因子半年修正一次，季節調整數列之歷史資料每年固定於</text:span>1<text:span text:style-name="T7">月及</text:span>7<text:span text:style-name="T7">月修正。</text:span></text:p>
          </table:table-cell>
          <table:table-cell table:number-columns-repeated="7" table:style-name="ce3"/>
          <table:table-cell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9">
          <table:table-cell table:style-name="ce22"/>
          <table:table-cell table:number-columns-repeated="16383" table:style-name="ce23"/>
        </table:table-row>
        <table:table-row table:style-name="ro9">
          <table:table-cell table:style-name="ce24"/>
          <table:table-cell table:number-columns-repeated="16383" table:style-name="ce23"/>
        </table:table-row>
        <table:table-row table:number-rows-repeated="1048161" table:style-name="ro10">
          <table:table-cell table:number-columns-repeated="16384"/>
        </table:table-row>
        <table:named-expressions>
          <table:named-range table:name="Print_Area" table:cell-range-address="CBC.$A$1:CBC.$O$414" table:base-cell-address="CBC.$A$1"/>
          <table:named-expression table:name="Print_Titles" table:expression="of:=[CBC.$A:.$A]~[CBC.$1:.$3]" table:base-cell-address="CB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第<text:span text:style-name="T1"><text:page-number>1</text:page-number></text:span><text:span text:style-name="T2">頁，共</text:span><text:span text:style-name="T1"><text:page-count>99</text:page-count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陳啟明</meta:initial-creator>
    <dc:creator>蔡盈姿</dc:creator>
    <meta:creation-date>2025-10-20T09:01:09Z</meta:creation-date>
    <dc:date>2025-10-23T01:22:33Z</dc:date>
    <meta:print-date>2025-10-23T01:22:31Z</meta:print-date>
  </office:meta>
</office:document-meta>
</file>