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7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5448" table:number-columns-spanned="3" table:number-rows-spanned="1" table:style-name="ce12">
            <text:p>5,448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303" table:number-columns-spanned="3" table:number-rows-spanned="1" table:style-name="ce12">
            <text:p>2,303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916.5" table:number-columns-spanned="3" table:number-rows-spanned="1" table:style-name="ce12">
            <text:p>1,916.5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0</text:p>
          </table:table-cell>
          <table:table-cell office:value-type="float" office:value="2754.1" table:style-name="ce4">
            <text:p>2,754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084.2" table:number-columns-spanned="3" table:number-rows-spanned="1" table:style-name="ce13">
            <text:p>16,08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19.9" table:style-name="ce6">
            <text:p>35,01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6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3T03:32:40Z</meta:creation-date>
    <dc:date>2025-10-23T03:33:01Z</dc:date>
  </office:meta>
</office:document-meta>
</file>