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3428.6" table:number-columns-spanned="3" table:number-rows-spanned="1" table:style-name="ce12">
            <text:p>3,428.6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7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5448" table:number-columns-spanned="3" table:number-rows-spanned="1" table:style-name="ce12">
            <text:p>5,448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303" table:number-columns-spanned="3" table:number-rows-spanned="1" table:style-name="ce12">
            <text:p>2,303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359.8" table:number-columns-spanned="3" table:number-rows-spanned="1" table:style-name="ce13">
            <text:p>19,35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265.8" table:style-name="ce6">
            <text:p>32,265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84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2T04:01:46Z</meta:creation-date>
    <dc:date>2025-10-22T04:02:07Z</dc:date>
  </office:meta>
</office:document-meta>
</file>