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3055" table:number-columns-spanned="3" table:number-rows-spanned="1" table:style-name="ce12">
            <text:p>3,055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3428.6" table:number-columns-spanned="3" table:number-rows-spanned="1" table:style-name="ce12">
            <text:p>3,428.6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7</text:p>
          </table:table-cell>
          <table:table-cell office:value-type="float" office:value="410" table:number-columns-spanned="3" table:number-rows-spanned="1" table:style-name="ce12">
            <text:p>410.0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5448" table:number-columns-spanned="3" table:number-rows-spanned="1" table:style-name="ce12">
            <text:p>5,448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7</text:p>
          </table:table-cell>
          <table:table-cell office:value-type="float" office:value="2784" table:style-name="ce4">
            <text:p>2,7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8</text:p>
          </table:table-cell>
          <table:table-cell office:value-type="float" office:value="2436.5" table:style-name="ce4">
            <text:p>2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26.3" table:number-columns-spanned="3" table:number-rows-spanned="1" table:style-name="ce13">
            <text:p>22,126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687.3" table:style-name="ce6">
            <text:p>29,687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120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21T03:22:37Z</meta:creation-date>
    <dc:date>2025-10-21T03:23:00Z</dc:date>
  </office:meta>
</office:document-meta>
</file>