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21</text:p>
          </table:table-cell>
          <table:table-cell office:value-type="float" office:value="3258.5" table:number-columns-spanned="3" table:number-rows-spanned="1" table:style-name="ce12">
            <text:p>3,258.5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22</text:p>
          </table:table-cell>
          <table:table-cell office:value-type="float" office:value="3055" table:number-columns-spanned="3" table:number-rows-spanned="1" table:style-name="ce12">
            <text:p>3,055.00</text:p>
          </table:table-cell>
          <table:covered-table-cell table:number-columns-repeated="2"/>
          <table:table-cell office:value-type="string" table:style-name="ce2">
            <text:p>114/11/04</text:p>
          </table:table-cell>
          <table:table-cell office:value-type="float" office:value="4561" table:style-name="ce4">
            <text:p>4,561.00</text:p>
          </table:table-cell>
          <table:table-cell table:style-name="ce1"/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2/18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23</text:p>
          </table:table-cell>
          <table:table-cell office:value-type="float" office:value="3428.6" table:number-columns-spanned="3" table:number-rows-spanned="1" table:style-name="ce12">
            <text:p>3,428.60</text:p>
          </table:table-cell>
          <table:covered-table-cell table:number-columns-repeated="2"/>
          <table:table-cell office:value-type="string" table:style-name="ce2">
            <text:p>114/11/05</text:p>
          </table:table-cell>
          <table:table-cell office:value-type="float" office:value="2107.5" table:style-name="ce4">
            <text:p>2,107.50</text:p>
          </table:table-cell>
          <table:table-cell table:style-name="ce1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24</text:p>
          </table:table-cell>
          <table:table-cell office:value-type="float" office:value="3199.1" table:number-columns-spanned="3" table:number-rows-spanned="1" table:style-name="ce12">
            <text:p>3,199.10</text:p>
          </table:table-cell>
          <table:covered-table-cell table:number-columns-repeated="2"/>
          <table:table-cell office:value-type="string" table:style-name="ce2">
            <text:p>114/11/06</text:p>
          </table:table-cell>
          <table:table-cell office:value-type="float" office:value="2374.3000000000002" table:style-name="ce4">
            <text:p>2,374.30</text:p>
          </table:table-cell>
          <table:table-cell table:style-name="ce1"/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27</text:p>
          </table:table-cell>
          <table:table-cell office:value-type="float" office:value="410" table:number-columns-spanned="3" table:number-rows-spanned="1" table:style-name="ce12">
            <text:p>410.00</text:p>
          </table:table-cell>
          <table:covered-table-cell table:number-columns-repeated="2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28</text:p>
          </table:table-cell>
          <table:table-cell office:value-type="float" office:value="4372" table:number-columns-spanned="3" table:number-rows-spanned="1" table:style-name="ce12">
            <text:p>4,372.00</text:p>
          </table:table-cell>
          <table:covered-table-cell table:number-columns-repeated="2"/>
          <table:table-cell office:value-type="string" table:style-name="ce2">
            <text:p>114/11/10</text:p>
          </table:table-cell>
          <table:table-cell office:value-type="float" office:value="4067.5" table:style-name="ce4">
            <text:p>4,06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29</text:p>
          </table:table-cell>
          <table:table-cell office:value-type="float" office:value="2014.5" table:number-columns-spanned="3" table:number-rows-spanned="1" table:style-name="ce12">
            <text:p>2,014.50</text:p>
          </table:table-cell>
          <table:covered-table-cell table:number-columns-repeated="2"/>
          <table:table-cell office:value-type="string" table:style-name="ce2">
            <text:p>114/11/11</text:p>
          </table:table-cell>
          <table:table-cell office:value-type="float" office:value="2899.5" table:style-name="ce4">
            <text:p>2,89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30</text:p>
          </table:table-cell>
          <table:table-cell office:value-type="float" office:value="1763.5" table:number-columns-spanned="3" table:number-rows-spanned="1" table:style-name="ce12">
            <text:p>1,763.50</text:p>
          </table:table-cell>
          <table:covered-table-cell table:number-columns-repeated="2"/>
          <table:table-cell office:value-type="string" table:style-name="ce2">
            <text:p>114/11/12</text:p>
          </table:table-cell>
          <table:table-cell office:value-type="float" office:value="2597.5" table:style-name="ce4">
            <text:p>2,59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31</text:p>
          </table:table-cell>
          <table:table-cell office:value-type="float" office:value="2807.6" table:number-columns-spanned="3" table:number-rows-spanned="1" table:style-name="ce12">
            <text:p>2,807.60</text:p>
          </table:table-cell>
          <table:covered-table-cell table:number-columns-repeated="2"/>
          <table:table-cell office:value-type="string" table:style-name="ce2">
            <text:p>114/11/13</text:p>
          </table:table-cell>
          <table:table-cell office:value-type="float" office:value="2552.5" table:style-name="ce4">
            <text:p>2,55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4</text:p>
          </table:table-cell>
          <table:table-cell office:value-type="float" office:value="1413" table:style-name="ce4">
            <text:p>1,41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7</text:p>
          </table:table-cell>
          <table:table-cell office:value-type="float" office:value="2784" table:style-name="ce4">
            <text:p>2,78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308.799999999999" table:number-columns-spanned="3" table:number-rows-spanned="1" table:style-name="ce13">
            <text:p>24,308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7250.799999999999" table:style-name="ce6">
            <text:p>27,250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1576" table:style-name="ce6">
            <text:p>1,5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3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39" table:style-name="ce6">
            <text:p>1,83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866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0-20T03:18:33Z</meta:creation-date>
    <dc:date>2025-10-20T03:18:58Z</dc:date>
  </office:meta>
</office:document-meta>
</file>