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0</text:p>
          </table:table-cell>
          <table:table-cell office:value-type="float" office:value="2918" table:number-columns-spanned="3" table:number-rows-spanned="1" table:style-name="ce12">
            <text:p>2,918.0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3258.5" table:number-columns-spanned="3" table:number-rows-spanned="1" table:style-name="ce12">
            <text:p>3,258.5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3055" table:number-columns-spanned="3" table:number-rows-spanned="1" table:style-name="ce12">
            <text:p>3,055.00</text:p>
          </table:table-cell>
          <table:covered-table-cell table:number-columns-repeated="2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3428.6" table:number-columns-spanned="3" table:number-rows-spanned="1" table:style-name="ce12">
            <text:p>3,428.6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office:value-type="string" table:style-name="ce2">
            <text:p>114/11/10</text:p>
          </table:table-cell>
          <table:table-cell office:value-type="float" office:value="4067.5" table:style-name="ce4">
            <text:p>4,06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office:value-type="string" table:style-name="ce2">
            <text:p>114/11/11</text:p>
          </table:table-cell>
          <table:table-cell office:value-type="float" office:value="2899.5" table:style-name="ce4">
            <text:p>2,899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office:value-type="string" table:style-name="ce2">
            <text:p>114/11/12</text:p>
          </table:table-cell>
          <table:table-cell office:value-type="float" office:value="2597.5" table:style-name="ce4">
            <text:p>2,5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office:value-type="string" table:style-name="ce2">
            <text:p>114/11/13</text:p>
          </table:table-cell>
          <table:table-cell office:value-type="float" office:value="2552.5" table:style-name="ce4">
            <text:p>2,552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office:value-type="string" table:style-name="ce2">
            <text:p>114/11/14</text:p>
          </table:table-cell>
          <table:table-cell office:value-type="float" office:value="1413" table:style-name="ce4">
            <text:p>1,41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066.799999999999" table:number-columns-spanned="3" table:number-rows-spanned="1" table:style-name="ce13">
            <text:p>27,066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466.799999999999" table:style-name="ce6">
            <text:p>24,466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576" table:style-name="ce6">
            <text:p>1,5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3,590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17T03:32:05Z</meta:creation-date>
    <dc:date>2025-10-17T03:32:27Z</dc:date>
  </office:meta>
</office:document-meta>
</file>