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918" table:number-columns-spanned="3" table:number-rows-spanned="1" table:style-name="ce12">
            <text:p>2,918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3258.5" table:number-columns-spanned="3" table:number-rows-spanned="1" table:style-name="ce12">
            <text:p>3,258.5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3055" table:number-columns-spanned="3" table:number-rows-spanned="1" table:style-name="ce12">
            <text:p>3,055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3428.6" table:number-columns-spanned="3" table:number-rows-spanned="1" table:style-name="ce12">
            <text:p>3,428.6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404.799999999999" table:number-columns-spanned="3" table:number-rows-spanned="1" table:style-name="ce13">
            <text:p>28,404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78.799999999999" table:style-name="ce6">
            <text:p>23,278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85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16T05:40:25Z</meta:creation-date>
    <dc:date>2025-10-16T05:40:46Z</dc:date>
  </office:meta>
</office:document-meta>
</file>