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804.95" table:number-columns-spanned="3" table:number-rows-spanned="1" table:style-name="ce12">
            <text:p>2,804.95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918" table:number-columns-spanned="3" table:number-rows-spanned="1" table:style-name="ce12">
            <text:p>2,918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3258.5" table:number-columns-spanned="3" table:number-rows-spanned="1" table:style-name="ce12">
            <text:p>3,258.5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3055" table:number-columns-spanned="3" table:number-rows-spanned="1" table:style-name="ce12">
            <text:p>3,055.0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763.75" table:number-columns-spanned="3" table:number-rows-spanned="1" table:style-name="ce13">
            <text:p>30,763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726.3" table:style-name="ce6">
            <text:p>20,72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9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15T03:12:33Z</meta:creation-date>
    <dc:date>2025-10-15T03:12:50Z</dc:date>
  </office:meta>
</office:document-meta>
</file>