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5</text:p>
          </table:table-cell>
          <table:table-cell office:value-type="float" office:value="2826.5" table:number-columns-spanned="3" table:number-rows-spanned="1" table:style-name="ce12">
            <text:p>2,826.5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6</text:p>
          </table:table-cell>
          <table:table-cell office:value-type="float" office:value="2804.95" table:number-columns-spanned="3" table:number-rows-spanned="1" table:style-name="ce12">
            <text:p>2,804.95</text:p>
          </table:table-cell>
          <table:covered-table-cell table:number-columns-repeated="2"/>
          <table:table-cell office:value-type="string" table:style-name="ce2">
            <text:p>114/11/04</text:p>
          </table:table-cell>
          <table:table-cell office:value-type="float" office:value="4561" table:style-name="ce4">
            <text:p>4,561.00</text:p>
          </table:table-cell>
          <table:table-cell table:style-name="ce1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7</text:p>
          </table:table-cell>
          <table:table-cell office:value-type="float" office:value="1338" table:number-columns-spanned="3" table:number-rows-spanned="1" table:style-name="ce12">
            <text:p>1,338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2107.5" table:style-name="ce4">
            <text:p>2,107.50</text:p>
          </table:table-cell>
          <table:table-cell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06</text:p>
          </table:table-cell>
          <table:table-cell office:value-type="float" office:value="2374.3000000000002" table:style-name="ce4">
            <text:p>2,374.30</text:p>
          </table:table-cell>
          <table:table-cell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20</text:p>
          </table:table-cell>
          <table:table-cell office:value-type="float" office:value="2918" table:number-columns-spanned="3" table:number-rows-spanned="1" table:style-name="ce12">
            <text:p>2,918.00</text:p>
          </table:table-cell>
          <table:covered-table-cell table:number-columns-repeated="2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21</text:p>
          </table:table-cell>
          <table:table-cell office:value-type="float" office:value="3258.5" table:number-columns-spanned="3" table:number-rows-spanned="1" table:style-name="ce12">
            <text:p>3,258.50</text:p>
          </table:table-cell>
          <table:covered-table-cell table:number-columns-repeated="2"/>
          <table:table-cell office:value-type="string" table:style-name="ce2">
            <text:p>114/11/10</text:p>
          </table:table-cell>
          <table:table-cell office:value-type="float" office:value="4067.5" table:style-name="ce4">
            <text:p>4,06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2687.5" table:number-columns-spanned="3" table:number-rows-spanned="1" table:style-name="ce12">
            <text:p>2,687.50</text:p>
          </table:table-cell>
          <table:covered-table-cell table:number-columns-repeated="2"/>
          <table:table-cell office:value-type="string" table:style-name="ce2">
            <text:p>114/11/11</text:p>
          </table:table-cell>
          <table:table-cell office:value-type="float" office:value="2899.5" table:style-name="ce4">
            <text:p>2,89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3</text:p>
          </table:table-cell>
          <table:table-cell office:value-type="float" office:value="2982.6" table:number-columns-spanned="3" table:number-rows-spanned="1" table:style-name="ce12">
            <text:p>2,982.60</text:p>
          </table:table-cell>
          <table:covered-table-cell table:number-columns-repeated="2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4</text:p>
          </table:table-cell>
          <table:table-cell office:value-type="float" office:value="3199.1" table:number-columns-spanned="3" table:number-rows-spanned="1" table:style-name="ce12">
            <text:p>3,199.1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8</text:p>
          </table:table-cell>
          <table:table-cell office:value-type="float" office:value="4372" table:number-columns-spanned="3" table:number-rows-spanned="1" table:style-name="ce12">
            <text:p>4,372.00</text:p>
          </table:table-cell>
          <table:covered-table-cell table:number-columns-repeated="2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9</text:p>
          </table:table-cell>
          <table:table-cell office:value-type="float" office:value="2014.5" table:number-columns-spanned="3" table:number-rows-spanned="1" table:style-name="ce12">
            <text:p>2,01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30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31</text:p>
          </table:table-cell>
          <table:table-cell office:value-type="float" office:value="2807.6" table:number-columns-spanned="3" table:number-rows-spanned="1" table:style-name="ce12">
            <text:p>2,807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222.75" table:number-columns-spanned="3" table:number-rows-spanned="1" table:style-name="ce13">
            <text:p>33,222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28.8" table:style-name="ce6">
            <text:p>18,128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39" table:style-name="ce6">
            <text:p>1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953.5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0-14T03:35:59Z</meta:creation-date>
    <dc:date>2025-10-14T03:36:20Z</dc:date>
  </office:meta>
</office:document-meta>
</file>