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number-rows-repeated="1048356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5-10-03T04:21:15Z</dc:date>
    <meta:print-date>2025-10-03T04:21:03Z</meta:print-date>
  </office:meta>
</office:document-meta>
</file>