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2</text:p>
          </table:table-cell>
          <table:table-cell office:value-type="float" office:value="2590.5" table:number-columns-spanned="3" table:number-rows-spanned="1" table:style-name="ce12">
            <text:p>2,590.5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3</text:p>
          </table:table-cell>
          <table:table-cell office:value-type="float" office:value="3256.6" table:number-columns-spanned="3" table:number-rows-spanned="1" table:style-name="ce12">
            <text:p>3,256.6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3818" table:number-columns-spanned="3" table:number-rows-spanned="1" table:style-name="ce12">
            <text:p>3,818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7</text:p>
          </table:table-cell>
          <table:table-cell office:value-type="float" office:value="3523.4" table:number-columns-spanned="3" table:number-rows-spanned="1" table:style-name="ce12">
            <text:p>3,523.4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2705.5" table:number-columns-spanned="3" table:number-rows-spanned="1" table:style-name="ce12">
            <text:p>2,705.5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09</text:p>
          </table:table-cell>
          <table:table-cell office:value-type="float" office:value="2404.3000000000002" table:number-columns-spanned="3" table:number-rows-spanned="1" table:style-name="ce12">
            <text:p>2,404.3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10</text:p>
          </table:table-cell>
          <table:table-cell office:value-type="float" office:value="2819.5" table:number-columns-spanned="3" table:number-rows-spanned="1" table:style-name="ce12">
            <text:p>2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3</text:p>
          </table:table-cell>
          <table:table-cell office:value-type="float" office:value="2795" table:number-columns-spanned="3" table:number-rows-spanned="1" table:style-name="ce12">
            <text:p>2,7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4</text:p>
          </table:table-cell>
          <table:table-cell office:value-type="float" office:value="2717" table:number-columns-spanned="3" table:number-rows-spanned="1" table:style-name="ce12">
            <text:p>2,7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389.5" table:number-columns-spanned="3" table:number-rows-spanned="1" table:style-name="ce12">
            <text:p>2,3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121.9499999999998" table:number-columns-spanned="3" table:number-rows-spanned="1" table:style-name="ce12">
            <text:p>2,1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583" table:number-columns-spanned="3" table:number-rows-spanned="1" table:style-name="ce12">
            <text:p>2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2265.5" table:number-columns-spanned="3" table:number-rows-spanned="1" table:style-name="ce12">
            <text:p>2,2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833.45" table:number-columns-spanned="3" table:number-rows-spanned="1" table:style-name="ce13">
            <text:p>52,833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026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1T03:36:31Z</meta:creation-date>
    <dc:date>2025-10-01T03:36:50Z</dc:date>
  </office:meta>
</office:document-meta>
</file>