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3365" table:number-columns-spanned="3" table:number-rows-spanned="1" table:style-name="ce12">
            <text:p>3,365.0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381.5" table:style-name="ce4">
            <text:p>2,38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996.5" table:number-columns-spanned="3" table:number-rows-spanned="1" table:style-name="ce12">
            <text:p>2,996.5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2590.5" table:style-name="ce4">
            <text:p>2,590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3</text:p>
          </table:table-cell>
          <table:table-cell office:value-type="float" office:value="3256.6" table:style-name="ce4">
            <text:p>3,256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6</text:p>
          </table:table-cell>
          <table:table-cell office:value-type="float" office:value="2121.9499999999998" table:style-name="ce4">
            <text:p>2,12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7</text:p>
          </table:table-cell>
          <table:table-cell office:value-type="float" office:value="1338" table:style-name="ce4">
            <text:p>1,3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0</text:p>
          </table:table-cell>
          <table:table-cell office:value-type="float" office:value="2583" table:style-name="ce4">
            <text:p>2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1</text:p>
          </table:table-cell>
          <table:table-cell office:value-type="float" office:value="2265.5" table:style-name="ce4">
            <text:p>2,26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2687.5" table:style-name="ce4">
            <text:p>2,68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3</text:p>
          </table:table-cell>
          <table:table-cell office:value-type="float" office:value="2982.6" table:style-name="ce4">
            <text:p>2,98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3199.1" table:style-name="ce4">
            <text:p>3,199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361.5" table:number-columns-spanned="3" table:number-rows-spanned="1" table:style-name="ce13">
            <text:p>6,36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075.55" table:style-name="ce6">
            <text:p>47,075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630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26T03:42:45Z</meta:creation-date>
    <dc:date>2025-09-26T03:42:52Z</dc:date>
  </office:meta>
</office:document-meta>
</file>