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3417.3" table:number-columns-spanned="3" table:number-rows-spanned="1" table:style-name="ce12">
            <text:p>3,417.3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381.5" table:style-name="ce4">
            <text:p>2,38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3365" table:number-columns-spanned="3" table:number-rows-spanned="1" table:style-name="ce12">
            <text:p>3,365.0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2590.5" table:style-name="ce4">
            <text:p>2,590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996.5" table:number-columns-spanned="3" table:number-rows-spanned="1" table:style-name="ce12">
            <text:p>2,996.50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7</text:p>
          </table:table-cell>
          <table:table-cell office:value-type="float" office:value="2340.5" table:style-name="ce4">
            <text:p>2,340.5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8</text:p>
          </table:table-cell>
          <table:table-cell office:value-type="float" office:value="2135.5" table:style-name="ce4">
            <text:p>2,135.5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9</text:p>
          </table:table-cell>
          <table:table-cell office:value-type="float" office:value="2404.3000000000002" table:style-name="ce4">
            <text:p>2,404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0</text:p>
          </table:table-cell>
          <table:table-cell office:value-type="float" office:value="2819.5" table:style-name="ce4">
            <text:p>2,8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3</text:p>
          </table:table-cell>
          <table:table-cell office:value-type="float" office:value="2795" table:style-name="ce4">
            <text:p>2,7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4</text:p>
          </table:table-cell>
          <table:table-cell office:value-type="float" office:value="2717" table:style-name="ce4">
            <text:p>2,7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5</text:p>
          </table:table-cell>
          <table:table-cell office:value-type="float" office:value="2389.5" table:style-name="ce4">
            <text:p>2,38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6</text:p>
          </table:table-cell>
          <table:table-cell office:value-type="float" office:value="2121.9499999999998" table:style-name="ce4">
            <text:p>2,121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7</text:p>
          </table:table-cell>
          <table:table-cell office:value-type="float" office:value="1338" table:style-name="ce4">
            <text:p>1,33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0</text:p>
          </table:table-cell>
          <table:table-cell office:value-type="float" office:value="2583" table:style-name="ce4">
            <text:p>2,5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1</text:p>
          </table:table-cell>
          <table:table-cell office:value-type="float" office:value="2265.5" table:style-name="ce4">
            <text:p>2,26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2</text:p>
          </table:table-cell>
          <table:table-cell office:value-type="float" office:value="2687.5" table:style-name="ce4">
            <text:p>2,68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3</text:p>
          </table:table-cell>
          <table:table-cell office:value-type="float" office:value="2982.6" table:style-name="ce4">
            <text:p>2,982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778.7999999999993" table:number-columns-spanned="3" table:number-rows-spanned="1" table:style-name="ce13">
            <text:p>9,778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4136.45" table:style-name="ce6">
            <text:p>44,136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108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25T03:32:32Z</meta:creation-date>
    <dc:date>2025-09-25T03:32:43Z</dc:date>
  </office:meta>
</office:document-meta>
</file>