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4180.2" table:number-columns-spanned="3" table:number-rows-spanned="1" table:style-name="ce12">
            <text:p>4,180.2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381.5" table:style-name="ce4">
            <text:p>2,38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3417.3" table:number-columns-spanned="3" table:number-rows-spanned="1" table:style-name="ce12">
            <text:p>3,417.3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3365" table:number-columns-spanned="3" table:number-rows-spanned="1" table:style-name="ce12">
            <text:p>3,365.0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996.5" table:number-columns-spanned="3" table:number-rows-spanned="1" table:style-name="ce12">
            <text:p>2,996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0</text:p>
          </table:table-cell>
          <table:table-cell office:value-type="float" office:value="2583" table:style-name="ce4">
            <text:p>2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1</text:p>
          </table:table-cell>
          <table:table-cell office:value-type="float" office:value="2265.5" table:style-name="ce4">
            <text:p>2,26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2687.5" table:style-name="ce4">
            <text:p>2,68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959" table:number-columns-spanned="3" table:number-rows-spanned="1" table:style-name="ce13">
            <text:p>13,95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326.85" table:style-name="ce6">
            <text:p>40,326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478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24T03:27:52Z</meta:creation-date>
    <dc:date>2025-09-24T03:28:23Z</dc:date>
  </office:meta>
</office:document-meta>
</file>