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23</text:p>
          </table:table-cell>
          <table:table-cell office:value-type="float" office:value="3285.5" table:number-columns-spanned="3" table:number-rows-spanned="1" table:style-name="ce12">
            <text:p>3,285.50</text:p>
          </table:table-cell>
          <table:covered-table-cell table:number-columns-repeated="2"/>
          <table:table-cell office:value-type="string" table:style-name="ce2">
            <text:p>114/10/01</text:p>
          </table:table-cell>
          <table:table-cell office:value-type="float" office:value="2021.5" table:style-name="ce4">
            <text:p>2,021.5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1/05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24</text:p>
          </table:table-cell>
          <table:table-cell office:value-type="float" office:value="3086.5" table:number-columns-spanned="3" table:number-rows-spanned="1" table:style-name="ce12">
            <text:p>3,086.50</text:p>
          </table:table-cell>
          <table:covered-table-cell table:number-columns-repeated="2"/>
          <table:table-cell office:value-type="string" table:style-name="ce2">
            <text:p>114/10/02</text:p>
          </table:table-cell>
          <table:table-cell office:value-type="float" office:value="1763.5" table:style-name="ce4">
            <text:p>1,763.50</text:p>
          </table:table-cell>
          <table:table-cell table:style-name="ce1"/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4/12/05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5/01/14</text:p>
          </table:table-cell>
          <table:table-cell table:style-name="ce1"/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25</text:p>
          </table:table-cell>
          <table:table-cell office:value-type="float" office:value="4180.2" table:number-columns-spanned="3" table:number-rows-spanned="1" table:style-name="ce12">
            <text:p>4,180.20</text:p>
          </table:table-cell>
          <table:covered-table-cell table:number-columns-repeated="2"/>
          <table:table-cell office:value-type="string" table:style-name="ce2">
            <text:p>114/10/03</text:p>
          </table:table-cell>
          <table:table-cell office:value-type="float" office:value="2943.6" table:style-name="ce4">
            <text:p>2,943.60</text:p>
          </table:table-cell>
          <table:table-cell table:style-name="ce1"/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26</text:p>
          </table:table-cell>
          <table:table-cell office:value-type="float" office:value="3417.3" table:number-columns-spanned="3" table:number-rows-spanned="1" table:style-name="ce12">
            <text:p>3,417.3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3818" table:style-name="ce4">
            <text:p>3,818.00</text:p>
          </table:table-cell>
          <table:table-cell table:style-name="ce1"/>
          <table:table-cell office:value-type="string" table:style-name="ce2">
            <text:p>114/11/14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4/12/19</text:p>
          </table:table-cell>
          <table:table-cell office:value-type="float" office:value="205" table:style-name="ce4">
            <text:p>205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29</text:p>
          </table:table-cell>
          <table:table-cell office:value-type="float" office:value="3365" table:number-columns-spanned="3" table:number-rows-spanned="1" table:style-name="ce12">
            <text:p>3,365.00</text:p>
          </table:table-cell>
          <table:covered-table-cell table:number-columns-repeated="2"/>
          <table:table-cell office:value-type="string" table:style-name="ce2">
            <text:p>114/10/07</text:p>
          </table:table-cell>
          <table:table-cell office:value-type="float" office:value="2340.5" table:style-name="ce4">
            <text:p>2,340.5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30</text:p>
          </table:table-cell>
          <table:table-cell office:value-type="float" office:value="2475.5" table:number-columns-spanned="3" table:number-rows-spanned="1" table:style-name="ce12">
            <text:p>2,475.50</text:p>
          </table:table-cell>
          <table:covered-table-cell table:number-columns-repeated="2"/>
          <table:table-cell office:value-type="string" table:style-name="ce2">
            <text:p>114/10/08</text:p>
          </table:table-cell>
          <table:table-cell office:value-type="float" office:value="2135.5" table:style-name="ce4">
            <text:p>2,135.50</text:p>
          </table:table-cell>
          <table:table-cell table:style-name="ce1"/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09</text:p>
          </table:table-cell>
          <table:table-cell office:value-type="float" office:value="2404.3000000000002" table:style-name="ce4">
            <text:p>2,404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10</text:p>
          </table:table-cell>
          <table:table-cell office:value-type="float" office:value="2819.5" table:style-name="ce4">
            <text:p>2,81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13</text:p>
          </table:table-cell>
          <table:table-cell office:value-type="float" office:value="2795" table:style-name="ce4">
            <text:p>2,79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14</text:p>
          </table:table-cell>
          <table:table-cell office:value-type="float" office:value="2717" table:style-name="ce4">
            <text:p>2,71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15</text:p>
          </table:table-cell>
          <table:table-cell office:value-type="float" office:value="2389.5" table:style-name="ce4">
            <text:p>2,38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16</text:p>
          </table:table-cell>
          <table:table-cell office:value-type="float" office:value="2121.9499999999998" table:style-name="ce4">
            <text:p>2,121.9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17</text:p>
          </table:table-cell>
          <table:table-cell office:value-type="float" office:value="1338" table:style-name="ce4">
            <text:p>1,33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20</text:p>
          </table:table-cell>
          <table:table-cell office:value-type="float" office:value="2583" table:style-name="ce4">
            <text:p>2,58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24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9810" table:number-columns-spanned="3" table:number-rows-spanned="1" table:style-name="ce13">
            <text:p>19,81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5065.85" table:style-name="ce6">
            <text:p>35,065.8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121" table:number-columns-spanned="4" table:number-rows-spanned="1" table:style-name="ce13">
            <text:p>1,12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8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11" table:style-name="ce6">
            <text:p>1,8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037.8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9-22T03:28:59Z</meta:creation-date>
    <dc:date>2025-09-22T03:29:26Z</dc:date>
  </office:meta>
</office:document-meta>
</file>