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_6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3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6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2</text:span>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3</text:span>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4</text:span>)</text:p>
          </table:table-cell>
          <table:covered-table-cell table:number-columns-repeated="7"/>
          <table:table-cell office:value-type="string" table:number-columns-spanned="6" table:number-rows-spanned="1" table:style-name="ce26">
            <text:p>本國銀行衍生性金融商品餘額統計(續<text:span text:style-name="T7">5</text:span>完)</text:p>
          </table:table-cell>
          <table:covered-table-cell table:number-columns-repeated="5"/>
          <table:table-cell table:number-columns-repeated="2" table:style-name="ce14"/>
          <table:table-cell table:style-name="ce10"/>
          <table:table-cell table:number-columns-repeated="16334"/>
        </table:table-row>
        <table:table-row table:style-name="ro3">
          <table:table-cell table:number-columns-repeated="49" table:style-name="ce1"/>
          <table:table-cell table:number-columns-repeated="16335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114<text:s/><text:span text:style-name="T10">年</text:span><text:s/>6<text:s/><text:span text:style-name="T10">月</text:span><text:s/>30<text:s/><text:span text:style-name="T10">日</text:span></text:p>
          </table:table-cell>
          <table:covered-table-cell table:number-columns-repeated="5"/>
          <table:table-cell table:number-columns-repeated="2" table:style-name="ce15"/>
          <table:table-cell table:number-columns-repeated="16335" table:style-name="ce2"/>
        </table:table-row>
        <table:table-row table:style-name="ro2">
          <table:table-cell table:style-name="ce1"/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style-name="ce2"/>
          <table:table-cell office:value-type="string" table:style-name="ce11">
            <text:p><text:span text:style-name="T1">單位：新臺幣百萬元</text:span></text:p>
          </table:table-cell>
          <table:table-cell table:style-name="ce3"/>
          <table:table-cell table:number-columns-repeated="16336" table:style-name="ce2"/>
        </table:table-row>
        <table:table-row table:style-name="ro4">
          <table:table-cell table:style-name="ce7"/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合 <text:s text:c="7"/>計</text:p>
          </table:table-cell>
          <table:table-cell office:value-type="string" table:style-name="ce18">
            <text:p>臺灣銀行</text:p>
          </table:table-cell>
          <table:table-cell office:value-type="string" table:style-name="ce18">
            <text:p>臺灣土地銀行</text:p>
          </table:table-cell>
          <table:table-cell office:value-type="string" table:style-name="ce18">
            <text:p>合作金庫銀行</text:p>
          </table:table-cell>
          <table:table-cell office:value-type="string" table:style-name="ce18">
            <text:p>第一商業銀行</text:p>
          </table:table-cell>
          <table:table-cell office:value-type="string" table:style-name="ce18">
            <text:p>華南商業銀行</text:p>
          </table:table-cell>
          <table:table-cell office:value-type="string" table:style-name="ce18">
            <text:p>彰化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上海商業銀行</text:p>
          </table:table-cell>
          <table:table-cell office:value-type="string" table:style-name="ce18">
            <text:p>台北富邦銀行</text:p>
          </table:table-cell>
          <table:table-cell office:value-type="string" table:style-name="ce18">
            <text:p>國泰世華商銀</text:p>
          </table:table-cell>
          <table:table-cell office:value-type="string" table:style-name="ce18">
            <text:p>中國輸出入銀行</text:p>
          </table:table-cell>
          <table:table-cell office:value-type="string" table:style-name="ce18">
            <text:p>高雄銀行</text:p>
          </table:table-cell>
          <table:table-cell office:value-type="string" table:style-name="ce18">
            <text:p>兆豐國際商銀</text:p>
          </table:table-cell>
          <table:table-cell office:value-type="string" table:style-name="ce18">
            <text:p>全國農業金庫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花旗<text:span text:style-name="T4">(</text:span>台灣<text:span text:style-name="T4">)</text:span>銀行</text:p>
          </table:table-cell>
          <table:table-cell office:value-type="string" table:style-name="ce18">
            <text:p>王道商業銀行</text:p>
          </table:table-cell>
          <table:table-cell office:value-type="string" table:style-name="ce18">
            <text:p>臺灣中小企銀</text:p>
          </table:table-cell>
          <table:table-cell office:value-type="string" table:style-name="ce18">
            <text:p>渣打國際商銀</text:p>
          </table:table-cell>
          <table:table-cell office:value-type="string" table:style-name="ce18">
            <text:p>台中商業銀行</text:p>
          </table:table-cell>
          <table:table-cell office:value-type="string" table:style-name="ce18">
            <text:p>京城商業銀行</text:p>
          </table:table-cell>
          <table:table-cell office:value-type="string" table:style-name="ce19">
            <text:p>滙豐<text:span text:style-name="T13">(</text:span>台灣<text:span text:style-name="T13">)</text:span>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瑞興商業銀行</text:p>
          </table:table-cell>
          <table:table-cell office:value-type="string" table:style-name="ce18">
            <text:p>華泰商業銀行</text:p>
          </table:table-cell>
          <table:table-cell office:value-type="string" table:style-name="ce19">
            <text:p>臺灣新光銀行</text:p>
          </table:table-cell>
          <table:table-cell office:value-type="string" table:style-name="ce18">
            <text:p>陽信商業銀行</text:p>
          </table:table-cell>
          <table:table-cell office:value-type="string" table:style-name="ce18">
            <text:p>板信商業銀行</text:p>
          </table:table-cell>
          <table:table-cell office:value-type="string" table:style-name="ce18">
            <text:p>三信商業銀行</text:p>
          </table:table-cell>
          <table:table-cell office:value-type="string" table:style-name="ce18">
            <text:p>聯邦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遠東國際商銀</text:p>
          </table:table-cell>
          <table:table-cell office:value-type="string" table:style-name="ce18">
            <text:p>元大商業銀行</text:p>
          </table:table-cell>
          <table:table-cell office:value-type="string" table:style-name="ce18">
            <text:p>永豐商業銀行</text:p>
          </table:table-cell>
          <table:table-cell office:value-type="string" table:style-name="ce18">
            <text:p>玉山商業銀行</text:p>
          </table:table-cell>
          <table:table-cell office:value-type="string" table:style-name="ce18">
            <text:p>凱基商業銀行</text:p>
          </table:table-cell>
          <table:table-cell office:value-type="string" table:style-name="ce18">
            <text:p>星展<text:span text:style-name="T4">(</text:span>台灣<text:span text:style-name="T4">)</text:span>銀行</text:p>
          </table:table-cell>
          <table:table-cell office:value-type="string" table:style-name="ce18">
            <text:p>台新國際商銀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安泰商業銀行</text:p>
          </table:table-cell>
          <table:table-cell office:value-type="string" table:style-name="ce20">
            <text:p>中國信託商銀</text:p>
          </table:table-cell>
          <table:table-cell office:value-type="string" table:style-name="ce18">
            <text:p>將來商業銀行</text:p>
          </table:table-cell>
          <table:table-cell office:value-type="string" table:style-name="ce18">
            <text:p>連線商業銀行</text:p>
          </table:table-cell>
          <table:table-cell office:value-type="string" table:style-name="ce18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21">
            <text:p><text:span text:style-name="T5">利率有關契約</text:span></text:p>
          </table:table-cell>
          <table:table-cell office:value-type="float" office:value="25477955" table:style-name="ce23">
            <text:p>25,477,955</text:p>
          </table:table-cell>
          <table:table-cell office:value-type="float" office:value="44629" table:style-name="ce23">
            <text:p>44,629</text:p>
          </table:table-cell>
          <table:table-cell office:value-type="float" office:value="15640" table:style-name="ce23">
            <text:p>15,640</text:p>
          </table:table-cell>
          <table:table-cell office:value-type="float" office:value="14768" table:style-name="ce23">
            <text:p>14,768</text:p>
          </table:table-cell>
          <table:table-cell office:value-type="float" office:value="460744" table:style-name="ce23">
            <text:p>460,744</text:p>
          </table:table-cell>
          <table:table-cell office:value-type="float" office:value="225503" table:style-name="ce23">
            <text:p>225,503</text:p>
          </table:table-cell>
          <table:table-cell office:value-type="float" office:value="81616" table:style-name="ce23">
            <text:p>81,616</text:p>
          </table:table-cell>
          <table:table-cell office:value-type="string" table:style-name="ce20">
            <text:p>利率有關契約</text:p>
          </table:table-cell>
          <table:table-cell office:value-type="float" office:value="18999" table:style-name="ce23">
            <text:p>18,999</text:p>
          </table:table-cell>
          <table:table-cell office:value-type="float" office:value="1891761" table:style-name="ce23">
            <text:p>1,891,761</text:p>
          </table:table-cell>
          <table:table-cell office:value-type="float" office:value="1686489" table:style-name="ce23">
            <text:p>1,686,489</text:p>
          </table:table-cell>
          <table:table-cell office:value-type="float" office:value="44600" table:style-name="ce23">
            <text:p>44,600</text:p>
          </table:table-cell>
          <table:table-cell office:value-type="float" office:value="3481" table:style-name="ce23">
            <text:p>3,481</text:p>
          </table:table-cell>
          <table:table-cell office:value-type="float" office:value="102881" table:style-name="ce23">
            <text:p>102,881</text:p>
          </table:table-cell>
          <table:table-cell office:value-type="float" office:value="40524" table:style-name="ce23">
            <text:p>40,524</text:p>
          </table:table-cell>
          <table:table-cell office:value-type="string" table:style-name="ce20">
            <text:p>利率有關契約</text:p>
          </table:table-cell>
          <table:table-cell office:value-type="float" office:value="409925" table:style-name="ce24">
            <text:p>409,925</text:p>
          </table:table-cell>
          <table:table-cell office:value-type="float" office:value="43662" table:style-name="ce24">
            <text:p>43,662</text:p>
          </table:table-cell>
          <table:table-cell office:value-type="float" office:value="34812" table:style-name="ce24">
            <text:p>34,812</text:p>
          </table:table-cell>
          <table:table-cell office:value-type="float" office:value="9305176" table:style-name="ce24">
            <text:p>9,305,176</text:p>
          </table:table-cell>
          <table:table-cell office:value-type="float" office:value="33260" table:style-name="ce24">
            <text:p>33,2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3081" table:style-name="ce24">
            <text:p>1,273,081</text:p>
          </table:table-cell>
          <table:table-cell office:value-type="string" table:style-name="ce20">
            <text:p>利率有關契約</text:p>
          </table:table-cell>
          <table:table-cell office:value-type="float" office:value="627" table:style-name="ce24">
            <text:p>62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7402" table:style-name="ce24">
            <text:p>257,40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2" table:style-name="ce24">
            <text:p>2,172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利率有關契約</text:p>
          </table:table-cell>
          <table:table-cell office:value-type="float" office:value="469424" table:style-name="ce24">
            <text:p>469,424</text:p>
          </table:table-cell>
          <table:table-cell office:value-type="float" office:value="141469" table:style-name="ce24">
            <text:p>141,469</text:p>
          </table:table-cell>
          <table:table-cell office:value-type="float" office:value="715297" table:style-name="ce24">
            <text:p>715,297</text:p>
          </table:table-cell>
          <table:table-cell office:value-type="float" office:value="974558" table:style-name="ce24">
            <text:p>974,558</text:p>
          </table:table-cell>
          <table:table-cell office:value-type="float" office:value="549774" table:style-name="ce24">
            <text:p>549,774</text:p>
          </table:table-cell>
          <table:table-cell office:value-type="float" office:value="247153" table:style-name="ce24">
            <text:p>247,153</text:p>
          </table:table-cell>
          <table:table-cell office:value-type="float" office:value="1122818" table:style-name="ce24">
            <text:p>1,122,818</text:p>
          </table:table-cell>
          <table:table-cell office:value-type="string" table:style-name="ce20">
            <text:p>利率有關契約</text:p>
          </table:table-cell>
          <table:table-cell office:value-type="float" office:value="74658" table:style-name="ce24">
            <text:p>74,658</text:p>
          </table:table-cell>
          <table:table-cell office:value-type="float" office:value="5183560" table:style-name="ce24">
            <text:p>5,183,5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92" table:style-name="ce22">
            <text:p><text:s/>7,492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5028520" table:style-name="ce24">
            <text:p>25,028,520</text:p>
          </table:table-cell>
          <table:table-cell office:value-type="float" office:value="44525" table:style-name="ce24">
            <text:p>44,525</text:p>
          </table:table-cell>
          <table:table-cell office:value-type="float" office:value="15640" table:style-name="ce24">
            <text:p>15,640</text:p>
          </table:table-cell>
          <table:table-cell office:value-type="float" office:value="14768" table:style-name="ce24">
            <text:p>14,768</text:p>
          </table:table-cell>
          <table:table-cell office:value-type="float" office:value="460744" table:style-name="ce24">
            <text:p>460,744</text:p>
          </table:table-cell>
          <table:table-cell office:value-type="float" office:value="225503" table:style-name="ce24">
            <text:p>225,503</text:p>
          </table:table-cell>
          <table:table-cell office:value-type="float" office:value="81616" table:style-name="ce24">
            <text:p>81,616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12603" table:style-name="ce24">
            <text:p>12,603</text:p>
          </table:table-cell>
          <table:table-cell office:value-type="float" office:value="1664349" table:style-name="ce24">
            <text:p>1,664,349</text:p>
          </table:table-cell>
          <table:table-cell office:value-type="float" office:value="1686489" table:style-name="ce24">
            <text:p>1,686,489</text:p>
          </table:table-cell>
          <table:table-cell office:value-type="float" office:value="44600" table:style-name="ce24">
            <text:p>44,600</text:p>
          </table:table-cell>
          <table:table-cell office:value-type="float" office:value="3481" table:style-name="ce24">
            <text:p>3,481</text:p>
          </table:table-cell>
          <table:table-cell office:value-type="float" office:value="102881" table:style-name="ce24">
            <text:p>102,881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409925" table:style-name="ce24">
            <text:p>409,925</text:p>
          </table:table-cell>
          <table:table-cell office:value-type="float" office:value="43662" table:style-name="ce24">
            <text:p>43,662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9242838" table:style-name="ce24">
            <text:p>9,242,838</text:p>
          </table:table-cell>
          <table:table-cell office:value-type="float" office:value="33260" table:style-name="ce24">
            <text:p>33,2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37781" table:style-name="ce24">
            <text:p>1,237,781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627" table:style-name="ce24">
            <text:p>62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7402" table:style-name="ce24">
            <text:p>257,40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2" table:style-name="ce24">
            <text:p>2,172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469424" table:style-name="ce24">
            <text:p>469,424</text:p>
          </table:table-cell>
          <table:table-cell office:value-type="float" office:value="141469" table:style-name="ce24">
            <text:p>141,469</text:p>
          </table:table-cell>
          <table:table-cell office:value-type="float" office:value="715297" table:style-name="ce24">
            <text:p>715,297</text:p>
          </table:table-cell>
          <table:table-cell office:value-type="float" office:value="961428" table:style-name="ce24">
            <text:p>961,428</text:p>
          </table:table-cell>
          <table:table-cell office:value-type="float" office:value="520336" table:style-name="ce24">
            <text:p>520,336</text:p>
          </table:table-cell>
          <table:table-cell office:value-type="float" office:value="246962" table:style-name="ce24">
            <text:p>246,962</text:p>
          </table:table-cell>
          <table:table-cell office:value-type="float" office:value="1122818" table:style-name="ce24">
            <text:p>1,122,818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74658" table:style-name="ce24">
            <text:p>74,658</text:p>
          </table:table-cell>
          <table:table-cell office:value-type="float" office:value="5183560" table:style-name="ce24">
            <text:p>5,183,56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92" table:style-name="ce22">
            <text:p><text:s/>7,492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449435" table:style-name="ce24">
            <text:p>449,435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6396" table:style-name="ce24">
            <text:p>6,396</text:p>
          </table:table-cell>
          <table:table-cell office:value-type="float" office:value="227412" table:style-name="ce24">
            <text:p>227,4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24" table:style-name="ce22">
            <text:p><text:s/>40,524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02" table:style-name="ce24">
            <text:p>34,602</text:p>
          </table:table-cell>
          <table:table-cell office:value-type="float" office:value="62338" table:style-name="ce24">
            <text:p>62,33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300" table:style-name="ce24">
            <text:p>35,300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30" table:style-name="ce22">
            <text:p><text:s/>13,130<text:s/></text:p>
          </table:table-cell>
          <table:table-cell office:value-type="float" office:value="29438" table:style-name="ce22">
            <text:p><text:s/>29,438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匯率有關契約</text:span></text:p>
          </table:table-cell>
          <table:table-cell office:value-type="float" office:value="29769494" table:style-name="ce24">
            <text:p>29,769,494</text:p>
          </table:table-cell>
          <table:table-cell office:value-type="float" office:value="943084" table:style-name="ce24">
            <text:p>943,084</text:p>
          </table:table-cell>
          <table:table-cell office:value-type="float" office:value="138555" table:style-name="ce24">
            <text:p>138,555</text:p>
          </table:table-cell>
          <table:table-cell office:value-type="float" office:value="282395" table:style-name="ce24">
            <text:p>282,395</text:p>
          </table:table-cell>
          <table:table-cell office:value-type="float" office:value="856510" table:style-name="ce24">
            <text:p>856,510</text:p>
          </table:table-cell>
          <table:table-cell office:value-type="float" office:value="443361" table:style-name="ce24">
            <text:p>443,361</text:p>
          </table:table-cell>
          <table:table-cell office:value-type="float" office:value="322625" table:style-name="ce24">
            <text:p>322,625</text:p>
          </table:table-cell>
          <table:table-cell office:value-type="string" table:style-name="ce20">
            <text:p>匯率有關契約</text:p>
          </table:table-cell>
          <table:table-cell office:value-type="float" office:value="94581" table:style-name="ce24">
            <text:p>94,581</text:p>
          </table:table-cell>
          <table:table-cell office:value-type="float" office:value="2815458" table:style-name="ce24">
            <text:p>2,815,458</text:p>
          </table:table-cell>
          <table:table-cell office:value-type="float" office:value="4473368" table:style-name="ce24">
            <text:p>4,473,368</text:p>
          </table:table-cell>
          <table:table-cell office:value-type="float" office:value="3863" table:style-name="ce24">
            <text:p>3,863</text:p>
          </table:table-cell>
          <table:table-cell office:value-type="float" office:value="3652" table:style-name="ce24">
            <text:p>3,652</text:p>
          </table:table-cell>
          <table:table-cell office:value-type="float" office:value="900191" table:style-name="ce24">
            <text:p>900,191</text:p>
          </table:table-cell>
          <table:table-cell office:value-type="float" office:value="59581" table:style-name="ce24">
            <text:p>59,581</text:p>
          </table:table-cell>
          <table:table-cell office:value-type="string" table:style-name="ce20">
            <text:p>匯率有關契約</text:p>
          </table:table-cell>
          <table:table-cell office:value-type="float" office:value="653335" table:style-name="ce24">
            <text:p>653,335</text:p>
          </table:table-cell>
          <table:table-cell office:value-type="float" office:value="99596" table:style-name="ce24">
            <text:p>99,596</text:p>
          </table:table-cell>
          <table:table-cell office:value-type="float" office:value="191767" table:style-name="ce24">
            <text:p>191,767</text:p>
          </table:table-cell>
          <table:table-cell office:value-type="float" office:value="1272876" table:style-name="ce24">
            <text:p>1,272,876</text:p>
          </table:table-cell>
          <table:table-cell office:value-type="float" office:value="173806" table:style-name="ce24">
            <text:p>173,806</text:p>
          </table:table-cell>
          <table:table-cell office:value-type="float" office:value="2255" table:style-name="ce24">
            <text:p>2,255</text:p>
          </table:table-cell>
          <table:table-cell office:value-type="float" office:value="1217501" table:style-name="ce24">
            <text:p>1,217,501</text:p>
          </table:table-cell>
          <table:table-cell office:value-type="string" table:style-name="ce20">
            <text:p>匯率有關契約</text:p>
          </table:table-cell>
          <table:table-cell office:value-type="float" office:value="696" table:style-name="ce24">
            <text:p>696</text:p>
          </table:table-cell>
          <table:table-cell office:value-type="float" office:value="1584" table:style-name="ce24">
            <text:p>1,584</text:p>
          </table:table-cell>
          <table:table-cell office:value-type="float" office:value="108791" table:style-name="ce24">
            <text:p>108,791</text:p>
          </table:table-cell>
          <table:table-cell office:value-type="float" office:value="595" table:style-name="ce24">
            <text:p>595</text:p>
          </table:table-cell>
          <table:table-cell office:value-type="float" office:value="1729" table:style-name="ce24">
            <text:p>1,729</text:p>
          </table:table-cell>
          <table:table-cell office:value-type="float" office:value="725" table:style-name="ce24">
            <text:p>725</text:p>
          </table:table-cell>
          <table:table-cell office:value-type="float" office:value="77141" table:style-name="ce24">
            <text:p>77,141</text:p>
          </table:table-cell>
          <table:table-cell office:value-type="string" table:style-name="ce20">
            <text:p>匯率有關契約</text:p>
          </table:table-cell>
          <table:table-cell office:value-type="float" office:value="420925" table:style-name="ce24">
            <text:p>420,925</text:p>
          </table:table-cell>
          <table:table-cell office:value-type="float" office:value="233312" table:style-name="ce24">
            <text:p>233,312</text:p>
          </table:table-cell>
          <table:table-cell office:value-type="float" office:value="2432788" table:style-name="ce24">
            <text:p>2,432,788</text:p>
          </table:table-cell>
          <table:table-cell office:value-type="float" office:value="2128317" table:style-name="ce24">
            <text:p>2,128,317</text:p>
          </table:table-cell>
          <table:table-cell office:value-type="float" office:value="1310500" table:style-name="ce24">
            <text:p>1,310,500</text:p>
          </table:table-cell>
          <table:table-cell office:value-type="float" office:value="606659" table:style-name="ce24">
            <text:p>606,659</text:p>
          </table:table-cell>
          <table:table-cell office:value-type="float" office:value="2259240" table:style-name="ce24">
            <text:p>2,259,240</text:p>
          </table:table-cell>
          <table:table-cell office:value-type="string" table:style-name="ce20">
            <text:p>匯率有關契約</text:p>
          </table:table-cell>
          <table:table-cell office:value-type="float" office:value="25366" table:style-name="ce24">
            <text:p>25,366</text:p>
          </table:table-cell>
          <table:table-cell office:value-type="float" office:value="5212766" table:style-name="ce24">
            <text:p>5,212,76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9606054" table:style-name="ce24">
            <text:p>29,606,054</text:p>
          </table:table-cell>
          <table:table-cell office:value-type="float" office:value="943084" table:style-name="ce24">
            <text:p>943,084</text:p>
          </table:table-cell>
          <table:table-cell office:value-type="float" office:value="138555" table:style-name="ce24">
            <text:p>138,555</text:p>
          </table:table-cell>
          <table:table-cell office:value-type="float" office:value="282395" table:style-name="ce24">
            <text:p>282,395</text:p>
          </table:table-cell>
          <table:table-cell office:value-type="float" office:value="856510" table:style-name="ce24">
            <text:p>856,510</text:p>
          </table:table-cell>
          <table:table-cell office:value-type="float" office:value="443361" table:style-name="ce24">
            <text:p>443,361</text:p>
          </table:table-cell>
          <table:table-cell office:value-type="float" office:value="322625" table:style-name="ce24">
            <text:p>322,625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94581" table:style-name="ce24">
            <text:p>94,581</text:p>
          </table:table-cell>
          <table:table-cell office:value-type="float" office:value="2815458" table:style-name="ce24">
            <text:p>2,815,458</text:p>
          </table:table-cell>
          <table:table-cell office:value-type="float" office:value="4473368" table:style-name="ce24">
            <text:p>4,473,368</text:p>
          </table:table-cell>
          <table:table-cell office:value-type="float" office:value="3863" table:style-name="ce24">
            <text:p>3,863</text:p>
          </table:table-cell>
          <table:table-cell office:value-type="float" office:value="3652" table:style-name="ce24">
            <text:p>3,652</text:p>
          </table:table-cell>
          <table:table-cell office:value-type="float" office:value="900191" table:style-name="ce24">
            <text:p>900,191</text:p>
          </table:table-cell>
          <table:table-cell office:value-type="float" office:value="59581" table:style-name="ce24">
            <text:p>59,581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653335" table:style-name="ce24">
            <text:p>653,335</text:p>
          </table:table-cell>
          <table:table-cell office:value-type="float" office:value="99596" table:style-name="ce24">
            <text:p>99,596</text:p>
          </table:table-cell>
          <table:table-cell office:value-type="float" office:value="191767" table:style-name="ce24">
            <text:p>191,767</text:p>
          </table:table-cell>
          <table:table-cell office:value-type="float" office:value="1227337" table:style-name="ce24">
            <text:p>1,227,337</text:p>
          </table:table-cell>
          <table:table-cell office:value-type="float" office:value="173806" table:style-name="ce24">
            <text:p>173,806</text:p>
          </table:table-cell>
          <table:table-cell office:value-type="float" office:value="2255" table:style-name="ce24">
            <text:p>2,255</text:p>
          </table:table-cell>
          <table:table-cell office:value-type="float" office:value="1217501" table:style-name="ce24">
            <text:p>1,217,501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696" table:style-name="ce24">
            <text:p>696</text:p>
          </table:table-cell>
          <table:table-cell office:value-type="float" office:value="1584" table:style-name="ce24">
            <text:p>1,584</text:p>
          </table:table-cell>
          <table:table-cell office:value-type="float" office:value="108791" table:style-name="ce24">
            <text:p>108,791</text:p>
          </table:table-cell>
          <table:table-cell office:value-type="float" office:value="595" table:style-name="ce24">
            <text:p>595</text:p>
          </table:table-cell>
          <table:table-cell office:value-type="float" office:value="1729" table:style-name="ce24">
            <text:p>1,729</text:p>
          </table:table-cell>
          <table:table-cell office:value-type="float" office:value="725" table:style-name="ce24">
            <text:p>725</text:p>
          </table:table-cell>
          <table:table-cell office:value-type="float" office:value="77141" table:style-name="ce24">
            <text:p>77,141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420925" table:style-name="ce24">
            <text:p>420,925</text:p>
          </table:table-cell>
          <table:table-cell office:value-type="float" office:value="233312" table:style-name="ce24">
            <text:p>233,312</text:p>
          </table:table-cell>
          <table:table-cell office:value-type="float" office:value="2432788" table:style-name="ce24">
            <text:p>2,432,788</text:p>
          </table:table-cell>
          <table:table-cell office:value-type="float" office:value="2128317" table:style-name="ce24">
            <text:p>2,128,317</text:p>
          </table:table-cell>
          <table:table-cell office:value-type="float" office:value="1310500" table:style-name="ce24">
            <text:p>1,310,500</text:p>
          </table:table-cell>
          <table:table-cell office:value-type="float" office:value="513786" table:style-name="ce24">
            <text:p>513,786</text:p>
          </table:table-cell>
          <table:table-cell office:value-type="float" office:value="2259240" table:style-name="ce24">
            <text:p>2,259,240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25366" table:style-name="ce24">
            <text:p>25,366</text:p>
          </table:table-cell>
          <table:table-cell office:value-type="float" office:value="5187738" table:style-name="ce24">
            <text:p>5,187,73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163440" table:style-name="ce24">
            <text:p>163,44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539" table:style-name="ce24">
            <text:p>45,53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873" table:style-name="ce24">
            <text:p>92,87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28" table:style-name="ce22">
            <text:p><text:s/>25,0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權益證券有關契約</text:span></text:p>
          </table:table-cell>
          <table:table-cell office:value-type="float" office:value="41204" table:style-name="ce24">
            <text:p>41,20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72" table:style-name="ce22">
            <text:p><text:s/>5,6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" table:style-name="ce22">
            <text:p><text:s/>67<text:s/></text:p>
          </table:table-cell>
          <table:table-cell office:value-type="string" table:style-name="ce20">
            <text:p>權益證券有關契約</text:p>
          </table:table-cell>
          <table:table-cell office:value-type="float" office:value="745" table:style-name="ce24">
            <text:p>745</text:p>
          </table:table-cell>
          <table:table-cell office:value-type="float" office:value="2972" table:style-name="ce22">
            <text:p><text:s/>2,972<text:s/></text:p>
          </table:table-cell>
          <table:table-cell office:value-type="float" office:value="20538" table:style-name="ce22">
            <text:p><text:s/>20,5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權益證券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權益證券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權益證券有關契約</text:p>
          </table:table-cell>
          <table:table-cell office:value-type="float" office:value="30" table:style-name="ce24">
            <text:p>30</text:p>
          </table:table-cell>
          <table:table-cell office:value-type="float" office:value="597" table:style-name="ce24">
            <text:p>597</text:p>
          </table:table-cell>
          <table:table-cell office:value-type="float" office:value="3748" table:style-name="ce24">
            <text:p>3,748</text:p>
          </table:table-cell>
          <table:table-cell office:value-type="float" office:value="242" table:style-name="ce24">
            <text:p>242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3994" table:style-name="ce24">
            <text:p>3,994</text:p>
          </table:table-cell>
          <table:table-cell office:value-type="string" table:style-name="ce20">
            <text:p>權益證券有關契約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2102" table:style-name="ce22">
            <text:p><text:s/>2,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1204" table:style-name="ce24">
            <text:p>41,20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72" table:style-name="ce22">
            <text:p><text:s/>5,6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" table:style-name="ce22">
            <text:p><text:s/>67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745" table:style-name="ce24">
            <text:p>745</text:p>
          </table:table-cell>
          <table:table-cell office:value-type="float" office:value="2972" table:style-name="ce22">
            <text:p><text:s/>2,972<text:s/></text:p>
          </table:table-cell>
          <table:table-cell office:value-type="float" office:value="20538" table:style-name="ce22">
            <text:p><text:s/>20,5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30" table:style-name="ce24">
            <text:p>30</text:p>
          </table:table-cell>
          <table:table-cell office:value-type="float" office:value="597" table:style-name="ce24">
            <text:p>597</text:p>
          </table:table-cell>
          <table:table-cell office:value-type="float" office:value="3748" table:style-name="ce24">
            <text:p>3,748</text:p>
          </table:table-cell>
          <table:table-cell office:value-type="float" office:value="242" table:style-name="ce24">
            <text:p>242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3994" table:style-name="ce24">
            <text:p>3,994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2102" table:style-name="ce22">
            <text:p><text:s/>2,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商品有關契約</text:span></text:p>
          </table:table-cell>
          <table:table-cell office:value-type="float" office:value="16500" table:style-name="ce24">
            <text:p>16,5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商品有關契約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商品有關契約</text:p>
          </table:table-cell>
          <table:table-cell office:value-type="float" office:value="1524" table:style-name="ce24">
            <text:p>1,5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12" table:style-name="ce24">
            <text:p>2,4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" table:style-name="ce24">
            <text:p>137</text:p>
          </table:table-cell>
          <table:table-cell office:value-type="string" table:style-name="ce20">
            <text:p>商品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商品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1554" table:style-name="ce24">
            <text:p>1,554</text:p>
          </table:table-cell>
          <table:table-cell office:value-type="float" office:value="34" table:style-name="ce22">
            <text:p><text:s/>34<text:s/></text:p>
          </table:table-cell>
          <table:table-cell office:value-type="string" table:style-name="ce20">
            <text:p>商品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15" table:style-name="ce24">
            <text:p>10,61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16500" table:style-name="ce24">
            <text:p>16,5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1524" table:style-name="ce24">
            <text:p>1,5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12" table:style-name="ce24">
            <text:p>2,4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" table:style-name="ce24">
            <text:p>137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1554" table:style-name="ce24">
            <text:p>1,554</text:p>
          </table:table-cell>
          <table:table-cell office:value-type="float" office:value="34" table:style-name="ce22">
            <text:p><text:s/>34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15" table:style-name="ce24">
            <text:p>10,61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信用有關契約</text:span></text:p>
          </table:table-cell>
          <table:table-cell office:value-type="float" office:value="36827" table:style-name="ce24">
            <text:p>36,82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信用有關契約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70" table:style-name="ce22">
            <text:p><text:s/>2,47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信用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04" table:style-name="ce22">
            <text:p><text:s/>2,6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37" table:style-name="ce22">
            <text:p><text:s/>5,1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信用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信用有關契約</text:p>
          </table:table-cell>
          <table:table-cell office:value-type="float" office:value="24403" table:style-name="ce24">
            <text:p>24,4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3" table:style-name="ce24">
            <text:p>2,21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信用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6827" table:style-name="ce24">
            <text:p>36,82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70" table:style-name="ce22">
            <text:p><text:s/>2,47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04" table:style-name="ce22">
            <text:p><text:s/>2,6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37" table:style-name="ce22">
            <text:p><text:s/>5,1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24403" table:style-name="ce24">
            <text:p>24,4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3" table:style-name="ce24">
            <text:p>2,21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其他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其他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其他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其他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其他有關契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<text:s text:c="2"/>非交易目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0">
            <text:p>合 <text:s text:c="5"/>計</text:p>
          </table:table-cell>
          <table:table-cell office:value-type="float" office:value="55341980" table:style-name="ce24">
            <text:p>55,341,980</text:p>
          </table:table-cell>
          <table:table-cell office:value-type="float" office:value="987713" table:style-name="ce24">
            <text:p>987,713</text:p>
          </table:table-cell>
          <table:table-cell office:value-type="float" office:value="154195" table:style-name="ce24">
            <text:p>154,195</text:p>
          </table:table-cell>
          <table:table-cell office:value-type="float" office:value="302835" table:style-name="ce24">
            <text:p>302,835</text:p>
          </table:table-cell>
          <table:table-cell office:value-type="float" office:value="1317254" table:style-name="ce24">
            <text:p>1,317,254</text:p>
          </table:table-cell>
          <table:table-cell office:value-type="float" office:value="668864" table:style-name="ce24">
            <text:p>668,864</text:p>
          </table:table-cell>
          <table:table-cell office:value-type="float" office:value="404308" table:style-name="ce24">
            <text:p>404,308</text:p>
          </table:table-cell>
          <table:table-cell office:value-type="string" table:style-name="ce20">
            <text:p>合 <text:s text:c="5"/>計</text:p>
          </table:table-cell>
          <table:table-cell office:value-type="float" office:value="114325" table:style-name="ce24">
            <text:p>114,325</text:p>
          </table:table-cell>
          <table:table-cell office:value-type="float" office:value="4710283" table:style-name="ce24">
            <text:p>4,710,283</text:p>
          </table:table-cell>
          <table:table-cell office:value-type="float" office:value="6180402" table:style-name="ce24">
            <text:p>6,180,402</text:p>
          </table:table-cell>
          <table:table-cell office:value-type="float" office:value="48463" table:style-name="ce24">
            <text:p>48,463</text:p>
          </table:table-cell>
          <table:table-cell office:value-type="float" office:value="7133" table:style-name="ce24">
            <text:p>7,133</text:p>
          </table:table-cell>
          <table:table-cell office:value-type="float" office:value="1005542" table:style-name="ce24">
            <text:p>1,005,542</text:p>
          </table:table-cell>
          <table:table-cell office:value-type="float" office:value="100105" table:style-name="ce24">
            <text:p>100,105</text:p>
          </table:table-cell>
          <table:table-cell office:value-type="string" table:style-name="ce20">
            <text:p>合 <text:s text:c="5"/>計</text:p>
          </table:table-cell>
          <table:table-cell office:value-type="float" office:value="1064784" table:style-name="ce24">
            <text:p>1,064,784</text:p>
          </table:table-cell>
          <table:table-cell office:value-type="float" office:value="145862" table:style-name="ce24">
            <text:p>145,862</text:p>
          </table:table-cell>
          <table:table-cell office:value-type="float" office:value="226579" table:style-name="ce24">
            <text:p>226,579</text:p>
          </table:table-cell>
          <table:table-cell office:value-type="float" office:value="10585601" table:style-name="ce24">
            <text:p>10,585,601</text:p>
          </table:table-cell>
          <table:table-cell office:value-type="float" office:value="207066" table:style-name="ce24">
            <text:p>207,066</text:p>
          </table:table-cell>
          <table:table-cell office:value-type="float" office:value="2325" table:style-name="ce24">
            <text:p>2,325</text:p>
          </table:table-cell>
          <table:table-cell office:value-type="float" office:value="2490719" table:style-name="ce24">
            <text:p>2,490,719</text:p>
          </table:table-cell>
          <table:table-cell office:value-type="string" table:style-name="ce20">
            <text:p>合 <text:s text:c="5"/>計</text:p>
          </table:table-cell>
          <table:table-cell office:value-type="float" office:value="1323" table:style-name="ce24">
            <text:p>1,323</text:p>
          </table:table-cell>
          <table:table-cell office:value-type="float" office:value="1584" table:style-name="ce24">
            <text:p>1,584</text:p>
          </table:table-cell>
          <table:table-cell office:value-type="float" office:value="366193" table:style-name="ce24">
            <text:p>366,193</text:p>
          </table:table-cell>
          <table:table-cell office:value-type="float" office:value="595" table:style-name="ce24">
            <text:p>595</text:p>
          </table:table-cell>
          <table:table-cell office:value-type="float" office:value="1729" table:style-name="ce24">
            <text:p>1,729</text:p>
          </table:table-cell>
          <table:table-cell office:value-type="float" office:value="2897" table:style-name="ce24">
            <text:p>2,897</text:p>
          </table:table-cell>
          <table:table-cell office:value-type="float" office:value="77141" table:style-name="ce24">
            <text:p>77,141</text:p>
          </table:table-cell>
          <table:table-cell office:value-type="string" table:style-name="ce20">
            <text:p>合 <text:s text:c="5"/>計</text:p>
          </table:table-cell>
          <table:table-cell office:value-type="float" office:value="914782" table:style-name="ce24">
            <text:p>914,782</text:p>
          </table:table-cell>
          <table:table-cell office:value-type="float" office:value="375378" table:style-name="ce24">
            <text:p>375,378</text:p>
          </table:table-cell>
          <table:table-cell office:value-type="float" office:value="3151833" table:style-name="ce24">
            <text:p>3,151,833</text:p>
          </table:table-cell>
          <table:table-cell office:value-type="float" office:value="3105330" table:style-name="ce24">
            <text:p>3,105,330</text:p>
          </table:table-cell>
          <table:table-cell office:value-type="float" office:value="1860466" table:style-name="ce24">
            <text:p>1,860,466</text:p>
          </table:table-cell>
          <table:table-cell office:value-type="float" office:value="855366" table:style-name="ce24">
            <text:p>855,366</text:p>
          </table:table-cell>
          <table:table-cell office:value-type="float" office:value="3386086" table:style-name="ce24">
            <text:p>3,386,086</text:p>
          </table:table-cell>
          <table:table-cell office:value-type="string" table:style-name="ce20">
            <text:p>合 <text:s text:c="5"/>計</text:p>
          </table:table-cell>
          <table:table-cell office:value-type="float" office:value="100384" table:style-name="ce24">
            <text:p>100,384</text:p>
          </table:table-cell>
          <table:table-cell office:value-type="float" office:value="10409043" table:style-name="ce24">
            <text:p>10,409,04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92" table:style-name="ce24">
            <text:p>7,492</text:p>
          </table:table-cell>
          <table:table-cell table:number-columns-repeated="16337"/>
        </table:table-row>
        <table:table-row table:style-name="ro5">
          <table:table-cell table:style-name="ce5"/>
          <table:table-cell office:value-type="string" table:style-name="ce16">
            <text:p><text:span text:style-name="T2">註</text:span><text:span text:style-name="T11">：</text:span><text:span text:style-name="T2">「交易目的」包括經常性自營交易(</text:span>regularly dealing<text:span text:style-name="T2">)、意圖從短期市價波動賺取利潤所持有之部位、為配合客戶需求所持有之部位及為規避交易目的契約之風險而從事</text:span></text:p>
          </table:table-cell>
          <table:table-cell table:style-name="ce2"/>
          <table:table-cell table:number-columns-repeated="6" table:style-name="ce8"/>
          <table:table-cell table:style-name="ce9"/>
          <table:table-cell table:number-columns-repeated="4" table:style-name="ce5"/>
          <table:table-cell table:number-columns-repeated="3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42" table:style-name="ce2"/>
        </table:table-row>
        <table:table-row table:style-name="ro6">
          <table:table-cell table:style-name="ce5"/>
          <table:table-cell office:value-type="string" table:style-name="ce17">
            <text:p><text:s text:c="4"/>之避險交易。其他非屬上述目的則為「非交易目的」。</text:p>
            <text:p/>
          </table:table-cell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3" table:style-name="ro8">
          <table:table-cell table:number-columns-repeated="45" table:style-name="ce1"/>
          <table:table-cell table:number-columns-repeated="16339" table:style-name="ce2"/>
        </table:table-row>
        <table:table-row table:number-rows-repeated="41" table:style-name="ro8">
          <table:table-cell table:number-columns-repeated="45" table:style-name="ce1"/>
          <table:table-cell table:number-columns-repeated="16339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衍生性金融商品餘額統計_6頁.$A$1:衍生性金融商品餘額統計_6頁.$AU$28" table:base-cell-address="衍生性金融商品餘額統計_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xamUser</meta:initial-creator>
    <dc:creator>許瑞敏</dc:creator>
    <meta:creation-date>2004-03-24T02:54:26Z</meta:creation-date>
    <dc:date>2025-09-22T01:51:30Z</dc:date>
    <meta:print-date>2025-09-22T01:50:56Z</meta:print-date>
  </office:meta>
</office:document-meta>
</file>