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6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5">
            <text:p>1.3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9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310000000000001E-2" table:style-name="ce15">
            <text:p>1.331%</text:p>
          </table:table-cell>
          <table:table-cell table:number-columns-repeated="16379"/>
        </table:table-row>
        <table:table-row table:number-rows-repeated="10484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洪婉琪</dc:creator>
    <meta:creation-date>2016-02-24T06:47:52Z</meta:creation-date>
    <dc:date>2025-09-17T04:22:27Z</dc:date>
    <meta:print-date>2017-08-11T04:22:25Z</meta:print-date>
  </office:meta>
</office:document-meta>
</file>