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6</text:p>
          </table:table-cell>
          <table:table-cell office:value-type="float" office:value="2967" table:number-columns-spanned="3" table:number-rows-spanned="1" table:style-name="ce12">
            <text:p>2,967.0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513.5" table:number-columns-spanned="3" table:number-rows-spanned="1" table:style-name="ce12">
            <text:p>2,513.5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3214.95" table:number-columns-spanned="3" table:number-rows-spanned="1" table:style-name="ce12">
            <text:p>3,214.95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2141" table:number-columns-spanned="3" table:number-rows-spanned="1" table:style-name="ce12">
            <text:p>2,141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3612" table:number-columns-spanned="3" table:number-rows-spanned="1" table:style-name="ce12">
            <text:p>3,612.00</text:p>
          </table:table-cell>
          <table:covered-table-cell table:number-columns-repeated="2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2404.5" table:number-columns-spanned="3" table:number-rows-spanned="1" table:style-name="ce12">
            <text:p>2,404.5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office:value-type="string" table:style-name="ce2">
            <text:p>114/10/09</text:p>
          </table:table-cell>
          <table:table-cell office:value-type="float" office:value="2404.3000000000002" table:style-name="ce4">
            <text:p>2,404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2819.5" table:style-name="ce4">
            <text:p>2,81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office:value-type="string" table:style-name="ce2">
            <text:p>114/10/13</text:p>
          </table:table-cell>
          <table:table-cell office:value-type="float" office:value="2795" table:style-name="ce4">
            <text:p>2,7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387.45" table:number-columns-spanned="3" table:number-rows-spanned="1" table:style-name="ce13">
            <text:p>30,387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916.400000000001" table:style-name="ce6">
            <text:p>23,916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010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5T06:46:38Z</meta:creation-date>
    <dc:date>2025-09-15T06:46:46Z</dc:date>
  </office:meta>
</office:document-meta>
</file>