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625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end" fo:margin-top="0.0625in" fo:margin-bottom="0.0625in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3888in"/>
      <style:text-properties style:font-name="Times New Roman" style:font-name-asian="標楷體" style:font-name-complex="Times New Roman" fo:font-size="16pt" style:font-size-asian="16pt" style:font-size-complex="14pt"/>
    </style:style>
    <style:style style:name="P7" style:parent-style-name="內文" style:family="paragraph">
      <style:paragraph-properties fo:text-align="justify" fo:margin-top="0.0625in" fo:line-height="0.3472in" fo:margin-left="0.5118in" fo:text-indent="-0.5118in">
        <style:tab-stops>
          <style:tab-stop style:type="left" style:position="-0.11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" style:parent-style-name="內文" style:list-style-name="LFO5" style:family="paragraph">
      <style:paragraph-properties fo:text-align="justify" fo:line-height="0.3472in" fo:margin-left="0.4923in" fo:text-indent="-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0" style:parent-style-name="內文" style:list-style-name="LFO5" style:family="paragraph">
      <style:paragraph-properties fo:text-align="justify" fo:line-height="0.3472in" fo:margin-left="0.4923in" fo:text-indent="-0.295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4" style:parent-style-name="內文" style:list-style-name="LFO6" style:family="paragraph">
      <style:paragraph-properties fo:text-align="justify" fo:line-height="0.3472in" fo:margin-left="0.7284in" fo:text-indent="-0.33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0" style:parent-style-name="內文" style:list-style-name="LFO6" style:family="paragraph">
      <style:paragraph-properties fo:text-align="justify" fo:line-height="0.3472in" fo:margin-left="0.7284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3pt" fo:background-color="#FCFCFC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0" style:parent-style-name="內文" style:list-style-name="LFO8" style:family="paragraph">
      <style:paragraph-properties fo:text-align="justify" fo:line-height="0.3472in" fo:margin-left="0.4923in" fo:text-indent="-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1" style:parent-style-name="內文" style:family="paragraph">
      <style:paragraph-properties fo:text-align="justify" fo:line-height="0.3472in" fo:margin-left="0.5513in" fo:text-indent="-0.5513in">
        <style:tab-stops>
          <style:tab-stop style:type="left" style:position="-0.157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27in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6" style:parent-style-name="內文" style:family="paragraph">
      <style:paragraph-properties fo:text-align="justify" fo:margin-top="0.125in" fo:line-height="0.3472in" fo:margin-left="0.35in" fo:text-indent="-0.3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內文" style:list-style-name="LFO3" style:family="paragraph">
      <style:paragraph-properties fo:text-align="justify" fo:margin-top="0.125in" fo:line-height="0.3472in" fo:margin-left="0.4923in" fo:text-indent="-0.295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list-style-name="LFO3" style:family="paragraph">
      <style:paragraph-properties fo:text-align="justify" fo:margin-top="0.125in" fo:line-height="0.3472in" fo:margin-left="0.4923in" fo:text-indent="-0.295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6" style:parent-style-name="內文" style:list-style-name="LFO4" style:family="paragraph">
      <style:paragraph-properties fo:text-align="justify" fo:margin-top="0.125in" fo:line-height="0.3472in" fo:margin-left="0.7284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內文" style:list-style-name="LFO4" style:family="paragraph">
      <style:paragraph-properties fo:text-align="justify" fo:line-height="0.3472in" fo:margin-left="0.7284in" fo:text-indent="-0.334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7" style:parent-style-name="內文" style:list-style-name="LFO7" style:family="paragraph">
      <style:paragraph-properties fo:text-align="justify" fo:line-height="0.3472in" fo:margin-left="0.4923in" fo:text-indent="-0.2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「中央銀行對金融機構辦理不動產抵押貸款業務規定」問與答</text:p>
      <text:p text:style-name="P5">114年9月8日修正版</text:p>
      <text:p text:style-name="P6">一、購置住宅貸款</text:p>
      <text:p text:style-name="P7"><text:span text:style-name="T8">Q</text:span><text:span text:style-name="T9">17</text:span><text:span text:style-name="T10">：</text:span><text:span text:style-name="T11">自然人名下</text:span><text:span text:style-name="T12">有房屋</text:span><text:span text:style-name="T13">，主</text:span><text:span text:style-name="T14">張</text:span><text:span text:style-name="T15">其因有實質換屋</text:span><text:span text:style-name="T16">自住</text:span><text:span text:style-name="T17">需求，擬申辦</text:span><text:span text:style-name="T18">第</text:span><text:span text:style-name="T19">1</text:span><text:span text:style-name="T20">戶購屋貸款</text:span><text:span text:style-name="T21">，</text:span><text:span text:style-name="T22">有何協處措施？</text:span><text:span text:style-name="T23">(</text:span><text:span text:style-name="T24">本次修</text:span><text:span text:style-name="T25">正</text:span><text:span text:style-name="T26">)</text:span></text:p>
      <text:p text:style-name="P27"><text:span text:style-name="T28">答：</text:span><text:span text:style-name="T29">針對先買後賣之實質換屋</text:span><text:span text:style-name="T30">自住</text:span><text:span text:style-name="T31">族提供下列協處措施：</text:span></text:p>
      <text:list text:style-name="LFO5" text:continue-numbering="true">
        <text:list-item>
          <text:p text:style-name="P32"><text:span text:style-name="T33">協處措施適用對象：</text:span><text:span text:style-name="T34"><text:line-break/></text:span><text:span text:style-name="T35">自然人名下無房貸但有房屋，主張其因有實質換屋</text:span><text:span text:style-name="T36">自住</text:span><text:span text:style-name="T37">需求，擬申辦第</text:span><text:span text:style-name="T38">1</text:span><text:span text:style-name="T39">戶購屋貸款者。</text:span></text:p>
        </text:list-item>
        <text:list-item>
          <text:p text:style-name="P40"><text:span text:style-name="T41">協處措施之內容：</text:span><text:span text:style-name="T42"><text:line-break/></text:span><text:span text:style-name="T43">上述協處措施適用對象經與承貸金融機構切結約定下列事項者，得不受本規定不得有寬限期之限制。</text:span></text:p>
        </text:list-item>
      </text:list>
      <text:list text:style-name="LFO6" text:continue-numbering="true">
        <text:list-item>
          <text:p text:style-name="P44"><text:span text:style-name="T45">借款人應於第</text:span><text:span text:style-name="T46">1</text:span><text:span text:style-name="T47">戶購屋貸款撥款後</text:span><text:span text:style-name="T48">18</text:span><text:span text:style-name="T49">個月內，將名下原有房屋出售並完成產權移轉登記，以及不得以轉貸等方式規避上開事項。</text:span></text:p>
        </text:list-item>
        <text:list-item>
          <text:p text:style-name="P50"><text:span text:style-name="T51">借款人違反切結事項之不利違約效果，包括：取消寬限期、立即收回</text:span><text:span text:style-name="T52">18</text:span><text:span text:style-name="T53">個月原應分期償還之貸款本金</text:span><text:span text:style-name="T54">(</text:span><text:span text:style-name="T55">依貸款合約核實認定</text:span><text:span text:style-name="T56">)</text:span><text:span text:style-name="T57">，以及追溯自撥款日起，按貸款餘額計收罰息</text:span><text:span text:style-name="T58">；加收以轉貸等方式規避切結事項之違約金</text:span><text:span text:style-name="T59">。</text:span></text:p>
        </text:list-item>
      </text:list>
      <text:list text:style-name="LFO8" text:continue-numbering="true">
        <text:list-item>
          <text:p text:style-name="P60">113年9月20日(含)以後錄案之貸款案件均得適用上開協處措施。</text:p>
        </text:list-item>
      </text:list>
      <text:p text:style-name="P61"><text:span text:style-name="T62">Q</text:span><text:span text:style-name="T63">18</text:span><text:span text:style-name="T64">：</text:span><text:span text:style-name="T65">自然人名下已有</text:span><text:span text:style-name="T66">1</text:span><text:span text:style-name="T67">戶「房貸」，主張其因有實質換屋</text:span><text:span text:style-name="T68">自住</text:span><text:span text:style-name="T69">需求，擬申辦第</text:span><text:span text:style-name="T70">2</text:span><text:span text:style-name="T71">戶購屋貸款，有何協處措施？</text:span><text:span text:style-name="T72">(</text:span><text:span text:style-name="T73">本次修</text:span><text:span text:style-name="T74">正</text:span><text:span text:style-name="T75">)</text:span></text:p>
      <text:p text:style-name="P76"><text:span text:style-name="T77">答：</text:span><text:span text:style-name="T78">針對</text:span><text:span text:style-name="T79">先買後賣之實質換屋</text:span><text:span text:style-name="T80">自住</text:span><text:span text:style-name="T81">族提供下列協處措施：</text:span></text:p>
      <text:list text:style-name="LFO3" text:continue-numbering="true">
        <text:list-item>
          <text:p text:style-name="P82"><text:span text:style-name="T83">協處措施適用對象：自然人名下已有</text:span><text:span text:style-name="T84">1</text:span><text:span text:style-name="T85">戶房貸，主張其因有實質換屋</text:span><text:span text:style-name="T86">自住</text:span><text:span text:style-name="T87">需求，</text:span><text:soft-page-break/><text:span text:style-name="T88">擬申辦第</text:span><text:span text:style-name="T89">2</text:span><text:span text:style-name="T90">戶購屋貸款者。</text:span></text:p>
        </text:list-item>
        <text:list-item>
          <text:p text:style-name="P91"><text:span text:style-name="T92">協處措施之內容：</text:span><text:span text:style-name="T93"><text:line-break/></text:span><text:span text:style-name="T94">上述協處措施適用對象經與承貸金融機構切結約定下列事項者，</text:span><text:span text:style-name="T95">得不受本規定貸款成數上限及不得有寬限期之限制。</text:span></text:p>
        </text:list-item>
      </text:list>
      <text:list text:style-name="LFO4" text:continue-numbering="true">
        <text:list-item>
          <text:p text:style-name="P96"><text:span text:style-name="T97">借款人應於第</text:span><text:span text:style-name="T98">2</text:span><text:span text:style-name="T99">戶購屋貸款撥款後</text:span><text:span text:style-name="T100">1</text:span><text:span text:style-name="T101">8</text:span><text:span text:style-name="T102">個月</text:span><text:span text:style-name="T103">內，將第</text:span><text:span text:style-name="T104">1</text:span><text:span text:style-name="T105">戶房貸擔保品出售及完成產權移轉登記，且清償債務並塗銷第</text:span><text:span text:style-name="T106">1</text:span><text:span text:style-name="T107">戶房貸之抵押權，以及不得以轉貸等方式規避上開事項。</text:span></text:p>
        </text:list-item>
        <text:list-item>
          <text:p text:style-name="P108"><text:span text:style-name="T109">借款人違反切結事項之不利違約效果，包括：</text:span><text:span text:style-name="T110">取消寬限期、立即收回</text:span><text:span text:style-name="T111">18</text:span><text:span text:style-name="T112">個月原應分期償還之貸款本金</text:span><text:span text:style-name="T113">(</text:span><text:span text:style-name="T114">依貸款合約核實認定</text:span><text:span text:style-name="T115">)</text:span><text:span text:style-name="T116">及貸款成數差額；以及追溯自撥款日起，按貸款餘額計收罰息；加收以轉貸等方式規避切結事項之違約金。</text:span></text:p>
        </text:list-item>
      </text:list>
      <text:list text:style-name="LFO7" text:continue-numbering="true">
        <text:list-item>
          <text:p text:style-name="P117"><text:span text:style-name="T118">113</text:span><text:span text:style-name="T119">年</text:span><text:span text:style-name="T120">9</text:span><text:span text:style-name="T121">月</text:span><text:span text:style-name="T122">20</text:span><text:span text:style-name="T123">日</text:span><text:span text:style-name="T124">(</text:span><text:span text:style-name="T125">含</text:span><text:span text:style-name="T126">)</text:span><text:span text:style-name="T127">以後錄案之貸款案件均得適用</text:span><text:span text:style-name="T128">上開協處措施</text:span><text:span text:style-name="T1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6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逸綸</meta:initial-creator>
    <dc:creator>sys1</dc:creator>
    <meta:creation-date>2025-09-08T08:20:00Z</meta:creation-date>
    <dc:date>2025-09-08T08:20:00Z</dc:date>
    <meta:print-date>2025-09-08T08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