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8</text:p>
          </table:table-cell>
          <table:table-cell office:value-type="float" office:value="3421.5" table:number-columns-spanned="3" table:number-rows-spanned="1" table:style-name="ce12">
            <text:p>3,421.5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9</text:p>
          </table:table-cell>
          <table:table-cell office:value-type="float" office:value="3828.5" table:number-columns-spanned="3" table:number-rows-spanned="1" table:style-name="ce12">
            <text:p>3,828.5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2865" table:number-columns-spanned="3" table:number-rows-spanned="1" table:style-name="ce12">
            <text:p>2,865.0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1</text:p>
          </table:table-cell>
          <table:table-cell office:value-type="float" office:value="2669.8" table:number-columns-spanned="3" table:number-rows-spanned="1" table:style-name="ce12">
            <text:p>2,669.8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2</text:p>
          </table:table-cell>
          <table:table-cell office:value-type="float" office:value="2986.5" table:number-columns-spanned="3" table:number-rows-spanned="1" table:style-name="ce12">
            <text:p>2,986.5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5</text:p>
          </table:table-cell>
          <table:table-cell office:value-type="float" office:value="2846.15" table:number-columns-spanned="3" table:number-rows-spanned="1" table:style-name="ce12">
            <text:p>2,846.15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597" table:number-columns-spanned="3" table:number-rows-spanned="1" table:style-name="ce12">
            <text:p>2,597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233.5" table:number-columns-spanned="3" table:number-rows-spanned="1" table:style-name="ce12">
            <text:p>2,233.5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337.9499999999998" table:number-columns-spanned="3" table:number-rows-spanned="1" table:style-name="ce12">
            <text:p>2,337.95</text:p>
          </table:table-cell>
          <table:covered-table-cell table:number-columns-repeated="2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1583" table:number-columns-spanned="3" table:number-rows-spanned="1" table:style-name="ce12">
            <text:p>1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2546" table:number-columns-spanned="3" table:number-rows-spanned="1" table:style-name="ce12">
            <text:p>2,5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853.9" table:number-columns-spanned="3" table:number-rows-spanned="1" table:style-name="ce13">
            <text:p>45,853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648.6" table:style-name="ce6">
            <text:p>9,648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048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5T04:19:09Z</meta:creation-date>
    <dc:date>2025-09-05T04:19:17Z</dc:date>
  </office:meta>
</office:document-meta>
</file>