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5</text:p>
          </table:table-cell>
          <table:table-cell office:value-type="float" office:value="4568.5" table:number-columns-spanned="3" table:number-rows-spanned="1" table:style-name="ce12">
            <text:p>4,568.5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8</text:p>
          </table:table-cell>
          <table:table-cell office:value-type="float" office:value="3421.5" table:number-columns-spanned="3" table:number-rows-spanned="1" table:style-name="ce12">
            <text:p>3,421.5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9</text:p>
          </table:table-cell>
          <table:table-cell office:value-type="float" office:value="3828.5" table:number-columns-spanned="3" table:number-rows-spanned="1" table:style-name="ce12">
            <text:p>3,828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865" table:number-columns-spanned="3" table:number-rows-spanned="1" table:style-name="ce12">
            <text:p>2,865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669.8" table:number-columns-spanned="3" table:number-rows-spanned="1" table:style-name="ce12">
            <text:p>2,669.8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719.5" table:number-columns-spanned="3" table:number-rows-spanned="1" table:style-name="ce12">
            <text:p>2,719.5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2846.15" table:number-columns-spanned="3" table:number-rows-spanned="1" table:style-name="ce12">
            <text:p>2,846.15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597" table:number-columns-spanned="3" table:number-rows-spanned="1" table:style-name="ce12">
            <text:p>2,597.0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155.4" table:number-columns-spanned="3" table:number-rows-spanned="1" table:style-name="ce13">
            <text:p>50,155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705" table:style-name="ce6">
            <text:p>6,7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48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4T06:47:41Z</meta:creation-date>
    <dc:date>2025-09-04T06:47:48Z</dc:date>
  </office:meta>
</office:document-meta>
</file>