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4</text:p>
          </table:table-cell>
          <table:table-cell office:value-type="float" office:value="1855.2" table:number-columns-spanned="3" table:number-rows-spanned="1" table:style-name="ce12">
            <text:p>1,855.2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5</text:p>
          </table:table-cell>
          <table:table-cell office:value-type="float" office:value="4568.5" table:number-columns-spanned="3" table:number-rows-spanned="1" table:style-name="ce12">
            <text:p>4,568.5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8</text:p>
          </table:table-cell>
          <table:table-cell office:value-type="float" office:value="3421.5" table:number-columns-spanned="3" table:number-rows-spanned="1" table:style-name="ce12">
            <text:p>3,421.5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09</text:p>
          </table:table-cell>
          <table:table-cell office:value-type="float" office:value="3828.5" table:number-columns-spanned="3" table:number-rows-spanned="1" table:style-name="ce12">
            <text:p>3,828.5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2865" table:number-columns-spanned="3" table:number-rows-spanned="1" table:style-name="ce12">
            <text:p>2,865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1</text:p>
          </table:table-cell>
          <table:table-cell office:value-type="float" office:value="2484.8000000000002" table:number-columns-spanned="3" table:number-rows-spanned="1" table:style-name="ce12">
            <text:p>2,484.8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2</text:p>
          </table:table-cell>
          <table:table-cell office:value-type="float" office:value="2719.5" table:number-columns-spanned="3" table:number-rows-spanned="1" table:style-name="ce12">
            <text:p>2,719.50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2846.15" table:number-columns-spanned="3" table:number-rows-spanned="1" table:style-name="ce12">
            <text:p>2,846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597" table:number-columns-spanned="3" table:number-rows-spanned="1" table:style-name="ce12">
            <text:p>2,5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233.5" table:number-columns-spanned="3" table:number-rows-spanned="1" table:style-name="ce12">
            <text:p>2,2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337.9499999999998" table:number-columns-spanned="3" table:number-rows-spanned="1" table:style-name="ce12">
            <text:p>2,337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1583" table:number-columns-spanned="3" table:number-rows-spanned="1" table:style-name="ce12">
            <text:p>1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825.599999999999" table:number-columns-spanned="3" table:number-rows-spanned="1" table:style-name="ce13">
            <text:p>51,825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41.5" table:style-name="ce6">
            <text:p>4,94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355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3T03:56:38Z</meta:creation-date>
    <dc:date>2025-09-03T03:56:46Z</dc:date>
  </office:meta>
</office:document-meta>
</file>