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610000000000001E-2" table:style-name="ce19">
            <text:p>1.361%</text:p>
          </table:table-cell>
          <table:table-cell table:number-columns-repeated="16379"/>
        </table:table-row>
        <table:table-row table:number-rows-repeated="1048357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integer-digits="1"/>
      <number:text>%</number:text>
    </number:percentage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能治</meta:initial-creator>
    <dc:creator>洪婉琪</dc:creator>
    <meta:creation-date>2016-02-24T06:47:52Z</meta:creation-date>
    <dc:date>2025-09-03T04:47:35Z</dc:date>
    <meta:print-date>2025-09-03T04:47:30Z</meta:print-date>
  </office:meta>
</office:document-meta>
</file>