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1</text:p>
          </table:table-cell>
          <table:table-cell office:value-type="float" office:value="2040.5" table:number-columns-spanned="3" table:number-rows-spanned="1" table:style-name="ce12">
            <text:p>2,040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2</text:p>
          </table:table-cell>
          <table:table-cell office:value-type="float" office:value="2618" table:number-columns-spanned="3" table:number-rows-spanned="1" table:style-name="ce12">
            <text:p>2,618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3353.5" table:number-columns-spanned="3" table:number-rows-spanned="1" table:style-name="ce12">
            <text:p>3,353.5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04</text:p>
          </table:table-cell>
          <table:table-cell office:value-type="float" office:value="1855.2" table:number-columns-spanned="3" table:number-rows-spanned="1" table:style-name="ce12">
            <text:p>1,855.2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05</text:p>
          </table:table-cell>
          <table:table-cell office:value-type="float" office:value="4568.5" table:number-columns-spanned="3" table:number-rows-spanned="1" table:style-name="ce12">
            <text:p>4,568.50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08</text:p>
          </table:table-cell>
          <table:table-cell office:value-type="float" office:value="2555.5" table:number-columns-spanned="3" table:number-rows-spanned="1" table:style-name="ce12">
            <text:p>2,555.5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09</text:p>
          </table:table-cell>
          <table:table-cell office:value-type="float" office:value="2472.5" table:number-columns-spanned="3" table:number-rows-spanned="1" table:style-name="ce12">
            <text:p>2,4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244" table:number-columns-spanned="3" table:number-rows-spanned="1" table:style-name="ce12">
            <text:p>2,24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484.8000000000002" table:number-columns-spanned="3" table:number-rows-spanned="1" table:style-name="ce12">
            <text:p>2,48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719.5" table:number-columns-spanned="3" table:number-rows-spanned="1" table:style-name="ce12">
            <text:p>2,7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2846.15" table:number-columns-spanned="3" table:number-rows-spanned="1" table:style-name="ce12">
            <text:p>2,846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597" table:number-columns-spanned="3" table:number-rows-spanned="1" table:style-name="ce12">
            <text:p>2,5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269.1" table:number-columns-spanned="3" table:number-rows-spanned="1" table:style-name="ce13">
            <text:p>52,269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777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9T06:02:33Z</meta:creation-date>
    <dc:date>2025-08-29T06:02:40Z</dc:date>
  </office:meta>
</office:document-meta>
</file>