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4013.4" table:number-columns-spanned="3" table:number-rows-spanned="1" table:style-name="ce12">
            <text:p>4,013.4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2040.5" table:style-name="ce4">
            <text:p>2,040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3473" table:number-columns-spanned="3" table:number-rows-spanned="1" table:style-name="ce12">
            <text:p>3,473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618" table:style-name="ce4">
            <text:p>2,618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3</text:p>
          </table:table-cell>
          <table:table-cell office:value-type="float" office:value="3353.5" table:style-name="ce4">
            <text:p>3,353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1583" table:style-name="ce4">
            <text:p>1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2</text:p>
          </table:table-cell>
          <table:table-cell office:value-type="float" office:value="2546" table:style-name="ce4">
            <text:p>2,5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3</text:p>
          </table:table-cell>
          <table:table-cell office:value-type="float" office:value="2404.5" table:style-name="ce4">
            <text:p>2,4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2726.5" table:style-name="ce4">
            <text:p>2,72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486.4" table:number-columns-spanned="3" table:number-rows-spanned="1" table:style-name="ce13">
            <text:p>7,486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880.4" table:style-name="ce6">
            <text:p>44,880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74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7T03:25:08Z</meta:creation-date>
    <dc:date>2025-08-27T03:25:15Z</dc:date>
  </office:meta>
</office:document-meta>
</file>