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27</text:p>
          </table:table-cell>
          <table:table-cell office:value-type="float" office:value="3543" table:number-columns-spanned="3" table:number-rows-spanned="1" table:style-name="ce12">
            <text:p>3,543.00</text:p>
          </table:table-cell>
          <table:covered-table-cell table:number-columns-repeated="2"/>
          <table:table-cell office:value-type="string" table:style-name="ce2">
            <text:p>114/09/01</text:p>
          </table:table-cell>
          <table:table-cell office:value-type="float" office:value="2040.5" table:style-name="ce4">
            <text:p>2,040.50</text:p>
          </table:table-cell>
          <table:table-cell table:style-name="ce1"/>
          <table:table-cell office:value-type="string" table:style-name="ce2">
            <text:p>114/10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2/03</text:p>
          </table:table-cell>
          <table:table-cell table:style-name="ce1"/>
          <table:table-cell office:value-type="float" office:value="1464" table:number-columns-spanned="3" table:number-rows-spanned="1" table:style-name="ce12">
            <text:p>1,46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28</text:p>
          </table:table-cell>
          <table:table-cell office:value-type="float" office:value="4013.4" table:number-columns-spanned="3" table:number-rows-spanned="1" table:style-name="ce12">
            <text:p>4,013.40</text:p>
          </table:table-cell>
          <table:covered-table-cell table:number-columns-repeated="2"/>
          <table:table-cell office:value-type="string" table:style-name="ce2">
            <text:p>114/09/02</text:p>
          </table:table-cell>
          <table:table-cell office:value-type="float" office:value="2618" table:style-name="ce4">
            <text:p>2,618.00</text:p>
          </table:table-cell>
          <table:table-cell table:style-name="ce1"/>
          <table:table-cell office:value-type="string" table:style-name="ce2">
            <text:p>114/10/08</text:p>
          </table:table-cell>
          <table:table-cell office:value-type="float" office:value="190" table:style-name="ce4">
            <text:p>190.00</text:p>
          </table:table-cell>
          <table:table-cell office:value-type="string" table:style-name="ce2">
            <text:p>114/11/05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4/12/17</text:p>
          </table:table-cell>
          <table:table-cell table:style-name="ce1"/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29</text:p>
          </table:table-cell>
          <table:table-cell office:value-type="float" office:value="3473" table:number-columns-spanned="3" table:number-rows-spanned="1" table:style-name="ce12">
            <text:p>3,473.00</text:p>
          </table:table-cell>
          <table:covered-table-cell table:number-columns-repeated="2"/>
          <table:table-cell office:value-type="string" table:style-name="ce2">
            <text:p>114/09/03</text:p>
          </table:table-cell>
          <table:table-cell office:value-type="float" office:value="3052.5" table:style-name="ce4">
            <text:p>3,052.50</text:p>
          </table:table-cell>
          <table:table-cell table:style-name="ce1"/>
          <table:table-cell office:value-type="string" table:style-name="ce2">
            <text:p>114/10/10</text:p>
          </table:table-cell>
          <table:table-cell office:value-type="float" office:value="455" table:style-name="ce4">
            <text:p>455.00</text:p>
          </table:table-cell>
          <table:table-cell office:value-type="string" table:style-name="ce2">
            <text:p>114/11/07</text:p>
          </table:table-cell>
          <table:table-cell office:value-type="float" office:value="183" table:style-name="ce4">
            <text:p>183.00</text:p>
          </table:table-cell>
          <table:table-cell table:style-name="ce1"/>
          <table:table-cell office:value-type="string" table:style-name="ce2">
            <text:p>114/12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9/04</text:p>
          </table:table-cell>
          <table:table-cell office:value-type="float" office:value="1586.5" table:style-name="ce4">
            <text:p>1,586.50</text:p>
          </table:table-cell>
          <table:table-cell table:style-name="ce1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1/14</text:p>
          </table:table-cell>
          <table:table-cell office:value-type="float" office:value="225" table:style-name="ce4">
            <text:p>225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9/05</text:p>
          </table:table-cell>
          <table:table-cell office:value-type="float" office:value="3531" table:style-name="ce4">
            <text:p>3,531.00</text:p>
          </table:table-cell>
          <table:table-cell table:style-name="ce1"/>
          <table:table-cell office:value-type="string" table:style-name="ce2">
            <text:p>114/10/22</text:p>
          </table:table-cell>
          <table:table-cell office:value-type="float" office:value="52" table:style-name="ce4">
            <text:p>52.00</text:p>
          </table:table-cell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9/08</text:p>
          </table:table-cell>
          <table:table-cell office:value-type="float" office:value="2555.5" table:style-name="ce4">
            <text:p>2,555.50</text:p>
          </table:table-cell>
          <table:table-cell table:style-name="ce1"/>
          <table:table-cell office:value-type="string" table:style-name="ce2">
            <text:p>114/10/24</text:p>
          </table:table-cell>
          <table:table-cell office:value-type="float" office:value="573" table:style-name="ce4">
            <text:p>573.00</text:p>
          </table:table-cell>
          <table:table-cell office:value-type="string" table:style-name="ce2">
            <text:p>114/11/19</text:p>
          </table:table-cell>
          <table:table-cell office:value-type="float" office:value="61" table:style-name="ce4">
            <text:p>61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9/09</text:p>
          </table:table-cell>
          <table:table-cell office:value-type="float" office:value="2472.5" table:style-name="ce4">
            <text:p>2,472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9/10</text:p>
          </table:table-cell>
          <table:table-cell office:value-type="float" office:value="2244" table:style-name="ce4">
            <text:p>2,24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9/11</text:p>
          </table:table-cell>
          <table:table-cell office:value-type="float" office:value="2484.8000000000002" table:style-name="ce4">
            <text:p>2,484.8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9/12</text:p>
          </table:table-cell>
          <table:table-cell office:value-type="float" office:value="2719.5" table:style-name="ce4">
            <text:p>2,719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9/15</text:p>
          </table:table-cell>
          <table:table-cell office:value-type="float" office:value="2846.15" table:style-name="ce4">
            <text:p>2,846.1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9/16</text:p>
          </table:table-cell>
          <table:table-cell office:value-type="float" office:value="2597" table:style-name="ce4">
            <text:p>2,597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9/17</text:p>
          </table:table-cell>
          <table:table-cell office:value-type="float" office:value="2233.5" table:style-name="ce4">
            <text:p>2,233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9/18</text:p>
          </table:table-cell>
          <table:table-cell office:value-type="float" office:value="2337.9499999999998" table:style-name="ce4">
            <text:p>2,337.9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9/19</text:p>
          </table:table-cell>
          <table:table-cell office:value-type="float" office:value="1583" table:style-name="ce4">
            <text:p>1,583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9/22</text:p>
          </table:table-cell>
          <table:table-cell office:value-type="float" office:value="2546" table:style-name="ce4">
            <text:p>2,546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9/23</text:p>
          </table:table-cell>
          <table:table-cell office:value-type="float" office:value="2404.5" table:style-name="ce4">
            <text:p>2,404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9/24</text:p>
          </table:table-cell>
          <table:table-cell office:value-type="float" office:value="31" table:style-name="ce4">
            <text:p>3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1029.4" table:number-columns-spanned="3" table:number-rows-spanned="1" table:style-name="ce13">
            <text:p>11,029.4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1883.9" table:style-name="ce6">
            <text:p>41,883.9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920" table:style-name="ce6">
            <text:p>2,920.00</text:p>
          </table:table-cell>
          <table:table-cell office:value-type="string" table:style-name="ce5">
            <text:p>小計</text:p>
          </table:table-cell>
          <table:table-cell office:value-type="float" office:value="2180" table:style-name="ce6">
            <text:p>2,18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93" table:number-columns-spanned="4" table:number-rows-spanned="1" table:style-name="ce13">
            <text:p>1,793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1/05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5/02/1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3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4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5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1/14</text:p>
          </table:table-cell>
          <table:table-cell office:value-type="float" office:value="121" table:number-columns-spanned="3" table:number-rows-spanned="1" table:style-name="ce12">
            <text:p>121.00</text:p>
          </table:table-cell>
          <table:covered-table-cell table:number-columns-repeated="2"/>
          <table:table-cell office:value-type="string" table:style-name="ce2">
            <text:p>115/02/18</text:p>
          </table:table-cell>
          <table:table-cell office:value-type="float" office:value="194" table:style-name="ce4">
            <text:p>194.00</text:p>
          </table:table-cell>
          <table:table-cell table:style-name="ce1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5/1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121" table:number-columns-spanned="3" table:number-rows-spanned="1" table:style-name="ce13">
            <text:p>1,121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44" table:style-name="ce6">
            <text:p>1,84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8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0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1/14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4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6/05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8/18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5,421.3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8-26T03:04:30Z</meta:creation-date>
    <dc:date>2025-08-26T03:04:48Z</dc:date>
  </office:meta>
</office:document-meta>
</file>