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3104" table:number-columns-spanned="3" table:number-rows-spanned="1" table:style-name="ce12">
            <text:p>3,104.0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3157.5" table:number-columns-spanned="3" table:number-rows-spanned="1" table:style-name="ce12">
            <text:p>3,157.5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3543" table:number-columns-spanned="3" table:number-rows-spanned="1" table:style-name="ce12">
            <text:p>3,543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4013.4" table:number-columns-spanned="3" table:number-rows-spanned="1" table:style-name="ce12">
            <text:p>4,013.4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3473" table:number-columns-spanned="3" table:number-rows-spanned="1" table:style-name="ce12">
            <text:p>3,473.0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337.9499999999998" table:style-name="ce4">
            <text:p>2,337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1583" table:style-name="ce4">
            <text:p>1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290.900000000001" table:number-columns-spanned="3" table:number-rows-spanned="1" table:style-name="ce13">
            <text:p>17,290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394.400000000001" table:style-name="ce6">
            <text:p>36,394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9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2T05:37:13Z</meta:creation-date>
    <dc:date>2025-08-22T05:37:22Z</dc:date>
  </office:meta>
</office:document-meta>
</file>