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1</text:p>
          </table:table-cell>
          <table:table-cell office:value-type="float" office:value="2351.6999999999998" table:number-columns-spanned="3" table:number-rows-spanned="1" table:style-name="ce12">
            <text:p>2,351.70</text:p>
          </table:table-cell>
          <table:covered-table-cell table:number-columns-repeated="2"/>
          <table:table-cell office:value-type="string" table:style-name="ce2">
            <text:p>114/09/01</text:p>
          </table:table-cell>
          <table:table-cell office:value-type="float" office:value="1779.5" table:style-name="ce4">
            <text:p>1,779.5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2</text:p>
          </table:table-cell>
          <table:table-cell office:value-type="float" office:value="1774.3" table:number-columns-spanned="3" table:number-rows-spanned="1" table:style-name="ce12">
            <text:p>1,774.30</text:p>
          </table:table-cell>
          <table:covered-table-cell table:number-columns-repeated="2"/>
          <table:table-cell office:value-type="string" table:style-name="ce2">
            <text:p>114/09/02</text:p>
          </table:table-cell>
          <table:table-cell office:value-type="float" office:value="2340" table:style-name="ce4">
            <text:p>2,340.00</text:p>
          </table:table-cell>
          <table:table-cell table:style-name="ce1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5</text:p>
          </table:table-cell>
          <table:table-cell office:value-type="float" office:value="3104" table:number-columns-spanned="3" table:number-rows-spanned="1" table:style-name="ce12">
            <text:p>3,104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3052.5" table:style-name="ce4">
            <text:p>3,052.50</text:p>
          </table:table-cell>
          <table:table-cell table:style-name="ce1"/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6</text:p>
          </table:table-cell>
          <table:table-cell office:value-type="float" office:value="3157.5" table:number-columns-spanned="3" table:number-rows-spanned="1" table:style-name="ce12">
            <text:p>3,157.50</text:p>
          </table:table-cell>
          <table:covered-table-cell table:number-columns-repeated="2"/>
          <table:table-cell office:value-type="string" table:style-name="ce2">
            <text:p>114/09/04</text:p>
          </table:table-cell>
          <table:table-cell office:value-type="float" office:value="1586.5" table:style-name="ce4">
            <text:p>1,586.5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27</text:p>
          </table:table-cell>
          <table:table-cell office:value-type="float" office:value="3543" table:number-columns-spanned="3" table:number-rows-spanned="1" table:style-name="ce12">
            <text:p>3,543.00</text:p>
          </table:table-cell>
          <table:covered-table-cell table:number-columns-repeated="2"/>
          <table:table-cell office:value-type="string" table:style-name="ce2">
            <text:p>114/09/05</text:p>
          </table:table-cell>
          <table:table-cell office:value-type="float" office:value="3531" table:style-name="ce4">
            <text:p>3,531.00</text:p>
          </table:table-cell>
          <table:table-cell table:style-name="ce1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28</text:p>
          </table:table-cell>
          <table:table-cell office:value-type="float" office:value="3689.7" table:number-columns-spanned="3" table:number-rows-spanned="1" table:style-name="ce12">
            <text:p>3,689.70</text:p>
          </table:table-cell>
          <table:covered-table-cell table:number-columns-repeated="2"/>
          <table:table-cell office:value-type="string" table:style-name="ce2">
            <text:p>114/09/08</text:p>
          </table:table-cell>
          <table:table-cell office:value-type="float" office:value="2555.5" table:style-name="ce4">
            <text:p>2,555.50</text:p>
          </table:table-cell>
          <table:table-cell table:style-name="ce1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29</text:p>
          </table:table-cell>
          <table:table-cell office:value-type="float" office:value="2931" table:number-columns-spanned="3" table:number-rows-spanned="1" table:style-name="ce12">
            <text:p>2,931.00</text:p>
          </table:table-cell>
          <table:covered-table-cell table:number-columns-repeated="2"/>
          <table:table-cell office:value-type="string" table:style-name="ce2">
            <text:p>114/09/09</text:p>
          </table:table-cell>
          <table:table-cell office:value-type="float" office:value="2472.5" table:style-name="ce4">
            <text:p>2,47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0</text:p>
          </table:table-cell>
          <table:table-cell office:value-type="float" office:value="2244" table:style-name="ce4">
            <text:p>2,24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1</text:p>
          </table:table-cell>
          <table:table-cell office:value-type="float" office:value="2484.8000000000002" table:style-name="ce4">
            <text:p>2,484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2</text:p>
          </table:table-cell>
          <table:table-cell office:value-type="float" office:value="2719.5" table:style-name="ce4">
            <text:p>2,71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5</text:p>
          </table:table-cell>
          <table:table-cell office:value-type="float" office:value="2846.15" table:style-name="ce4">
            <text:p>2,846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6</text:p>
          </table:table-cell>
          <table:table-cell office:value-type="float" office:value="2597" table:style-name="ce4">
            <text:p>2,59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7</text:p>
          </table:table-cell>
          <table:table-cell office:value-type="float" office:value="2233.5" table:style-name="ce4">
            <text:p>2,23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0551.2" table:number-columns-spanned="3" table:number-rows-spanned="1" table:style-name="ce13">
            <text:p>20,551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2928.449999999997" table:style-name="ce6">
            <text:p>32,928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4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1" table:number-columns-spanned="3" table:number-rows-spanned="1" table:style-name="ce13">
            <text:p>1,12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987.6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20T03:16:00Z</meta:creation-date>
    <dc:date>2025-08-20T03:16:07Z</dc:date>
  </office:meta>
</office:document-meta>
</file>