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601.5" table:number-columns-spanned="3" table:number-rows-spanned="1" table:style-name="ce12">
            <text:p>2,601.5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351.6999999999998" table:number-columns-spanned="3" table:number-rows-spanned="1" table:style-name="ce12">
            <text:p>2,351.7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774.3" table:number-columns-spanned="3" table:number-rows-spanned="1" table:style-name="ce12">
            <text:p>1,774.3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3104" table:number-columns-spanned="3" table:number-rows-spanned="1" table:style-name="ce12">
            <text:p>3,104.0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3157.5" table:number-columns-spanned="3" table:number-rows-spanned="1" table:style-name="ce12">
            <text:p>3,157.5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540.7" table:number-columns-spanned="3" table:number-rows-spanned="1" table:style-name="ce13">
            <text:p>22,54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694.95" table:style-name="ce6">
            <text:p>30,694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549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9T05:31:27Z</meta:creation-date>
    <dc:date>2025-08-19T05:31:34Z</dc:date>
  </office:meta>
</office:document-meta>
</file>