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5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6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13E-2" table:style-name="ce14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7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84E-2" table:style-name="ce14">
            <text:p>1.3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8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679999999999999E-2" table:style-name="ce16">
            <text:p>1.368%</text:p>
          </table:table-cell>
          <table:table-cell table:number-columns-repeated="16379"/>
        </table:table-row>
        <table:table-row table:number-rows-repeated="10484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能治</meta:initial-creator>
    <dc:creator>洪婉琪</dc:creator>
    <meta:creation-date>2016-02-24T06:47:52Z</meta:creation-date>
    <dc:date>2025-08-15T04:22:01Z</dc:date>
    <meta:print-date>2025-08-15T04:21:53Z</meta:print-date>
  </office:meta>
</office:document-meta>
</file>