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3084.5" table:number-columns-spanned="3" table:number-rows-spanned="1" table:style-name="ce12">
            <text:p>3,084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883.45" table:number-columns-spanned="3" table:number-rows-spanned="1" table:style-name="ce12">
            <text:p>2,883.45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601.5" table:number-columns-spanned="3" table:number-rows-spanned="1" table:style-name="ce12">
            <text:p>2,601.5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351.6999999999998" table:number-columns-spanned="3" table:number-rows-spanned="1" table:style-name="ce12">
            <text:p>2,351.7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774.3" table:number-columns-spanned="3" table:number-rows-spanned="1" table:style-name="ce12">
            <text:p>1,774.3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909.65" table:number-columns-spanned="3" table:number-rows-spanned="1" table:style-name="ce13">
            <text:p>27,909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251.8" table:style-name="ce6">
            <text:p>25,25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225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5T03:56:37Z</meta:creation-date>
    <dc:date>2025-08-15T03:56:37Z</dc:date>
  </office:meta>
</office:document-meta>
</file>