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573.5" table:number-columns-spanned="3" table:number-rows-spanned="1" table:style-name="ce12">
            <text:p>3,573.5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3084.5" table:number-columns-spanned="3" table:number-rows-spanned="1" table:style-name="ce12">
            <text:p>3,084.5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883.45" table:number-columns-spanned="3" table:number-rows-spanned="1" table:style-name="ce12">
            <text:p>2,883.45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601.5" table:number-columns-spanned="3" table:number-rows-spanned="1" table:style-name="ce12">
            <text:p>2,601.5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725.949999999997" table:number-columns-spanned="3" table:number-rows-spanned="1" table:style-name="ce13">
            <text:p>33,72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47.5" table:style-name="ce6">
            <text:p>20,047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612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3T05:30:37Z</meta:creation-date>
    <dc:date>2025-08-13T05:31:07Z</dc:date>
  </office:meta>
</office:document-meta>
</file>