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943.5" table:number-columns-spanned="3" table:number-rows-spanned="1" table:style-name="ce12">
            <text:p>2,943.5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3064" table:number-columns-spanned="3" table:number-rows-spanned="1" table:style-name="ce12">
            <text:p>3,064.0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421.15" table:number-columns-spanned="3" table:number-rows-spanned="1" table:style-name="ce12">
            <text:p>2,421.15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573.5" table:number-columns-spanned="3" table:number-rows-spanned="1" table:style-name="ce12">
            <text:p>3,573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356.6" table:number-columns-spanned="3" table:number-rows-spanned="1" table:style-name="ce13">
            <text:p>41,356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936.5" table:style-name="ce6">
            <text:p>12,93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32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8T03:19:20Z</meta:creation-date>
    <dc:date>2025-08-08T03:19:50Z</dc:date>
  </office:meta>
</office:document-meta>
</file>